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style:use-window-font-color="true"/>
    </style:style>
    <style:style style:name="T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style:use-window-font-color="true"/>
    </style:style>
    <style:style style:name="T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style:use-window-font-color="true"/>
    </style:style>
    <style:style style:name="T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style:use-window-font-color="true"/>
    </style:style>
    <style:style style:name="T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style:use-window-font-color="true"/>
    </style:style>
    <style:style style:name="T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style:use-window-font-color="true"/>
    </style:style>
    <style:style style:name="T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style:use-window-font-color="true"/>
    </style:style>
    <style:style style:name="T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style:use-window-font-color="true"/>
    </style:style>
    <style:style style:name="T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style:use-window-font-color="true"/>
    </style:style>
    <style:style style:name="T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style:use-window-font-color="true"/>
    </style:style>
    <style:style style:name="T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style:use-window-font-color="true"/>
    </style:style>
    <style:style style:name="T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style:use-window-font-color="true"/>
    </style:style>
    <style:style style:name="T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style:use-window-font-color="true"/>
    </style:style>
    <style:style style:name="T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32"/>TABLE ATRIBUTES</text:span></text:p>
      <text:p text:style-name="P1"><text:span text:style-name="T1"><text:s text:c="2"/></text:span></text:p>
      <text:p text:style-name="P1"><text:span text:style-name="T1"><text:s text:c="12"/>Hypothetically,the Nucleus is not a bag of Marbles.</text:span></text:p>
      <text:p text:style-name="P1"><text:span text:style-name="T2"/></text:p>
      <text:p text:style-name="P1"><text:span text:style-name="T2"/></text:p>
      <text:p text:style-name="P1"><text:span text:style-name="T3"><text:s text:c="3"/>Arranged in order of Mass Numbers,in two distinct Sets,the Geologic and Biologic Series.</text:span></text:p>
      <text:p text:style-name="P1"><text:span text:style-name="T4"/></text:p>
      <text:p text:style-name="P1"><text:span text:style-name="T5"><text:s text:c="3"/>The Biologic Series is in two sets of High and Low Mass,B- and B+ Decay respectively.</text:span></text:p>
      <text:p text:style-name="P1"><text:span text:style-name="T6"/></text:p>
      <text:p text:style-name="P1"><text:span text:style-name="T7"><text:s text:c="3"/>Illustrated are the Periods,Groups and Transition Zones,after Mendelev 1850.</text:span></text:p>
      <text:p text:style-name="P1"><text:span text:style-name="T8"/></text:p>
      <text:p text:style-name="P1"><text:span text:style-name="T8"/></text:p>
      <text:p text:style-name="P1"><text:span text:style-name="T9"><text:s text:c="3"/>Also shown are:</text:span></text:p>
      <text:p text:style-name="P1"><text:span text:style-name="T9"><text:s/>the Integrated Rare Earth Isotopes.</text:span></text:p>
      <text:p text:style-name="P1"><text:span text:style-name="T9"><text:s/>the Electron Orbital Shell Periods.</text:span></text:p>
      <text:p text:style-name="P1"><text:span text:style-name="T9"><text:s/>the Dynamic Isotopes in Gray,adjacent their Parent Isotopes. </text:span></text:p>
      <text:p text:style-name="P1"><text:span text:style-name="T10"/></text:p>
      <text:p text:style-name="P1"><text:span text:style-name="T11"><text:s text:c="3"/>All Stable Isotopes are Bounded by Neutrons.</text:span></text:p>
      <text:p text:style-name="P1"><text:span text:style-name="T12"/></text:p>
      <text:p text:style-name="P1"><text:span text:style-name="T13"><text:s text:c="3"/>All Stable Isotopes are Symmetrical.</text:span></text:p>
      <text:p text:style-name="P1"><text:span text:style-name="T14"/></text:p>
      <text:p text:style-name="P1"><text:span text:style-name="T15"><text:s text:c="3"/>All Stable Isotope have Equal number of Positrons and Negatrons.{Universal Symmetry}</text:span></text:p>
      <text:p text:style-name="P1"><text:span text:style-name="T16"/></text:p>
      <text:p text:style-name="P1"><text:span text:style-name="T16"/></text:p>
      <text:p text:style-name="P1"><text:span text:style-name="T17"><text:s text:c="3"/>No Geologic Isotopes have the S Shell filled.</text:span></text:p>
      <text:p text:style-name="P1"><text:span text:style-name="T17"><text:s text:c="3"/>All Biologic Isotopes have the S shell filled.</text:span></text:p>
      <text:p text:style-name="P1"><text:span text:style-name="T17"><text:s text:c="3"/></text:span></text:p>
      <text:p text:style-name="P1"><text:span text:style-name="T17"><text:s text:c="3"/>All Geologic Isotopes suffer Orbital Magnetic Moments.</text:span></text:p>
      <text:p text:style-name="P1"><text:span text:style-name="T17"><text:s text:c="3"/>No Biologic Isotopes suffer Orbital Magnetic Moments.</text:span></text:p>
      <text:p text:style-name="P1"><text:span text:style-name="T18"/></text:p>
      <text:p text:style-name="P1"><text:span text:style-name="T19"><text:s text:c="3"/>All Geologic Isotopes are Stacked NPN,with a Proton Core.</text:span></text:p>
      <text:p text:style-name="P1"><text:span text:style-name="T19"><text:s text:c="3"/>All Biologic Isotopes are Stacked NPPN,with an Alpha Core.</text:span></text:p>
      <text:p text:style-name="P1"><text:span text:style-name="T20"/></text:p>
      <text:p text:style-name="P1"><text:span text:style-name="T21"><text:s text:c="3"/>No Geologic Isotopes can suffer Alpha Decay by Fision.</text:span></text:p>
      <text:p text:style-name="P1"><text:span text:style-name="T21"><text:s text:c="3"/>All Biologic Isotopes can suffer Alpha Decay by Fision.</text:span></text:p>
      <text:p text:style-name="P1"><text:span text:style-name="T22"/></text:p>
      <text:p text:style-name="P1"><text:span text:style-name="T23"><text:s text:c="3"/>All Geologic Isotopes have Odd Mass Numbers.</text:span></text:p>
      <text:p text:style-name="P1"><text:span text:style-name="T23"><text:s text:c="3"/>All Biologic Isotopes have Even Mass Numbers</text:span></text:p>
      <text:p text:style-name="P1"><text:span text:style-name="T24"/></text:p>
      <text:p text:style-name="P1"><text:span text:style-name="T25"><text:s text:c="3"/>Biologic Isotopes have Atomic Field Strength two X Stronger than Geologic Isotopes.</text:span></text:p>
      <text:p text:style-name="P1"><text:span text:style-name="T26"/></text:p>
      <text:p text:style-name="P1"><text:span text:style-name="T26"/></text:p>
      <text:p text:style-name="P1"><text:span text:style-name="T27"><text:s text:c="3"/>These Dynamic Isotopes are Non-Symmetrical and Suffer Nuclear Magnetic Moments.</text:span></text:p>
      <text:p text:style-name="P1"><text:span text:style-name="T28"/></text:p>
      <text:p text:style-name="P1"><text:span text:style-name="T29"><text:s text:c="4"/>1H1 is N* by B-decay,is not Bounded by Neutrons.{Diatomic}</text:span></text:p>
      <text:p text:style-name="P1"><text:span text:style-name="T29"><text:s text:c="4"/>1H2 is is not Bounded by Neutrons.</text:span></text:p>
      <text:p text:style-name="P1"><text:span text:style-name="T29"><text:s text:c="4"/>2He2 is not Bounded by Neutrons.</text:span></text:p>
      <text:p text:style-name="P1"><text:span text:style-name="T29"><text:s text:c="4"/>2He3 is 1H3+ with a Captured Electron.{MASS 3 DEBATE} +ION.</text:span></text:p>
      <text:p text:style-name="P1"><text:span text:style-name="T29"><text:s text:c="4"/>3Li 6 is 2He6 by B- Decay, not Bounded by Neutrons.</text:span></text:p>
      <text:p text:style-name="P1"><text:span text:style-name="T29"><text:s text:c="4"/>5B 10 is 4Be 10 by B- Decay, not Bounded by Neutrons.</text:span></text:p>
      <text:p text:style-name="P1"><text:span text:style-name="T29"><text:s text:c="4"/>7N 14 is 6C 14 by B- Decay, not Bounded by Neutrons.</text:span></text:p>
      <text:p text:style-name="P1"><text:span text:style-name="T30"/></text:p>
      <text:p text:style-name="P1"><text:span text:style-name="T31"><text:s text:c="3"/>CNO Cycle:6C12+8O16 = 14N28 =7N14 +7N14 {Diatomic} </text:span></text:p>
      <text:p text:style-name="P1"><text:span text:style-name="T32"/></text:p>
      <text:p text:style-name="P1"><text:span text:style-name="T33"><text:s text:c="3"/>Others not shown:</text:span></text:p>
      <text:p text:style-name="P1"><text:span text:style-name="T33"><text:s text:c="4"/>19Kp 40,23V 50,43Tc 98,57La 138,71Lu 176,73Ta 180...</text:span></text:p>
      <text:p text:style-name="P1"><text:span text:style-name="T34"/></text:p>
      <text:p text:style-name="P1"><text:span text:style-name="T35"><text:tab/>&lt;!--DIV TO SET OFF TRANSCRIPT INTRO AREA--&gt; </text:span></text:p>
      <text:p text:style-name="P1"><text:span text:style-name="T35">&lt;H1&gt;Transcript&lt;/H1&gt;</text:span></text:p>
      <text:p text:style-name="P1"><text:span text:style-name="T35">&lt;P&gt;Session I | &lt;A href="http://www.aip.org/history/ohilist/4504_2.html"&gt;Session </text:span></text:p>
      <text:p text:style-name="P1"><text:span text:style-name="T35">II&lt;/A&gt; | &lt;A href="http://www.aip.org/history/ohilist/4504_3.html"&gt;Session III </text:span></text:p>
      <text:p text:style-name="P1"><text:span text:style-name="T35">&lt;/A&gt;&lt;/P&gt;</text:span></text:p>
      <text:p text:style-name="P1"><text:span text:style-name="T35">&lt;H3&gt;Mehra:&lt;/H3&gt;I would first of all like to greet Professor Bethe and </text:span></text:p>
      <text:p text:style-name="P1"><text:span text:style-name="T35">congratulate him on the events and celebrations in which the whole physics </text:span></text:p>
      <text:p text:style-name="P1"><text:span text:style-name="T35">community greets him as one of the most remarkable leaders in theoretical </text:span></text:p>
      <text:p text:style-name="P1"><text:span text:style-name="T35">physics in the century. </text:span></text:p>
      <text:p text:style-name="P1"><text:span text:style-name="T35">&lt;H3&gt;Weiner:&lt;/H3&gt;I think that's a fitting beginning to the tape. I'd like you to </text:span></text:p>
      <text:p text:style-name="P1"><text:span text:style-name="T35">respond. </text:span></text:p>
      <text:p text:style-name="P1"><text:span text:style-name="T35">&lt;H3&gt;Bethe:&lt;/H3&gt;Well, you are very kind and I am somewhat embarrassed and very </text:span></text:p>
      <text:p text:style-name="P1"><text:span text:style-name="T35">pleased. </text:span></text:p>
      <text:p text:style-name="P1"><text:span text:style-name="T35">&lt;H3&gt;Weiner:&lt;/H3&gt;I'd like to note that today is October 27th, 1966, and we are</text:span></text:p>
      <text:p text:style-name="P1"><text:span text:style-name="T35"><text:s/>sitting in Professor Bethe's office with J. Mehra and Charles Weiner<text:s text:c="2"/>listening </text:span></text:p>
      <text:p text:style-name="P1"><text:span text:style-name="T35">and occasionally interrupting with clarification questions.<text:s text:c="2"/>Our intention is to </text:span></text:p>
      <text:p text:style-name="P1"><text:span text:style-name="T35">discuss the development of nuclear physics as a<text:s text:c="2"/>field of inquiry. </text:span></text:p>
      <text:p text:style-name="P1"><text:span text:style-name="T35">&lt;H3&gt;Bethe:&lt;/H3&gt;Nuclear physics of course started a long time ago, and I know </text:span></text:p>
      <text:p text:style-name="P1"><text:span text:style-name="T35"><text:s/>very little about the start. I know only what you read in the books, and so </text:span></text:p>
      <text:p text:style-name="P1"><text:span text:style-name="T35">therefore it is not very useful. I think you should try to get other people who </text:span></text:p>
      <text:p text:style-name="P1"><text:span text:style-name="T35">were present in the early days of nuclear physics to<text:s text:c="2"/>tell you about the </text:span></text:p>
      <text:p text:style-name="P1"><text:span text:style-name="T35">excitement of those days. Nuclear physics in a way started with the discovery of </text:span></text:p>
      <text:p text:style-name="P1"><text:span text:style-name="T35">radioactivity by Curie, then the exploration of radioactivity by Rutherford, </text:span></text:p>
      <text:p text:style-name="P1"><text:span text:style-name="T35">which happened in the first two decades of the century. During this time one got </text:span></text:p>
      <text:p text:style-name="P1"><text:span text:style-name="T35">an idea how radioactivity worked, that it was a transmutation of the elements, </text:span></text:p>
      <text:p text:style-name="P1"><text:span text:style-name="T35">that alpha radioactivity decreases the atomic number by two and beta </text:span></text:p>
      <text:p text:style-name="P1"><text:span text:style-name="T35">radioactivity increases it by one. Many people contributed to this, and in the </text:span></text:p>
      <text:p text:style-name="P1"><text:span text:style-name="T35">course of time—especially in the '20s—the Rutherford school proceeded to </text:span></text:p>
      <text:p text:style-name="P1"><text:span text:style-name="T35">quantitative experiments about the energies of radiations emitted from nuclei </text:span></text:p>
      <text:p text:style-name="P1"><text:span text:style-name="T35">and thereby put it on a really scientific<text:s text:c="2"/>basis. They found, as you know, that </text:span></text:p>
      <text:p text:style-name="P1"><text:span text:style-name="T35">alpha particles have very definite<text:s text:c="2"/>energies, and it was possible already in the </text:span></text:p>
      <text:p text:style-name="P1"><text:span text:style-name="T35">'20s to make energy level<text:s text:c="2"/>schemes of nuclei corresponding to the various groups </text:span></text:p>
      <text:p text:style-name="P1"><text:span text:style-name="T35">of alpha particles<text:s text:c="2"/>which are often emitted from the same nucleus. They found </text:span></text:p>
      <text:p text:style-name="P1"><text:span text:style-name="T35">also—and<text:s text:c="2"/>that, I think, was discovered a little later—that beta rays are </text:span></text:p>
      <text:p text:style-name="P1"><text:span text:style-name="T35">emitted<text:s text:c="2"/>in a continuous spectrum. This gave rise to a great deal of speculation </text:span></text:p>
      <text:p text:style-name="P1"><text:span text:style-name="T35"><text:s/>in the early '30s—namely, the question whether the law of conservation<text:s text:c="2"/>of </text:span></text:p>
      <text:p text:style-name="P1"><text:span text:style-name="T35">energy was violated in the case of beta radioactivity, and somebody<text:s text:c="2"/>as </text:span></text:p>
      <text:p text:style-name="P1"><text:span text:style-name="T35">knowledgeable as Niels Bohr proposed that point of view. Others,<text:s text:c="2"/>particularly </text:span></text:p>
      <text:p text:style-name="P1"><text:span text:style-name="T35">Pauli, opposed it; and I will later on tell a little about<text:s text:c="2"/>the way it was </text:span></text:p>
      <text:p text:style-name="P1"><text:span text:style-name="T35">resolved. Then it was discovered that there are gamma rays, which were<text:s text:c="2"/>found to </text:span></text:p>
      <text:p text:style-name="P1"><text:span text:style-name="T35">be X-rays of particularly high frequency, and these gamma rays, I think at a </text:span></text:p>
      <text:p text:style-name="P1"><text:span text:style-name="T35">very early time, were attributed correctly to the transition<text:s text:c="2"/>of a nucleus </text:span></text:p>
      <text:p text:style-name="P1"><text:span text:style-name="T35">between two energy levels. Now, the main question in these days was, of course, </text:span></text:p>
      <text:p text:style-name="P1"><text:span text:style-name="T35">what the<text:s text:c="2"/>nucleus consisted of; and this question was asked very far back—I </text:span></text:p>
      <text:p text:style-name="P1"><text:span text:style-name="T35"><text:s/>think certainly as far back as 1920—and the first idea of the workers<text:s text:c="2"/>in the </text:span></text:p>
      <text:p text:style-name="P1"><text:span text:style-name="T35">field was that they consisted of protons and electrons, these<text:s text:c="2"/>being the only </text:span></text:p>
      <text:p text:style-name="P1"><text:span text:style-name="T35">known fundamental particles at the time. So the more or<text:s text:c="2"/>less accepted theory in </text:span></text:p>
      <text:p text:style-name="P1"><text:span text:style-name="T35">the 1920s was that the nucleus consists of protons, as many protons as its mass </text:span></text:p>
      <text:p text:style-name="P1"><text:span text:style-name="T35">indicates, and then electrons to the<text:s text:c="2"/>extent necessary to give the right charge </text:span></text:p>
      <text:p text:style-name="P1"><text:span text:style-name="T35">to the nucleus. Well, then came quantum mechanics, and with quantum mechanics </text:span></text:p>
      <text:p text:style-name="P1"><text:span text:style-name="T35">came<text:s text:c="2"/>the first triumph of theory in explaining nuclear phenomena. This was<text:s text:c="2"/>the </text:span></text:p>
      <text:p text:style-name="P1"><text:span text:style-name="T35">theory of Gamow and of Condon and Gurney of the alpha radioactivity.<text:s text:c="2"/>I forget </text:span></text:p>
      <text:p text:style-name="P1"><text:span text:style-name="T35">the date.<text:s text:c="2"/>I could look it up if you want me to. </text:span></text:p>
      <text:p text:style-name="P1"><text:span text:style-name="T35">&lt;H3&gt;Weiner:&lt;/H3&gt;'28, wasn't it? </text:span></text:p>
      <text:p text:style-name="P1"><text:span text:style-name="T35">&lt;H3&gt;Bethe:&lt;/H3&gt;I think it was '28—something like that, it can be looked up<text:s text:c="2"/>very </text:span></text:p>
      <text:p text:style-name="P1"><text:span text:style-name="T35">easily—in which they explained it in a very brilliant way as a<text:s text:c="2"/>penetration of a </text:span></text:p>
      <text:p text:style-name="P1"><text:span text:style-name="T35">potential barrier. This explanation is still as correct<text:s text:c="2"/>as it was to begin with </text:span></text:p>
      <text:p text:style-name="P1"><text:span text:style-name="T35">and gave the first confidence to physicists<text:s text:c="2"/>that the behavior of a nucleus </text:span></text:p>
      <text:p text:style-name="P1"><text:span text:style-name="T35">could be explained theoretically on the<text:s text:c="2"/>basis of standard theory. </text:span></text:p>
      <text:p text:style-name="P1"><text:span text:style-name="T35">&lt;H3&gt;Mehra:&lt;/H3&gt;If I may ask you a question here, Professor </text:span></text:p>
      <text:p text:style-name="P1"><text:span text:style-name="T35">&lt;H3&gt;Bethe:&lt;/H3&gt;Would you<text:s text:c="2"/>say that the first real attempt to explain the nucleus </text:span></text:p>
      <text:p text:style-name="P1"><text:span text:style-name="T35">in terms of the<text:s text:c="2"/>proton and the electron was really not the first theory, but </text:span></text:p>
      <text:p text:style-name="P1"><text:span text:style-name="T35">the first<text:s text:c="2"/>theory of the nucleus was this alpha decay theory which tried to </text:span></text:p>
      <text:p text:style-name="P1"><text:span text:style-name="T35">encompass perhaps saturation and isotopic structure, nucleus sizes, and so on. </text:span></text:p>
      <text:p text:style-name="P1"><text:span text:style-name="T35"><text:s/>What would you say was the first theory of the nucleus? </text:span></text:p>
      <text:p text:style-name="P1"><text:span text:style-name="T35">&lt;H3&gt;Bethe:&lt;/H3&gt;I don't know. I think you would have to dig in the old </text:span></text:p>
      <text:p text:style-name="P1"><text:span text:style-name="T35">literature. I have never tried to learn it. I just don't know.<text:s text:c="2"/>It is likely </text:span></text:p>
      <text:p text:style-name="P1"><text:span text:style-name="T35"><text:s/>that you'll find something about it in the old book by Rutherford,<text:s text:c="2"/>Chadwick, </text:span></text:p>
      <text:p text:style-name="P1"><text:span text:style-name="T35">and Ellis, but I don't know what they believed. Certainly<text:s text:c="2"/>they believed, as you </text:span></text:p>
      <text:p text:style-name="P1"><text:span text:style-name="T35">suggest, that the alpha particle was an important<text:s text:c="2"/>constituent of the nucleus. I </text:span></text:p>
      <text:p text:style-name="P1"><text:span text:style-name="T35">am pretty sure that Rutherford already<text:s text:c="2"/>believed that the alpha particle itself </text:span></text:p>
      <text:p text:style-name="P1"><text:span text:style-name="T35">was composite and was composed<text:s text:c="2"/>originally of protons and electrons. </text:span></text:p>
      <text:p text:style-name="P1"><text:span text:style-name="T35">&lt;H3&gt;Mehra:&lt;/H3&gt;But that is prehistory. </text:span></text:p>
      <text:p text:style-name="P1"><text:span text:style-name="T35">&lt;H3&gt;Bethe:&lt;/H3&gt;That all is prehistory. </text:span></text:p>
      <text:p text:style-name="P1"><text:span text:style-name="T35">&lt;H3&gt;Mehra:&lt;/H3&gt;And in the modern sense, as you said,<text:tab/>is the Gamow-Condon-Gurney </text:span></text:p>
      <text:p text:style-name="P1"><text:span text:style-name="T35">theory. </text:span></text:p>
      <text:p text:style-name="P1"><text:span text:style-name="T35">&lt;H3&gt;Bethe:&lt;/H3&gt;The Gamow-Condon-Gurney theory was the first theory that </text:span></text:p>
      <text:p text:style-name="P1"><text:span text:style-name="T35">explained something about the nucleus.<text:s text:c="2"/>It did not explain its structure. It did </text:span></text:p>
      <text:p text:style-name="P1"><text:span text:style-name="T35">not explain its energy levels.<text:s text:c="2"/>It did not explain its stability.<text:s text:c="2"/>It explained </text:span></text:p>
      <text:p text:style-name="P1"><text:span text:style-name="T35">only one thing—namely, the lifetime against alpha decay<text:s text:c="2"/>as a function of the </text:span></text:p>
      <text:p text:style-name="P1"><text:span text:style-name="T35">energy of the alpha particles. And I think it has<text:s text:c="2"/>two great points. One is that </text:span></text:p>
      <text:p text:style-name="P1"><text:span text:style-name="T35">it was the first theory, as I said, which<text:s text:c="2"/>gave people confidence that something </text:span></text:p>
      <text:p text:style-name="P1"><text:span text:style-name="T35">useful could be said by theory<text:s text:c="2"/>about the nucleus; and because these other </text:span></text:p>
      <text:p text:style-name="P1"><text:span text:style-name="T35">things we mentioned—protons and electrons and alpha particles, and protons and </text:span></text:p>
      <text:p text:style-name="P1"><text:span text:style-name="T35">electrons—certainly<text:s text:c="2"/>were in no way quantitative and nobody could make anything </text:span></text:p>
      <text:p text:style-name="P1"><text:span text:style-name="T35">of it which<text:s text:c="2"/>could be dignified by the name "theory." It was the first thing </text:span></text:p>
      <text:p text:style-name="P1"><text:span text:style-name="T35">that was really a theory.<text:s text:c="2"/>It explained only a very small feature of the nuclear </text:span></text:p>
      <text:p text:style-name="P1"><text:span text:style-name="T35">phenomena but it explained those quantitatively. </text:span></text:p>
      <text:p text:style-name="P1"><text:span text:style-name="T35">&lt;H3&gt;Weiner:&lt;/H3&gt;This was also, I gather, one of the first applications of </text:span></text:p>
      <text:p text:style-name="P1"><text:span text:style-name="T35">quantum<text:s text:c="2"/>theory. When you referred to theory, you meant quantum theory? </text:span></text:p>
      <text:p text:style-name="P1"><text:span text:style-name="T35">&lt;H3&gt;Bethe:&lt;/H3&gt;No.<text:s text:c="2"/>By theory I mean anything which gives a quantitative and</text:span></text:p>
      <text:p text:style-name="P1"><text:span text:style-name="T35"><text:s/>logical explanation of some phenomena.<text:s text:c="2"/>If this can be done by means of</text:span></text:p>
      <text:p text:style-name="P1"><text:span text:style-name="T35"><text:s/>classical mechanics and electrodynamics, I don't object to it. I don't think </text:span></text:p>
      <text:p text:style-name="P1"><text:span text:style-name="T35">any nuclear phenomenon has this feature, that it can be so explained.<text:s text:c="2"/>But if </text:span></text:p>
      <text:p text:style-name="P1"><text:span text:style-name="T35">there were such a phenomenon, I would not object to the lack of<text:s text:c="2"/>quantum </text:span></text:p>
      <text:p text:style-name="P1"><text:span text:style-name="T35">mechanics. </text:span></text:p>
      <text:p text:style-name="P1"><text:span text:style-name="T35">&lt;H3&gt;Weiner:&lt;/H3&gt;I just checked. All the papers—Gamow's paper and the Condon- </text:span></text:p>
      <text:p text:style-name="P1"><text:span text:style-name="T35">Gurney paper were in 1928. </text:span></text:p>
      <text:p text:style-name="P1"><text:span text:style-name="T35">&lt;H3&gt;Bethe:&lt;/H3&gt;The second great importance of this theory is that it was later </text:span></text:p>
      <text:p text:style-name="P1"><text:span text:style-name="T35"><text:s/>on found applicable to a lot of other nuclear phenomena—in fact, all<text:s text:c="2"/>cross </text:span></text:p>
      <text:p text:style-name="P1"><text:span text:style-name="T35">sections of processes which involved charged particles involved<text:s text:c="2"/>this theory in </text:span></text:p>
      <text:p text:style-name="P1"><text:span text:style-name="T35">some form. So that was the first great success.<text:s/></text:span><text:span text:style-name="T36">Then on the other side quantum </text:span></text:p>
      <text:p text:style-name="P1"><text:span text:style-name="T36">mechanics made even greater trouble<text:s text:c="2"/>than people had had before with the </text:span></text:p>
      <text:p text:style-name="P1"><text:span text:style-name="T36">phenomenon of beta decay because you<text:s text:c="2"/>could prove essentially without question </text:span></text:p>
      <text:p text:style-name="P1"><text:span text:style-name="T36">that electrons simply could<text:s text:c="2"/>not be in the nucleus, the nucleus being much too </text:span></text:p>
      <text:p text:style-name="P1"><text:span text:style-name="T36">small to contain electrons. Essentially one can use a loose form of the </text:span></text:p>
      <text:p text:style-name="P1"><text:span text:style-name="T36">uncertainty principle<text:s text:c="2"/>and say that no particle can be contained in a stationary </text:span></text:p>
      <text:p text:style-name="P1"><text:span text:style-name="T36">state in a<text:s text:c="2"/>space which is smaller than its Compton wavelength, which is h/mc, </text:span></text:p>
      <text:p text:style-name="P1"><text:span text:style-name="T36"><text:s/>which for the electron is about 4 X l0- cm, whereas even the biggest<text:s text:c="2"/>nucleus </text:span></text:p>
      <text:p text:style-name="P1"><text:span text:style-name="T36">is less than 10-¹²cm radius. So it was impossible to maintain<text:s text:c="2"/>the old theory, </text:span></text:p>
      <text:p text:style-name="P1"><text:span text:style-name="T36">and just to make bad things worse, it was then found<text:s text:c="2"/>that also the statistics </text:span></text:p>
      <text:p text:style-name="P1"><text:span text:style-name="T36">of nuclei and the spin of nuclei contradicted<text:s text:c="2"/>the idea of the constitution in </text:span></text:p>
      <text:p text:style-name="P1"><text:span text:style-name="T36">terms of electrons and protons. In this respect it didn't make any difference </text:span></text:p>
      <text:p text:style-name="P1"><text:span text:style-name="T36">whether you considered the<text:s text:c="2"/>alpha particle as a sub-unit or not. Electrons and </text:span></text:p>
      <text:p text:style-name="P1"><text:span text:style-name="T36">protons give the same result as alpha particles, electrons, and protons, and in </text:span></text:p>
      <text:p text:style-name="P1"><text:span text:style-name="T36">particular<text:s text:c="2"/>it was found that the nucleus nitrogen 14 has Bose statistics and </text:span></text:p>
      <text:p text:style-name="P1"><text:span text:style-name="T36">has an<text:s text:c="2"/>integral value of the spin, whereas it should have—if it were composed</text:span></text:p>
      <text:p text:style-name="P1"><text:span text:style-name="T36"><text:s/>of electrons and protons—Fermi statistics and should have a half integral </text:span></text:p>
      <text:p text:style-name="P1"><text:span text:style-name="T36"><text:s/>value of the spin. So there were at least three independent proofs<text:s text:c="2"/>that </text:span></text:p>
      <text:p text:style-name="P1"><text:span text:style-name="T36">electrons could not be in the nucleus, and if you want, you can add<text:s text:c="2"/>a fourth </text:span></text:p>
      <text:p text:style-name="P1"><text:span text:style-name="T36">not quite so convincing, that it was impossible to construct a<text:s text:c="2"/>theory of the </text:span></text:p>
      <text:p text:style-name="P1"><text:span text:style-name="T36">beta decay which was in any way similar to the theory of<text:s text:c="2"/>the alpha decay. So at </text:span></text:p>
      <text:p text:style-name="P1"><text:span text:style-name="T36">this point I think physicists were at a complete loss, and<text:s text:c="2"/>it would have been </text:span></text:p>
      <text:p text:style-name="P1"><text:span text:style-name="T36">entirely impossible to construct any logical theory of<text:s text:c="2"/>nuclear structure. This </text:span></text:p>
      <text:p text:style-name="P1"><text:span text:style-name="T36">period ended in 1932 with the discovery of the neutron, and<text:s text:c="2"/>therefore I would </text:span></text:p>
      <text:p text:style-name="P1"><text:span text:style-name="T36">like to call everything before 1932 the prehistory of<text:s text:c="2"/>nuclear physics, and from </text:span></text:p>
      <text:p text:style-name="P1"><text:span text:style-name="T36">1932 on the history of nuclear physics. And here perhaps is a good point to </text:span></text:p>
      <text:p text:style-name="P1"><text:span text:style-name="T36">pause. </text:span></text:p>
      <text:p text:style-name="P1"><text:span text:style-name="T36">&lt;H3&gt;Mehra:&lt;/H3&gt;Here perhaps I could ask you a question. When and how did you</text:span></text:p>
      <text:p text:style-name="P1"><text:span text:style-name="T36"><text:s/>happen to go into nuclear physics from atomic physics?<text:tab/>I would like to<text:s text:c="2"/>know </text:span></text:p>
      <text:p text:style-name="P1"><text:span text:style-name="T36">what prompted you to work in nuclear physics, especially since<text:s text:c="2"/>nuclear physics </text:span></text:p>
      <text:p text:style-name="P1"><text:span text:style-name="T36">was hardly in a good or attractive state, or did you go<text:s text:c="2"/>into it because it was </text:span></text:p>
      <text:p text:style-name="P1"><text:span text:style-name="T36">in a bad state? </text:span></text:p>
      <text:p text:style-name="P1"><text:span text:style-name="T36">&lt;H3&gt;Bethe:&lt;/H3&gt;I went into it only after 1932, and after that it was in a good </text:span></text:p>
      <text:p text:style-name="P1"><text:span text:style-name="T36">state. </text:span></text:p>
      <text:p text:style-name="P1"><text:span text:style-name="T36">&lt;H3&gt;Weiner:&lt;/H3&gt;Was that a causal effect? </text:span></text:p>
      <text:p text:style-name="P1"><text:span text:style-name="T36">&lt;H3&gt;Bethe:&lt;/H3&gt;This was a causal effect. Not this way around, but the other<text:s text:c="2"/>way </text:span></text:p>
      <text:p text:style-name="P1"><text:span text:style-name="T36">around. After the discovery of the neutron in 1932, it was in a<text:s text:c="2"/>general way </text:span></text:p>
      <text:p text:style-name="P1"><text:span text:style-name="T36">clear what had to be done, and so after the discovery of the<text:s text:c="2"/>neutron, nuclear </text:span></text:p>
      <text:p text:style-name="P1"><text:span text:style-name="T36">physics came essentially into the state in which quantum<text:s text:c="2"/>theory was after 1926. </text:span></text:p>
      <text:p text:style-name="P1"><text:span text:style-name="T36">There was a fundamental theory and you could<text:s text:c="2"/>work with it.<text:s text:c="2"/>I think I am not in </text:span></text:p>
      <text:p text:style-name="P1"><text:span text:style-name="T36">any way a genius.<text:s text:c="2"/>I cannot invent something out of nothing. Some people can.<text:s text:c="2"/>I </text:span></text:p>
      <text:p text:style-name="P1"><text:span text:style-name="T36">think Schroedinger making<text:s text:c="2"/>wave mechanics, Heisenberg making quantum mechanics, </text:span></text:p>
      <text:p text:style-name="P1"><text:span text:style-name="T36">Dirac making relativistic quantum mechanics—invented more or less something out </text:span></text:p>
      <text:p text:style-name="P1"><text:span text:style-name="T36">of<text:s text:c="2"/>nothing, or out of very little. This I cannot do. The only thing I<text:s text:c="2"/>can do </text:span></text:p>
      <text:p text:style-name="P1"><text:span text:style-name="T36">is to take a subject in which the foundations have already been<text:s text:c="2"/>laid and then </text:span></text:p>
      <text:p text:style-name="P1"><text:span text:style-name="T36">try to exploit them. </text:span></text:p>
      <text:p text:style-name="P1"><text:span text:style-name="T37">&lt;H3&gt;Mehra:&lt;/H3&gt;So given the neutron you thought you could do nuclear physics. </text:span></text:p>
      <text:p text:style-name="P1"><text:span text:style-name="T37">&lt;H3&gt;Bethe:&lt;/H3&gt;That is correct. </text:span></text:p>
      <text:p text:style-name="P1"><text:span text:style-name="T37">&lt;H3&gt;Weiner:&lt;/H3&gt;Did you know it at the time? Was this a conscious decision?<text:s text:c="2"/>How </text:span></text:p>
      <text:p text:style-name="P1"><text:span text:style-name="T37">did you react to the discovery? </text:span></text:p>
      <text:p text:style-name="P1"><text:span text:style-name="T37">&lt;H3&gt;Bethe:&lt;/H3&gt;I think I should probably describe the discovery of the neutron </text:span></text:p>
      <text:p text:style-name="P1"><text:span text:style-name="T37"><text:s/>and surrounding events, and then I'll put my own decision in that<text:s text:c="2"/>framework.</text:span></text:p>
      <text:p text:style-name="P1"><text:span text:style-name="T37"><text:s/>The discovery of the neutron has been described very well in a<text:s text:c="2"/>conference on </text:span></text:p>
      <text:p text:style-name="P1"><text:span text:style-name="T37">the discovery of the neutron which was held at Cornell about<text:s text:c="2"/>five years ago. </text:span></text:p>
      <text:p text:style-name="P1"><text:span text:style-name="T37">&lt;H3&gt;Weiner:&lt;/H3&gt;In 1962. </text:span></text:p>
      <text:p text:style-name="P1"><text:span text:style-name="T37">&lt;H3&gt;Bethe:&lt;/H3&gt;And I think I cannot add anything to this—perhaps only a little </text:span></text:p>
      <text:p text:style-name="P1"><text:span text:style-name="T37"><text:s/>bit of atmosphere.<text:s text:c="2"/>In early 1932 I was in Rome with Fermi, who was<text:s text:c="2"/>extremely </text:span></text:p>
      <text:p text:style-name="P1"><text:span text:style-name="T37">puzzled by the experiments which had been done by various<text:s text:c="2"/>people—by Bothe in </text:span></text:p>
      <text:p text:style-name="P1"><text:span text:style-name="T37">Germany and by Joliot in France and several other<text:s text:c="2"/>people, which showed that </text:span></text:p>
      <text:p text:style-name="P1"><text:span text:style-name="T37">there apparently was a radiation coming from a<text:s text:c="2"/>bombardment of beryllium by </text:span></text:p>
      <text:p text:style-name="P1"><text:span text:style-name="T37">alpha particles; there apparently was a radiation which had the most peculiar </text:span></text:p>
      <text:p text:style-name="P1"><text:span text:style-name="T37">properties. It fitted in no way the properties of any known radiation. It </text:span></text:p>
      <text:p text:style-name="P1"><text:span text:style-name="T37">clearly was not charged particles because it went through everything very </text:span></text:p>
      <text:p text:style-name="P1"><text:span text:style-name="T37">easily. But it also clearly<text:s text:c="2"/>was not gamma rays because the absorption in some </text:span></text:p>
      <text:p text:style-name="P1"><text:span text:style-name="T37">light material like<text:s text:c="2"/>paraffin was as strong or stronger than the absorption in </text:span></text:p>
      <text:p text:style-name="P1"><text:span text:style-name="T37">the same thickness of lead; whereas, if it had been gamma rays, the difference </text:span></text:p>
      <text:p text:style-name="P1"><text:span text:style-name="T37">would<text:s text:c="2"/>have been tremendous, with the lead absorbing much more. And also, this </text:span></text:p>
      <text:p text:style-name="P1"><text:span text:style-name="T37">radiation seemed to be able to eject protons from nuclei, and that<text:s text:c="2"/>again didn't </text:span></text:p>
      <text:p text:style-name="P1"><text:span text:style-name="T37">make any sense with gamma rays. Electrons want to be<text:s text:c="2"/>ejected by gamma rays and </text:span></text:p>
      <text:p text:style-name="P1"><text:span text:style-name="T37">not protons. And so it was a most peculiar<text:s text:c="2"/>radiation. The existence of this </text:span></text:p>
      <text:p text:style-name="P1"><text:span text:style-name="T37">radiation persuaded Fermi to go into nuclear<text:s text:c="2"/>physics, and in 1932, in the </text:span></text:p>
      <text:p text:style-name="P1"><text:span text:style-name="T37">spring while I was there, Fermi determined<text:s text:c="2"/>that he would work experimentally on </text:span></text:p>
      <text:p text:style-name="P1"><text:span text:style-name="T37">nuclear physics. </text:span></text:p>
      <text:p text:style-name="P1"><text:span text:style-name="T37">&lt;H3&gt;Mehra:&lt;/H3&gt;You were visiting him in Rome. </text:span></text:p>
      <text:p text:style-name="P1"><text:span text:style-name="T37">&lt;H3&gt;Bethe:&lt;/H3&gt;I was visiting him.<text:s text:c="2"/>I was a Fellow of the Rockefeller </text:span></text:p>
      <text:p text:style-name="P1"><text:span text:style-name="T37">Foundation. It was my second visit to Rome.<text:s text:c="2"/>I had visited there a year earlier, </text:span></text:p>
      <text:p text:style-name="P1"><text:span text:style-name="T37">at which time Fermi was completely a theoretical physicist without any question.</text:span></text:p>
      <text:p text:style-name="P1"><text:span text:style-name="T37"><text:s/>But in 1932 while he was still doing theoretical work, he was<text:s text:c="2"/>determined to go </text:span></text:p>
      <text:p text:style-name="P1"><text:span text:style-name="T37">into experimental nuclear physics. I knew, and had always known, that I have two </text:span></text:p>
      <text:p text:style-name="P1"><text:span text:style-name="T37">left hands, and<text:s text:c="2"/>therefore did not decide to become an experimental physicist. </text:span></text:p>
      <text:p text:style-name="P1"><text:span text:style-name="T37">The subject<text:s text:c="2"/>was at that time still too unclear to appeal to me. I think late in </text:span></text:p>
      <text:p text:style-name="P1"><text:span text:style-name="T37">1932 Chadwick found the right solution.<text:s text:c="2"/>I don't know exactly which month, but </text:span></text:p>
      <text:p text:style-name="P1"><text:span text:style-name="T37">I'm sure this is known, and the right<text:s text:c="2"/>solution was the neutron. And he very </text:span></text:p>
      <text:p text:style-name="P1"><text:span text:style-name="T37">soon did a series of really quite<text:s text:c="2"/>ingenious experiments showing beyond any </text:span></text:p>
      <text:p text:style-name="P1"><text:span text:style-name="T37">question that this was a neutral<text:s text:c="2"/>particle of a mass very close to that of the </text:span></text:p>
      <text:p text:style-name="P1"><text:span text:style-name="T37">proton. The final paper<text:s text:c="2"/>came out I think only in the spring of '33, and I </text:span></text:p>
      <text:p text:style-name="P1"><text:span text:style-name="T37">remember this but not terribly well.<text:s text:c="2"/>I seem to remember that it was only in </text:span></text:p>
      <text:p text:style-name="P1"><text:span text:style-name="T37">'33. What I<text:s text:c="2"/>remember is that I was to talk about this in the physics colloquium </text:span></text:p>
      <text:p text:style-name="P1"><text:span text:style-name="T37">at<text:s text:c="2"/>Munich but was told a day or two ahead of time that I shouldn't because<text:s text:c="2"/>the </text:span></text:p>
      <text:p text:style-name="P1"><text:span text:style-name="T37">Nazi students would demonstrate. </text:span></text:p>
      <text:p text:style-name="P1"><text:span text:style-name="T37">&lt;H3&gt;Weiner:&lt;/H3&gt;Against you personally. </text:span></text:p>
      <text:p text:style-name="P1"><text:span text:style-name="T37">&lt;H3&gt;Bethe:&lt;/H3&gt;Against me personally. </text:span></text:p>
      <text:p text:style-name="P1"><text:span text:style-name="T37">&lt;H3&gt;Weiner:&lt;/H3&gt;Had you had any inkling of this sort of reaction before that </text:span></text:p>
      <text:p text:style-name="P1"><text:span text:style-name="T37">time? </text:span></text:p>
      <text:p text:style-name="P1"><text:span text:style-name="T37">&lt;H3&gt;Bethe:&lt;/H3&gt;Well, the anti-Jewish laws went into effect on the 1st of April </text:span></text:p>
      <text:p text:style-name="P1"><text:span text:style-name="T37"><text:s/>and this was later, so I knew that there was something coming and I had been </text:span></text:p>
      <text:p text:style-name="P1"><text:span text:style-name="T37">dismissed from my job in Tübingen where I was sort of assistant<text:s text:c="2"/>professor. So I </text:span></text:p>
      <text:p text:style-name="P1"><text:span text:style-name="T37">knew something was coming.<text:s text:c="2"/>I knew that I had to leave the country, but I </text:span></text:p>
      <text:p text:style-name="P1"><text:span text:style-name="T37">thought that a talk was still in order. </text:span></text:p>
      <text:p text:style-name="P1"><text:span text:style-name="T37">&lt;H3&gt;Mehra:&lt;/H3&gt;These demonstrations would have been from the members of the </text:span></text:p>
      <text:p text:style-name="P1"><text:span text:style-name="T37"><text:s/>colloquium? </text:span></text:p>
      <text:p text:style-name="P1"><text:span text:style-name="T37">&lt;H3&gt;Bethe:&lt;/H3&gt;Yes, Nazi students. </text:span></text:p>
      <text:p text:style-name="P1"><text:span text:style-name="T37">&lt;H3&gt;Mehra:&lt;/H3&gt;And you had gone to Munich from Tübingen? </text:span></text:p>
      <text:p text:style-name="P1"><text:span text:style-name="T37">&lt;H3&gt;Bethe:&lt;/H3&gt;From Tübingen. </text:span></text:p>
      <text:p text:style-name="P1"><text:span text:style-name="T37">&lt;H3&gt;Weiner:&lt;/H3&gt;Did you hold a joint appointment that year? </text:span></text:p>
      <text:p text:style-name="P1"><text:span text:style-name="T37">&lt;H3&gt;Bethe:&lt;/H3&gt;No. When I was dismissed from Tübingen I went to Munich to my old </text:span></text:p>
      <text:p text:style-name="P1"><text:span text:style-name="T37">teacher, Sommerfeld, who got some fellowship for me temporarily<text:s text:c="2"/>until he could </text:span></text:p>
      <text:p text:style-name="P1"><text:span text:style-name="T37">find a job for me outside Germany. </text:span></text:p>
      <text:p text:style-name="P1"><text:span text:style-name="T37">&lt;H3&gt;Weiner:&lt;/H3&gt;What month was it that you were dismissed from Tübingen? </text:span></text:p>
      <text:p text:style-name="P1"><text:span text:style-name="T37">&lt;H3&gt;Bethe:&lt;/H3&gt;In April. </text:span></text:p>
      <text:p text:style-name="P1"><text:span text:style-name="T37">&lt;H3&gt;Weiner:&lt;/H3&gt;How did that come about? </text:span></text:p>
      <text:p text:style-name="P1"><text:span text:style-name="T37">&lt;H3&gt;Bethe:&lt;/H3&gt;Maybe we should come back to that, during the personal </text:span></text:p>
      <text:p text:style-name="P1"><text:span text:style-name="T37">discussion. </text:span></text:p>
      <text:p text:style-name="P1"><text:span text:style-name="T37">&lt;H3&gt;Mehra:&lt;/H3&gt;Well, since you didn't talk about recapturing the atmosphere of </text:span></text:p>
      <text:p text:style-name="P1"><text:span text:style-name="T37"><text:s/>those days, and it could not have been a very pleasant one, I would like<text:s text:c="2"/>to </text:span></text:p>
      <text:p text:style-name="P1"><text:span text:style-name="T37">ask very briefly about the circumstances attending the development of<text:s text:c="2"/>nuclear </text:span></text:p>
      <text:p text:style-name="P1"><text:span text:style-name="T37">physics in the places you had been—say at Tübingen and at Munich—<text:s text:c="2"/>about these </text:span></text:p>
      <text:p text:style-name="P1"><text:span text:style-name="T37">centers which had started prospering.<text:s text:c="2"/>Is that reasonable? </text:span></text:p>
      <text:p text:style-name="P1"><text:span text:style-name="T37">&lt;H3&gt;Bethe:&lt;/H3&gt;I think that's very reasonable. There was no nuclear physics in </text:span></text:p>
      <text:p text:style-name="P1"><text:span text:style-name="T37"><text:s/>Tübingen. There was no nuclear physics in Munich. People were interested<text:s text:c="2"/>only </text:span></text:p>
      <text:p text:style-name="P1"><text:span text:style-name="T37">in some news like the neutron as exciting news in an area neighboring to their </text:span></text:p>
      <text:p text:style-name="P1"><text:span text:style-name="T37">main interest. There were only very few places in<text:s text:c="2"/>Germany where nuclear physics </text:span></text:p>
      <text:p text:style-name="P1"><text:span text:style-name="T37">was seriously done. The most important<text:s text:c="2"/>places were Bothe's lab (I don't </text:span></text:p>
      <text:p text:style-name="P1"><text:span text:style-name="T37">remember for sure where he was at that<text:s text:c="2"/>time) and then Meitner (Hahn and </text:span></text:p>
      <text:p text:style-name="P1"><text:span text:style-name="T37">Strassmann got into this much later)<text:s text:c="2"/>so it was mainly Meitner. With Bothe was </text:span></text:p>
      <text:p text:style-name="P1"><text:span text:style-name="T37">Gentner, who is now still<text:s text:c="2"/>practicing nuclear physics. These two—Bothe and </text:span></text:p>
      <text:p text:style-name="P1"><text:span text:style-name="T37">Gentner—really did<text:s text:c="2"/>the only important work on nuclear physics in Germany at the </text:span></text:p>
      <text:p text:style-name="P1"><text:span text:style-name="T37">time. </text:span></text:p>
      <text:p text:style-name="P1"><text:span text:style-name="T37">&lt;H3&gt;Weiner:&lt;/H3&gt;You mean post-1932. Or were they involved before 1932? </text:span></text:p>
      <text:p text:style-name="P1"><text:span text:style-name="T37">&lt;H3&gt;Bethe:&lt;/H3&gt;They were involved before 1932—already in the prehistory. This </text:span></text:p>
      <text:p text:style-name="P1"><text:span text:style-name="T37"><text:s/>didn't essentially change until much later, as far as I know, and it<text:s text:c="2"/>changed </text:span></text:p>
      <text:p text:style-name="P1"><text:span text:style-name="T37">essentially only because Heisenberg got interested in the<text:s text:c="2"/>theory, and then he </text:span></text:p>
      <text:p text:style-name="P1"><text:span text:style-name="T37">inspired other people to go into experimentation. </text:span></text:p>
      <text:p text:style-name="P1"><text:span text:style-name="T37">&lt;H3&gt;Mehra:&lt;/H3&gt;It was Heisenberg who first proposed that the neutron was the </text:span></text:p>
      <text:p text:style-name="P1"><text:span text:style-name="T37"><text:s/>constituent of a nucleus along with the proton, and I would like to ask<text:s text:c="2"/>you </text:span></text:p>
      <text:p text:style-name="P1"><text:span text:style-name="T37">about the discussions that attended this new model of the nucleus<text:s text:c="2"/>in which </text:span></text:p>
      <text:p text:style-name="P1"><text:span text:style-name="T37">perhaps you participated yourself, and also about the name<text:s text:c="2"/>"neutron." How did </text:span></text:p>
      <text:p text:style-name="P1"><text:span text:style-name="T37">it come about? Was it labeled immediately by Chadwick, or by other people? </text:span></text:p>
      <text:p text:style-name="P1"><text:span text:style-name="T37">&lt;H3&gt;Bethe:&lt;/H3&gt;As far as I remember, it was labeled immediately by Chadwick; </text:span></text:p>
      <text:p text:style-name="P1"><text:span text:style-name="T37"><text:s/>and I think it had been so labeled before it was born by Rutherford. </text:span></text:p>
      <text:p text:style-name="P1"><text:span text:style-name="T37">&lt;H3&gt;Weiner:&lt;/H3&gt;I think in 1920 in his Bakerian lecture he predicted this. </text:span></text:p>
      <text:p text:style-name="P1"><text:span text:style-name="T37">&lt;H3&gt;Bethe:&lt;/H3&gt;In 1920 Rutherford said it would be nice to have a neutral </text:span></text:p>
      <text:p text:style-name="P1"><text:span text:style-name="T37"><text:s/>particle corresponding to the proton, and that would make the structure<text:s text:c="2"/>of </text:span></text:p>
      <text:p text:style-name="P1"><text:span text:style-name="T37">nuclei much more symmetrical and much more understandable. But at<text:s text:c="2"/>that time of </text:span></text:p>
      <text:p text:style-name="P1"><text:span text:style-name="T37">course there was no such particle. And I think he called<text:s text:c="2"/>it "neutron" already </text:span></text:p>
      <text:p text:style-name="P1"><text:span text:style-name="T37">then. </text:span></text:p>
      <text:p text:style-name="P1"><text:span text:style-name="T37">&lt;H3&gt;Weiner:&lt;/H3&gt;I think this is covered in the Ithaca meeting. We can look that </text:span></text:p>
      <text:p text:style-name="P1"><text:span text:style-name="T37">up. </text:span></text:p>
      <text:p text:style-name="P1"><text:span text:style-name="T37">&lt;H3&gt;Bethe:&lt;/H3&gt;I don't know, but I'm pretty sure that Chadwick immediately<text:s text:c="2"/>had </text:span></text:p>
      <text:p text:style-name="P1"><text:span text:style-name="T37">that name. Now, I did not participate in the discussions leading up to </text:span></text:p>
      <text:p text:style-name="P1"><text:span text:style-name="T37"><text:s/>Heisenberg's paper and I don't know about them. Heisenberg's paper, as<text:s text:c="2"/>far as </text:span></text:p>
      <text:p text:style-name="P1"><text:span text:style-name="T37">I remember, still came in the same year—'32. As soon as that<text:s text:c="2"/>paper appeared </text:span></text:p>
      <text:p text:style-name="P1"><text:span text:style-name="T37">everything became very clear, and it now was the question<text:s text:c="2"/>to get the right </text:span></text:p>
      <text:p text:style-name="P1"><text:span text:style-name="T37">theory. </text:span></text:p>
      <text:p text:style-name="P1"><text:span text:style-name="T37">&lt;H3&gt;Weiner:&lt;/H3&gt;I just want to go back to give you an opportunity to answer the </text:span></text:p>
      <text:p text:style-name="P1"><text:span text:style-name="T37">question that you started to answer, and that is about the centers<text:s text:c="2"/>of interest. </text:span></text:p>
      <text:p text:style-name="P1"><text:span text:style-name="T37">You established the point that Germany was not such a<text:s text:c="2"/>center with certain </text:span></text:p>
      <text:p text:style-name="P1"><text:span text:style-name="T37">exceptions, which you mentioned. This is no contradiction, but in 1932 you felt </text:span></text:p>
      <text:p text:style-name="P1"><text:span text:style-name="T37">that this field became defined, at least<text:s text:c="2"/>for you personally. At that time you </text:span></text:p>
      <text:p text:style-name="P1"><text:span text:style-name="T37">were between England and Italy.<text:s text:c="2"/>How was the situation in each of those </text:span></text:p>
      <text:p text:style-name="P1"><text:span text:style-name="T37">countries? </text:span></text:p>
      <text:p text:style-name="P1"><text:span text:style-name="T37">&lt;H3&gt;Bethe:&lt;/H3&gt;The undisputed center was England, and the undisputed center in </text:span></text:p>
      <text:p text:style-name="P1"><text:span text:style-name="T37"><text:s/>England was Cambridge. </text:span></text:p>
      <text:p text:style-name="P1"><text:span text:style-name="T37">&lt;H3&gt;Weiner:&lt;/H3&gt;And you were there? </text:span></text:p>
      <text:p text:style-name="P1"><text:span text:style-name="T37">&lt;H3&gt;Bethe:&lt;/H3&gt;Well, no, I was not there.<text:s text:c="2"/>I had been there in 1930, but at that </text:span></text:p>
      <text:p text:style-name="P1"><text:span text:style-name="T37"><text:s/>time I was repelled rather than attracted by nuclear physics because it<text:s text:c="2"/>seemed </text:span></text:p>
      <text:p text:style-name="P1"><text:span text:style-name="T37">to me really groping in the dark for energy levels and having not<text:s text:c="2"/>enough </text:span></text:p>
      <text:p text:style-name="P1"><text:span text:style-name="T37">evidence and giving a quantum mechanical description of energy<text:s text:c="2"/>levels without </text:span></text:p>
      <text:p text:style-name="P1"><text:span text:style-name="T37">really knowing what was going on. So in 1930 I did not<text:s text:c="2"/>work on nuclear physics </text:span></text:p>
      <text:p text:style-name="P1"><text:span text:style-name="T37">while in Cambridge at all, and I had no idea that it ever would interest me.<text:s text:c="2"/>In </text:span></text:p>
      <text:p text:style-name="P1"><text:span text:style-name="T37">fact, I began to be interested really only after Chadwick's big paper in 1933, </text:span></text:p>
      <text:p text:style-name="P1"><text:span text:style-name="T37">plus Heisenberg's paper, plus<text:s text:c="2"/>emigrating to England in the fall of 1933. After </text:span></text:p>
      <text:p text:style-name="P1"><text:span text:style-name="T37">that I was very closely<text:s text:c="2"/>associated with Peierls. We were both at Manchester </text:span></text:p>
      <text:p text:style-name="P1"><text:span text:style-name="T37">University. And<text:s text:c="2"/>while Manchester itself was not terribly interested in nuclear </text:span></text:p>
      <text:p text:style-name="P1"><text:span text:style-name="T37">physics,<text:s text:c="2"/>was very much in the air in England; and during this period of 1933 to</text:span></text:p>
      <text:p text:style-name="P1"><text:span text:style-name="T37"><text:s/>'4 Peierls and I wrote our first paper about nuclear physics—namely about<text:s text:c="2"/>the </text:span></text:p>
      <text:p text:style-name="P1"><text:span text:style-name="T37">disintegration of the deuteron by gamma rays, the photodisintegration.<text:s text:c="2"/>My chief </text:span></text:p>
      <text:p text:style-name="P1"><text:span text:style-name="T37">interest at the time still was not nuclear physics but was<text:s text:c="2"/>divided between two </text:span></text:p>
      <text:p text:style-name="P1"><text:span text:style-name="T37">things. One was solid state physics, in which I<text:s text:c="2"/>was influenced by Bragg, who </text:span></text:p>
      <text:p text:style-name="P1"><text:span text:style-name="T37">was the professor at Manchester, and during<text:s text:c="2"/>that time I wrote a paper about </text:span></text:p>
      <text:p text:style-name="P1"><text:span text:style-name="T37">order and disorder in alloys. </text:span></text:p>
      <text:p text:style-name="P1"><text:span text:style-name="T37">&lt;H3&gt;Mehra:&lt;/H3&gt;This would be Sir Lawrence Bragg. </text:span></text:p>
      <text:p text:style-name="P1"><text:span text:style-name="T37">&lt;H3&gt;Bethe:&lt;/H3&gt;That's right. Secondly, I was very much interested in the </text:span></text:p>
      <text:p text:style-name="P1"><text:span text:style-name="T37">exploitation of relativistic quantum mechanics for phenomena involving </text:span></text:p>
      <text:p text:style-name="P1"><text:span text:style-name="T37"><text:s/>radiation, and I mean now electromagnetic radiation—gamma rays—and<text:s text:c="2"/>the result </text:span></text:p>
      <text:p text:style-name="P1"><text:span text:style-name="T37">of this was a paper with Heitler on the absorption of gamma<text:s text:c="2"/>rays in matter, </text:span></text:p>
      <text:p text:style-name="P1"><text:span text:style-name="T37">their formation and gamma ray emission. At that time it<text:s text:c="2"/>wasn't clear whether </text:span></text:p>
      <text:p text:style-name="P1"><text:span text:style-name="T37">this had anything to do with nuclear physics,<text:s text:c="2"/>although it was pretty clear that </text:span></text:p>
      <text:p text:style-name="P1"><text:span text:style-name="T37">it didn't really have to do with nuclear<text:s text:c="2"/>physics, but was just a tool in </text:span></text:p>
      <text:p text:style-name="P1"><text:span text:style-name="T37">nuclear physics and no more. So there<text:s text:c="2"/>were three different things which </text:span></text:p>
      <text:p text:style-name="P1"><text:span text:style-name="T37">interested me.<text:s text:c="2"/>It is very likely in<text:s text:c="2"/>fact that I don't remember exactly when we </text:span></text:p>
      <text:p text:style-name="P1"><text:span text:style-name="T37">wrote the paper about the<text:s text:c="2"/>photo-disintegration of the deuteron ... </text:span></text:p>
      <text:p text:style-name="P1"><text:span text:style-name="T37">&lt;H3&gt;Weiner:&lt;/H3&gt;That was published in 1934 in connection with the International </text:span></text:p>
      <text:p text:style-name="P1"><text:span text:style-name="T37"><text:s/>Conference of Physics. </text:span></text:p>
      <text:p text:style-name="P1"><text:span text:style-name="T37">&lt;H3&gt;Bethe:&lt;/H3&gt;Yes. That's what I thought it was.<text:s text:c="2"/>And this means that we </text:span></text:p>
      <text:p text:style-name="P1"><text:span text:style-name="T37"><text:s/>worked on it during the year '33 to '34 in Manchester. </text:span></text:p>
      <text:p text:style-name="P1"><text:span text:style-name="T37">&lt;H3&gt;Weiner:&lt;/H3&gt;You had worked with Peierls previously in Munich in '27.<text:s text:c="2"/>You </text:span></text:p>
      <text:p text:style-name="P1"><text:span text:style-name="T37"><text:s/>marked papers together, he remarked. And he stated that he followed your </text:span></text:p>
      <text:p text:style-name="P1"><text:span text:style-name="T37">example, though he thinks not consciously, by accepting a Rockefeller </text:span></text:p>
      <text:p text:style-name="P1"><text:span text:style-name="T37"><text:s/>fellowship, going to Rome, studying under Fermi and then going to Cambridge.</text:span></text:p>
      <text:p text:style-name="P1"><text:span text:style-name="T37"><text:s/>This implied that it was a rather close relationship. </text:span></text:p>
      <text:p text:style-name="P1"><text:span text:style-name="T37">&lt;H3&gt;Bethe:&lt;/H3&gt;Yes. We were quite close friends.<text:s text:c="2"/>In Manchester we lived </text:span></text:p>
      <text:p text:style-name="P1"><text:span text:style-name="T37">together. He was married and had a child and therefore had a house and<text:s text:c="2"/>lived </text:span></text:p>
      <text:p text:style-name="P1"><text:span text:style-name="T37">with them in that house. </text:span></text:p>
      <text:p text:style-name="P1"><text:span text:style-name="T37">&lt;H3&gt;Mehra:&lt;/H3&gt;Peierls had been a student of Heisenberg? </text:span></text:p>
      <text:p text:style-name="P1"><text:span text:style-name="T37">&lt;H3&gt;Bethe:&lt;/H3&gt;Yes. </text:span></text:p>
      <text:p text:style-name="P1"><text:span text:style-name="T37">&lt;H3&gt;Mehra:&lt;/H3&gt;And where did you meet? </text:span></text:p>
      <text:p text:style-name="P1"><text:span text:style-name="T37">&lt;H3&gt;Bethe:&lt;/H3&gt;In Munich. He was first a student of Sommerfeld, but didn't </text:span></text:p>
      <text:p text:style-name="P1"><text:span text:style-name="T37"><text:s/>finally take his Ph.D. there but then went to Heisenberg to do his thesis. </text:span></text:p>
      <text:p text:style-name="P1"><text:span text:style-name="T37">&lt;H3&gt;Mehra:&lt;/H3&gt;To Leipzig, </text:span></text:p>
      <text:p text:style-name="P1"><text:span text:style-name="T37">&lt;H3&gt;Weiner:&lt;/H3&gt;Getting back for a minute to your visit to Fermi, you said that </text:span></text:p>
      <text:p text:style-name="P1"><text:span text:style-name="T37"><text:s/>he became interested at the time while you were there; and I think it<text:s text:c="2"/>would be </text:span></text:p>
      <text:p text:style-name="P1"><text:span text:style-name="T37">interesting to talk about that because you said your own interest really didn't </text:span></text:p>
      <text:p text:style-name="P1"><text:span text:style-name="T37">get started in a strong way until about two years<text:s text:c="2"/>later. Do you remember the </text:span></text:p>
      <text:p text:style-name="P1"><text:span text:style-name="T37">circumstances? </text:span></text:p>
      <text:p text:style-name="P1"><text:span text:style-name="T37">&lt;H3&gt;Bethe:&lt;/H3&gt;Well, one or two years later. </text:span></text:p>
      <text:p text:style-name="P1"><text:span text:style-name="T37">&lt;H3&gt;Weiner:&lt;/H3&gt;In '33 you did this work, and so therefore you must have been </text:span></text:p>
      <text:p text:style-name="P1"><text:span text:style-name="T37"><text:s/>interested by then. Do you recall—how do you know this about Fermi<text:s text:c="2"/>getting </text:span></text:p>
      <text:p text:style-name="P1"><text:span text:style-name="T37">interested? Was this the result of conversations? </text:span></text:p>
      <text:p text:style-name="P1"><text:span text:style-name="T37">&lt;H3&gt;Bethe:&lt;/H3&gt;We talked a lot. The lab in Rome was a very nice small place </text:span></text:p>
      <text:p text:style-name="P1"><text:span text:style-name="T37"><text:s/>where all of the people working there, half a dozen or so, talked to each </text:span></text:p>
      <text:p text:style-name="P1"><text:span text:style-name="T37"><text:s/>other constantly, so there were constant discussions. Fermi just was<text:s text:c="2"/>very free </text:span></text:p>
      <text:p text:style-name="P1"><text:span text:style-name="T37">in telling everybody that this was what interested him and what<text:s text:c="2"/>he was </text:span></text:p>
      <text:p text:style-name="P1"><text:span text:style-name="T37">proposing to do. </text:span></text:p>
      <text:p text:style-name="P1"><text:span text:style-name="T37">&lt;H3&gt;Weiner:&lt;/H3&gt;Laura Fermi in her book indicates that conversations, or at </text:span></text:p>
      <text:p text:style-name="P1"><text:span text:style-name="T37"><text:s/>least one conversation between you and her husband, was in English because that </text:span></text:p>
      <text:p text:style-name="P1"><text:span text:style-name="T37">was the best way to communicate. </text:span></text:p>
      <text:p text:style-name="P1"><text:span text:style-name="T37">&lt;H3&gt;Bethe:&lt;/H3&gt;Well, actually, when I was at Fermi's home we always spoke </text:span></text:p>
      <text:p text:style-name="P1"><text:span text:style-name="T37"><text:s/>English because that was the only language which was common to the three<text:s text:c="2"/>of </text:span></text:p>
      <text:p text:style-name="P1"><text:span text:style-name="T37">us. However, in the lab we mostly talked German. Fermi spoke German<text:s text:c="2"/>very well. </text:span></text:p>
      <text:p text:style-name="P1"><text:span text:style-name="T37">&lt;H3&gt;Mehra:&lt;/H3&gt;He had stayed at Göttingen previously? </text:span></text:p>
      <text:p text:style-name="P1"><text:span text:style-name="T37">&lt;H3&gt;Bethe:&lt;/H3&gt;Yes. </text:span></text:p>
      <text:p text:style-name="P1"><text:span text:style-name="T37">&lt;H3&gt;Mehra:&lt;/H3&gt;May I take up the discussion that you introduced in your opening</text:span></text:p>
      <text:p text:style-name="P1"><text:span text:style-name="T37"><text:s/>statement about the development of nuclear physics that you weren't<text:s text:c="2"/>interested </text:span></text:p>
      <text:p text:style-name="P1"><text:span text:style-name="T37">up to 1932 essentially? Would you again in broad strokes<text:s text:c="2"/>perhaps continue this </text:span></text:p>
      <text:p text:style-name="P1"><text:span text:style-name="T37">development of nuclear physics and how it unfolded,<text:s text:c="2"/>again in the light of </text:span></text:p>
      <text:p text:style-name="P1"><text:span text:style-name="T37">Charles Weiner's question about the centers, because that relates to the </text:span></text:p>
      <text:p text:style-name="P1"><text:span text:style-name="T37">sociology and historiography of physics, and<text:s text:c="2"/>then also relating it to the </text:span></text:p>
      <text:p text:style-name="P1"><text:span text:style-name="T37">various models and parents ... ? </text:span></text:p>
      <text:p text:style-name="P1"><text:span text:style-name="T37">&lt;H3&gt;Bethe:&lt;/H3&gt;Very good.<text:s text:c="2"/>As I said, in 1933 I think Cambridge was undisputedly </text:span></text:p>
      <text:p text:style-name="P1"><text:span text:style-name="T37"><text:s/>the center of nuclear physics. There was a lot going on there, and I<text:s text:c="2"/>should </text:span></text:p>
      <text:p text:style-name="P1"><text:span text:style-name="T37">mention at this point the building of accelerators because at the<text:s text:c="2"/>same time as </text:span></text:p>
      <text:p text:style-name="P1"><text:span text:style-name="T37">the discovery of the neutron—just a few months later, I<text:s text:c="2"/>think—the first machine </text:span></text:p>
      <text:p text:style-name="P1"><text:span text:style-name="T37">was built which was able to disintegrate the<text:s text:c="2"/>nucleus, and this was the </text:span></text:p>
      <text:p text:style-name="P1"><text:span text:style-name="T37">Cockcroft-Walton generator which got up to<text:s text:c="2"/>about half a million volts and which </text:span></text:p>
      <text:p text:style-name="P1"><text:span text:style-name="T37">was then the tool by which the Cambridge group—Cockcroft himself, but equally </text:span></text:p>
      <text:p text:style-name="P1"><text:span text:style-name="T37">Rutherford and Oliphant, and<text:s text:c="2"/>then Chadwick—discovered one thing after the other </text:span></text:p>
      <text:p text:style-name="P1"><text:span text:style-name="T37">about light nuclei.<text:s text:c="2"/>And the important thing at the time was to get some </text:span></text:p>
      <text:p text:style-name="P1"><text:span text:style-name="T37">information about<text:s text:c="2"/>the simpler nuclei, about the light nuclei. I think, to come </text:span></text:p>
      <text:p text:style-name="P1"><text:span text:style-name="T37">back to a point you mentioned earlier, Cockcroft<text:s text:c="2"/>certainly should be asked to </text:span></text:p>
      <text:p text:style-name="P1"><text:span text:style-name="T37">give a good account of the invention of the<text:s text:c="2"/>Cockcroft-Walton machine and of the </text:span></text:p>
      <text:p text:style-name="P1"><text:span text:style-name="T37">first work that was being done with it. Well, from this work we learned many </text:span></text:p>
      <text:p text:style-name="P1"><text:span text:style-name="T37">things. One was that almost<text:s text:c="2"/>any nuclear reaction that you can think of which </text:span></text:p>
      <text:p text:style-name="P1"><text:span text:style-name="T37">preserves the total<text:s text:c="2"/>number of neutrons and protons, almost any nuclear reaction </text:span></text:p>
      <text:p text:style-name="P1"><text:span text:style-name="T37">will go,<text:s text:c="2"/>provided the two nuclei can come together; and whether the two nuclei </text:span></text:p>
      <text:p text:style-name="P1"><text:span text:style-name="T37"><text:s/>come together of course is determined by their ability to penetrate the </text:span></text:p>
      <text:p text:style-name="P1"><text:span text:style-name="T37"><text:s/>potential barrier. So we again get Gamow-Condon-Gurney. Secondly, we obtained </text:span></text:p>
      <text:p text:style-name="P1"><text:span text:style-name="T37">very accurate data on the energy of the various<text:s text:c="2"/>nuclei. We obtained an accurate </text:span></text:p>
      <text:p text:style-name="P1"><text:span text:style-name="T37">value of the binding energy of the deuteron, the simplest of all nuclei, and </text:span></text:p>
      <text:p text:style-name="P1"><text:span text:style-name="T37">that came mainly from the work of<text:s text:c="2"/>Chadwick and Goldhaber on the </text:span></text:p>
      <text:p text:style-name="P1"><text:span text:style-name="T37">photodisintegration. And this was the work<text:s text:c="2"/>which Peierls and I analyzed </text:span></text:p>
      <text:p text:style-name="P1"><text:span text:style-name="T37">theoretically.</text:span><text:span text:style-name="T38"><text:s/>Then we learned that the binding energy of the nuclei of mass 3, </text:span></text:p>
      <text:p text:style-name="P1"><text:span text:style-name="T38"><text:s/>the triton and helium 3, was much bigger than that of the deuteron,<text:s text:c="2"/>and in </text:span></text:p>
      <text:p text:style-name="P1"><text:span text:style-name="T38">turn the binding energy of the alpha particle, of mass 4, was<text:s text:c="2"/>much bigger than </text:span></text:p>
      <text:p text:style-name="P1"><text:span text:style-name="T38">those two. The nuclei of mass 3 were formed for the<text:s text:c="2"/>first time in Rutherford's </text:span></text:p>
      <text:p text:style-name="P1"><text:span text:style-name="T38">experiments. They had never been known before.<text:s text:c="2"/>We learned about the difference </text:span></text:p>
      <text:p text:style-name="P1"><text:span text:style-name="T38">in mass between these two nuclei—helium-3<text:s text:c="2"/>and hydrogen-3. We took a long time </text:span></text:p>
      <text:p text:style-name="P1"><text:span text:style-name="T38">to find out which one was heavier,<text:s text:c="2"/>but that was enough for us to know that they </text:span></text:p>
      <text:p text:style-name="P1"><text:span text:style-name="T38">were almost equal in mass;<text:s text:c="2"/>and then, since the neutron has greater mass than </text:span></text:p>
      <text:p text:style-name="P1"><text:span text:style-name="T38">the proton, it followed<text:s text:c="2"/>that the hydrogen-3 was a little more strongly bound </text:span></text:p>
      <text:p text:style-name="P1"><text:span text:style-name="T38">because it contains<text:s text:c="2"/>one more neutron; and this could be interpreted in terms of </text:span></text:p>
      <text:p text:style-name="P1"><text:span text:style-name="T38">the Coulomb<text:s text:c="2"/>repulsion between the two protons which exist in the helium-3 </text:span></text:p>
      <text:p text:style-name="P1"><text:span text:style-name="T38">nucleus.<text:s text:c="2"/>So from this we learned right away two tremendously important things. </text:span></text:p>
      <text:p text:style-name="P1"><text:span text:style-name="T38"><text:s/>One is the size of the small nuclei, and the second was that the nuclear </text:span></text:p>
      <text:p text:style-name="P1"><text:span text:style-name="T38"><text:s/>forces, the forces other than the electrostatic force, must be very<text:s text:c="2"/>accurately </text:span></text:p>
      <text:p text:style-name="P1"><text:span text:style-name="T38">the same between two neutrons as between two protons, and that<text:s text:c="2"/>is now known as </text:span></text:p>
      <text:p text:style-name="P1"><text:span text:style-name="T38">charge symmetry. So this came out of the very first<text:s text:c="2"/>experiments of the </text:span></text:p>
      <text:p text:style-name="P1"><text:span text:style-name="T38">Cambridge school in 1935 or '34, I think. </text:span></text:p>
      <text:p text:style-name="P1"><text:span text:style-name="T39">&lt;H3&gt;Mehra:&lt;/H3&gt;May I ask here that it was at this stage that charge symmetry </text:span></text:p>
      <text:p text:style-name="P1"><text:span text:style-name="T39"><text:s/>and charge independence ... ? </text:span></text:p>
      <text:p text:style-name="P1"><text:span text:style-name="T39">&lt;H3&gt;Bethe:&lt;/H3&gt;Not yet charge independence. </text:span></text:p>
      <text:p text:style-name="P1"><text:span text:style-name="T39">&lt;H3&gt;Mehra:&lt;/H3&gt;I see.<text:s text:c="2"/>It was only charge symmetry that came to be recognized as </text:span></text:p>
      <text:p text:style-name="P1"><text:span text:style-name="T39">applicable to nuclear physics. </text:span></text:p>
      <text:p text:style-name="P1"><text:span text:style-name="T39">&lt;H3&gt;Bethe:&lt;/H3&gt;That is correct. </text:span></text:p>
      <text:p text:style-name="P1"><text:span text:style-name="T39">&lt;H3&gt;Mehra:&lt;/H3&gt;When would charge independence be recognized? </text:span></text:p>
      <text:p text:style-name="P1"><text:span text:style-name="T39">&lt;H3&gt;Bethe:&lt;/H3&gt;That was about '36 and I will come to that. </text:span></text:p>
      <text:p text:style-name="P1"><text:span text:style-name="T39">&lt;H3&gt;Weiner:&lt;/H3&gt;You mentioned—just before you go on here—that this very</text:span></text:p>
      <text:p text:style-name="P1"><text:span text:style-name="T39"><text:s/>important work was based on the very early results coming from Cambridge,<text:s text:c="2"/>and </text:span></text:p>
      <text:p text:style-name="P1"><text:span text:style-name="T39">at that time results from other places where accelerators were being<text:s text:c="2"/>built and </text:span></text:p>
      <text:p text:style-name="P1"><text:span text:style-name="T39">this type of work was going on had not yet become significant. </text:span></text:p>
      <text:p text:style-name="P1"><text:span text:style-name="T39">&lt;H3&gt;Bethe:&lt;/H3&gt;Yes. </text:span></text:p>
      <text:p text:style-name="P1"><text:span text:style-name="T39">&lt;H3&gt;Weiner:&lt;/H3&gt;Although they were doing work, their work did not take effect </text:span></text:p>
      <text:p text:style-name="P1"><text:span text:style-name="T39"><text:s/>as this work did? </text:span></text:p>
      <text:p text:style-name="P1"><text:span text:style-name="T39">&lt;H3&gt;Bethe:&lt;/H3&gt;Right. Then perhaps the most important work at the time was that </text:span></text:p>
      <text:p text:style-name="P1"><text:span text:style-name="T39"><text:s/>concerned with the understanding of nuclear forces, and the two most<text:s text:c="2"/>important </text:span></text:p>
      <text:p text:style-name="P1"><text:span text:style-name="T39">names in this are Heisenberg and Wigner. Heisenberg in his<text:s text:c="2"/>first paper </text:span></text:p>
      <text:p text:style-name="P1"><text:span text:style-name="T39">suggested a model for nuclear forces, and he suggested in<text:s text:c="2"/>particular that they </text:span></text:p>
      <text:p text:style-name="P1"><text:span text:style-name="T39">should be similar to the forces in molecules, that<text:s text:c="2"/>they should be exchange </text:span></text:p>
      <text:p text:style-name="P1"><text:span text:style-name="T39">forces—exchange forces in which the proton<text:s text:c="2"/>changes into a neutron and vice </text:span></text:p>
      <text:p text:style-name="P1"><text:span text:style-name="T39">versa. He didn't have it quite right.<text:s text:c="2"/>The man who got it completely right as </text:span></text:p>
      <text:p text:style-name="P1"><text:span text:style-name="T39">far as exchange forces were concerned was Majorana, a very taciturn Italian </text:span></text:p>
      <text:p text:style-name="P1"><text:span text:style-name="T39">physicist, who was extremely<text:s text:c="2"/>able but in contrast to other people, did not come </text:span></text:p>
      <text:p text:style-name="P1"><text:span text:style-name="T39">to the lab very much.<text:s text:c="2"/>I think I saw him once or twice in the seven months I was </text:span></text:p>
      <text:p text:style-name="P1"><text:span text:style-name="T39">there. </text:span></text:p>
      <text:p text:style-name="P1"><text:span text:style-name="T39">&lt;H3&gt;Weiner:&lt;/H3&gt;Was he a student in that period? </text:span></text:p>
      <text:p text:style-name="P1"><text:span text:style-name="T39">&lt;H3&gt;Bethe:&lt;/H3&gt;He had his doctor's degree. He must have talked at least during </text:span></text:p>
      <text:p text:style-name="P1"><text:span text:style-name="T39"><text:s/>his examination. And he was, I think, about the same age as Segré and I. </text:span></text:p>
      <text:p text:style-name="P1"><text:span text:style-name="T39">&lt;H3&gt;Mehra:&lt;/H3&gt;Was he associated with Fermi, too? </text:span></text:p>
      <text:p text:style-name="P1"><text:span text:style-name="T39">&lt;H3&gt;Bethe:&lt;/H3&gt;In a vague way, yes—to the extent that he was associated with</text:span></text:p>
      <text:p text:style-name="P1"><text:span text:style-name="T39"><text:s/>anybody.<text:s text:c="2"/>I think the only person to whom he talked a little bit was<text:s text:c="2"/>Segré. </text:span></text:p>
      <text:p text:style-name="P1"><text:span text:style-name="T39">Somehow Segrè could draw him out. While Majorana studied the<text:s text:c="2"/>problem of </text:span></text:p>
      <text:p text:style-name="P1"><text:span text:style-name="T39">intereaction closely and found that it was necessary to attribute a somewhat </text:span></text:p>
      <text:p text:style-name="P1"><text:span text:style-name="T39">different property to the exchange forces—namely, that<text:s text:c="2"/>the two particles should </text:span></text:p>
      <text:p text:style-name="P1"><text:span text:style-name="T39">exchange only their positions but keep their<text:s text:c="2"/>spins; otherwise you didn't get </text:span></text:p>
      <text:p text:style-name="P1"><text:span text:style-name="T39">any bound deuteron. So this was one line. It should be mentioned that Heisenberg </text:span></text:p>
      <text:p text:style-name="P1"><text:span text:style-name="T39">had the idea that there<text:s text:c="2"/>should be an interaction only between the neutron and </text:span></text:p>
      <text:p text:style-name="P1"><text:span text:style-name="T39">the proton but<text:s text:c="2"/>there should be no interaction between two protons or two </text:span></text:p>
      <text:p text:style-name="P1"><text:span text:style-name="T39">neutrons because no exchange could take place in this case. It was shown in 1935 </text:span></text:p>
      <text:p text:style-name="P1"><text:span text:style-name="T39">and 36—and this is somewhat anticipating<text:s text:c="2"/>the history—by Tuve and Hafstad and </text:span></text:p>
      <text:p text:style-name="P1"><text:span text:style-name="T39">others at the Department of Terrestrial Magnetism in Washington that there is a </text:span></text:p>
      <text:p text:style-name="P1"><text:span text:style-name="T39">strong attractive force between two protons, and thereby this part of </text:span></text:p>
      <text:p text:style-name="P1"><text:span text:style-name="T39">Heisenberg's idea was changed, had to be changed. There were forces between any </text:span></text:p>
      <text:p text:style-name="P1"><text:span text:style-name="T39">pair of nucleons. Then these experiments of Tuve and Hafstad were evaluated by </text:span></text:p>
      <text:p text:style-name="P1"><text:span text:style-name="T39"><text:s/>Breit, who has kept evaluating similar experiments to the present day.<text:s text:c="2"/>He </text:span></text:p>
      <text:p text:style-name="P1"><text:span text:style-name="T39">showed that to quite good accuracy the force between two protons is the same as </text:span></text:p>
      <text:p text:style-name="P1"><text:span text:style-name="T39">the force between a neutron and a proton in the same spin state—namely, when </text:span></text:p>
      <text:p text:style-name="P1"><text:span text:style-name="T39">their spins are opposed to each other.<text:s text:c="2"/>This<text:s text:c="2"/>fact then gave rise to the idea of </text:span></text:p>
      <text:p text:style-name="P1"><text:span text:style-name="T39">charge independence, and that I think<text:s text:c="2"/>is in a paper by Condon and Breit—there </text:span></text:p>
      <text:p text:style-name="P1"><text:span text:style-name="T39">may be other people involved—<text:s text:c="2"/>in about 1936 in which they postulate a charge </text:span></text:p>
      <text:p text:style-name="P1"><text:span text:style-name="T39">independence plus the<text:s text:c="2"/>idea of how to formulate this cleverly—namely, by means </text:span></text:p>
      <text:p text:style-name="P1"><text:span text:style-name="T39">of isotopic<text:s text:c="2"/>And the idea of isotopic spin goes mainly back to that paper, </text:span></text:p>
      <text:p text:style-name="P1"><text:span text:style-name="T39">although<text:s text:c="2"/>Heisenberg already had a bit of that formalism in his original paper. </text:span></text:p>
      <text:p text:style-name="P1"><text:span text:style-name="T39">&lt;H3&gt;Mehra:&lt;/H3&gt;He had introduced isotopic spin. </text:span></text:p>
      <text:p text:style-name="P1"><text:span text:style-name="T39">&lt;H3&gt;Bethe:&lt;/H3&gt;Yes, he did. </text:span></text:p>
      <text:p text:style-name="P1"><text:span text:style-name="T39">&lt;H3&gt;Mehra:&lt;/H3&gt;May I ask you a question about exchange forces? In the first </text:span></text:p>
      <text:p text:style-name="P1"><text:span text:style-name="T39"><text:s/>section of your three-part article on nuclear physics called the "Bethe </text:span></text:p>
      <text:p text:style-name="P1"><text:span text:style-name="T39"><text:s/>Bible," under the heading "Saturation of Nuclear Forces," you argued<text:s text:c="2"/>that one </text:span></text:p>
      <text:p text:style-name="P1"><text:span text:style-name="T39">had to look for an analogy with chemical forces. The popular<text:s text:c="2"/>one was the </text:span></text:p>
      <text:p text:style-name="P1"><text:span text:style-name="T39">homopolar binding. This would lead to the saturation property. You said there, </text:span></text:p>
      <text:p text:style-name="P1"><text:span text:style-name="T39">"It is interesting to note that it will also<text:s text:c="2"/>yield exchange forces." Was it in </text:span></text:p>
      <text:p text:style-name="P1"><text:span text:style-name="T39">this article that the idea of exchange<text:s text:c="2"/>forces—at least as an important </text:span></text:p>
      <text:p text:style-name="P1"><text:span text:style-name="T39">point—was first introduced? One is<text:s text:c="2"/>struck by the importance of the use of </text:span></text:p>
      <text:p text:style-name="P1"><text:span text:style-name="T39">analogy in your article.<text:s text:c="2"/>I would like to know whether such an analogy was being </text:span></text:p>
      <text:p text:style-name="P1"><text:span text:style-name="T39">discussed at the time,<text:s text:c="2"/>or did you just take it as an example, or had the idea </text:span></text:p>
      <text:p text:style-name="P1"><text:span text:style-name="T39">of exchange forces<text:s text:c="2"/>already been established by Heisenberg and Majorana? </text:span></text:p>
      <text:p text:style-name="P1"><text:span text:style-name="T39">&lt;H3&gt;Bethe:&lt;/H3&gt;The latter.<text:s text:c="2"/>I think that Heisenberg and Majorana had established </text:span></text:p>
      <text:p text:style-name="P1"><text:span text:style-name="T39"><text:s/>the idea of exchange forces, and I think that Heisenberg in his first </text:span></text:p>
      <text:p text:style-name="P1"><text:span text:style-name="T39"><text:s/>paper—but I haven't read that for 34 years—already mentioned the analogy<text:s text:c="2"/>to </text:span></text:p>
      <text:p text:style-name="P1"><text:span text:style-name="T39">chemical forces. Doesn't he? </text:span></text:p>
      <text:p text:style-name="P1"><text:span text:style-name="T39">&lt;H3&gt;Mehra:&lt;/H3&gt;Well, explicitly I have seen<text:tab/>in yours. </text:span></text:p>
      <text:p text:style-name="P1"><text:span text:style-name="T39">&lt;H3&gt;Bethe:&lt;/H3&gt;But I'm sure he had it in mind and I think it is actually stated</text:span></text:p>
      <text:p text:style-name="P1"><text:span text:style-name="T39"><text:s/>in his paper. Certainly, as I remember it, I got the idea from Heisenberg. </text:span></text:p>
      <text:p text:style-name="P1"><text:span text:style-name="T39"><text:s/>Whether it's in his paper or not, I'm not sure.<text:s text:c="2"/>It was a current idea, and it </text:span></text:p>
      <text:p text:style-name="P1"><text:span text:style-name="T39">was a current idea that it was analogous to molecules, and the idea<text:s text:c="2"/>of exchange </text:span></text:p>
      <text:p text:style-name="P1"><text:span text:style-name="T39">forces certainly was discussed by the entire little group<text:s text:c="2"/>which worked on </text:span></text:p>
      <text:p text:style-name="P1"><text:span text:style-name="T39">this—Peierls and Wigner and myself and Breit and so on. </text:span></text:p>
      <text:p text:style-name="P1"><text:span text:style-name="T39">&lt;H3&gt;Weiner:&lt;/H3&gt;This was a scattered group, though. Breit was here. Wigner<text:s text:c="2"/>was </text:span></text:p>
      <text:p text:style-name="P1"><text:span text:style-name="T39">in Berlin at the time? </text:span></text:p>
      <text:p text:style-name="P1"><text:span text:style-name="T39">&lt;H3&gt;Bethe:&lt;/H3&gt;No, Wigner was already in Princeton. The discussions were partly </text:span></text:p>
      <text:p text:style-name="P1"><text:span text:style-name="T39"><text:s/>in England, at that time mostly with Peierls and Goldhaber.<text:s text:c="2"/>Let's see who else </text:span></text:p>
      <text:p text:style-name="P1"><text:span text:style-name="T39">was interested. There were some small meetings of a discussion<text:s text:c="2"/>group which was </text:span></text:p>
      <text:p text:style-name="P1"><text:span text:style-name="T39">organized by Blackett which met maybe two or three times<text:s text:c="2"/>a year to discuss the </text:span></text:p>
      <text:p text:style-name="P1"><text:span text:style-name="T39">importance of physics. I'm sure we discussed it<text:s text:c="2"/>in that discussion group. Then </text:span></text:p>
      <text:p text:style-name="P1"><text:span text:style-name="T39">afterwards when I came to this country,<text:s text:c="2"/>which was in February '35, I discussed </text:span></text:p>
      <text:p text:style-name="P1"><text:span text:style-name="T39">things with Wigner and later with Teller, with Teller also in England, and then </text:span></text:p>
      <text:p text:style-name="P1"><text:span text:style-name="T39">with Breit, Condon and<text:s text:c="2"/>a few other people.<text:s text:c="2"/>But certainly the idea of exchange </text:span></text:p>
      <text:p text:style-name="P1"><text:span text:style-name="T39">forces was<text:s text:c="2"/>entirely familiar to the group of theorists and also experimenters </text:span></text:p>
      <text:p text:style-name="P1"><text:span text:style-name="T39">working<text:s text:c="2"/>in the field beginning in 1933. </text:span></text:p>
      <text:p text:style-name="P1"><text:span text:style-name="T39">&lt;H3&gt;Mehra:&lt;/H3&gt;Meson theory was formulated around 1935. </text:span></text:p>
      <text:p text:style-name="P1"><text:span text:style-name="T39">&lt;H3&gt;Bethe:&lt;/H3&gt;Yes. </text:span></text:p>
      <text:p text:style-name="P1"><text:span text:style-name="T39">&lt;H3&gt;Mehra:&lt;/H3&gt;In what practical manner did it affect nuclear theory? </text:span></text:p>
      <text:p text:style-name="P1"><text:span text:style-name="T39">&lt;H3&gt;Bethe:&lt;/H3&gt;Not at all until much later.<text:s text:c="2"/>I would say not until maybe '38<text:s text:c="2"/>or </text:span></text:p>
      <text:p text:style-name="P1"><text:span text:style-name="T39">so, which was really after the first big effort had been completed.<text:s text:c="2"/>It did not </text:span></text:p>
      <text:p text:style-name="P1"><text:span text:style-name="T39">affect nuclear theory. </text:span></text:p>
      <text:p text:style-name="P1"><text:span text:style-name="T39">&lt;H3&gt;Weiner:&lt;/H3&gt;That was also after the mesotron was discovered in cosmic rays </text:span></text:p>
      <text:p text:style-name="P1"><text:span text:style-name="T39"><text:s/>which was believed to have been Yukawa. </text:span></text:p>
      <text:p text:style-name="P1"><text:span text:style-name="T39">&lt;H3&gt;Bethe:&lt;/H3&gt;Yes, not until after the discovery, was it taken seriously by </text:span></text:p>
      <text:p text:style-name="P1"><text:span text:style-name="T39"><text:s/>nuclear physicists. </text:span></text:p>
      <text:p text:style-name="P1"><text:span text:style-name="T39">&lt;H3&gt;Mehra:&lt;/H3&gt;And then it affected nuclear theory. </text:span></text:p>
      <text:p text:style-name="P1"><text:span text:style-name="T39">&lt;H3&gt;Bethe:&lt;/H3&gt;To some extent, not terribly much. </text:span></text:p>
      <text:p text:style-name="P1"><text:span text:style-name="T39">&lt;H3&gt;Mehra:&lt;/H3&gt;Would you say that that situation was perhaps like the relation </text:span></text:p>
      <text:p text:style-name="P1"><text:span text:style-name="T39"><text:s/>today between the relativistic field theory and particle physics<text:s text:c="2"/>at the </text:span></text:p>
      <text:p text:style-name="P1"><text:span text:style-name="T39">present time? </text:span></text:p>
      <text:p text:style-name="P1"><text:span text:style-name="T39">&lt;H3&gt;Bethe:&lt;/H3&gt;Somewhat similar, not terribly similar. There was the great </text:span></text:p>
      <text:p text:style-name="P1"><text:span text:style-name="T39"><text:s/>difference that in nuclear physics we had a lot to work on and we got a lot of </text:span></text:p>
      <text:p text:style-name="P1"><text:span text:style-name="T39">answers, I think many more than particle physics has got until<text:s text:c="2"/>maybe the last </text:span></text:p>
      <text:p text:style-name="P1"><text:span text:style-name="T39">few months. It is now different.<text:s text:c="2"/>It is now getting<text:s text:c="2"/>somewhere also, I believe. </text:span></text:p>
      <text:p text:style-name="P1"><text:span text:style-name="T39">But until a few months ago I think it was not getting very far.<text:s text:c="2"/>I think we did </text:span></text:p>
      <text:p text:style-name="P1"><text:span text:style-name="T39">much better and had much more understanding of nuclear physics in the mid-1930s. </text:span></text:p>
      <text:p text:style-name="P1"><text:span text:style-name="T39">&lt;H3&gt;Mehra:&lt;/H3&gt;About 1935 you knew that the nucleus consisted of the neutron and </text:span></text:p>
      <text:p text:style-name="P1"><text:span text:style-name="T39"><text:s/>the proton. You knew about charge symmetry and charge independence and<text:s text:c="2"/>you </text:span></text:p>
      <text:p text:style-name="P1"><text:span text:style-name="T39">knew about exchange forces. And you knew that the neutron-neutron<text:s text:c="2"/>potential and </text:span></text:p>
      <text:p text:style-name="P1"><text:span text:style-name="T39">the neutron-proton potential were the same ... </text:span></text:p>
      <text:p text:style-name="P1"><text:span text:style-name="T39">&lt;H3&gt;Bethe:&lt;/H3&gt;In the same spin state. </text:span></text:p>
      <text:p text:style-name="P1"><text:span text:style-name="T39">&lt;H3&gt;Mehra:&lt;/H3&gt;In the same spin state and to explain the experiments that fitted </text:span></text:p>
      <text:p text:style-name="P1"><text:span text:style-name="T39"><text:s/>the data. </text:span></text:p>
      <text:p text:style-name="P1"><text:span text:style-name="T39">&lt;H3&gt;Bethe:&lt;/H3&gt;Yes.<text:s text:c="2"/>I should now mention two other points which still belong </text:span></text:p>
      <text:p text:style-name="P1"><text:span text:style-name="T39"><text:s/>in the same period and were very essential. One point was Wigner's<text:s text:c="2"/>analysis </text:span></text:p>
      <text:p text:style-name="P1"><text:span text:style-name="T39">showing that the nuclear forces must be very short range. He<text:s text:c="2"/>did this on the </text:span></text:p>
      <text:p text:style-name="P1"><text:span text:style-name="T39">basis of the facts which I mentioned previously about<text:s text:c="2"/>the binding energies of </text:span></text:p>
      <text:p text:style-name="P1"><text:span text:style-name="T39">the nuclei containing two, three, and four particles, which binding energy </text:span></text:p>
      <text:p text:style-name="P1"><text:span text:style-name="T39">increases very rapidly with the number of<text:s text:c="2"/>particles. On this he concluded that </text:span></text:p>
      <text:p text:style-name="P1"><text:span text:style-name="T39">the deuteron was only just barely<text:s text:c="2"/>bound. That is to say, the potential must be </text:span></text:p>
      <text:p text:style-name="P1"><text:span text:style-name="T39">very, very deep compared to<text:s text:c="2"/>the binding energy of the deuteron. The binding </text:span></text:p>
      <text:p text:style-name="P1"><text:span text:style-name="T39">energy of the deuteron is about 2 MeV, and he concluded from fairly simple </text:span></text:p>
      <text:p text:style-name="P1"><text:span text:style-name="T39">calculations that the<text:s text:c="2"/>depth of the potential must be 20 MeV, maybe 40 MeV or </text:span></text:p>
      <text:p text:style-name="P1"><text:span text:style-name="T39">so. This was<text:s text:c="2"/>necessary in order to explain the very large binding energy of the </text:span></text:p>
      <text:p text:style-name="P1"><text:span text:style-name="T39">alpha<text:s text:c="2"/>particle, about 8 MeV per particle. When Wigner did his first work, he </text:span></text:p>
      <text:p text:style-name="P1"><text:span text:style-name="T39">did not know about exchange<text:s text:c="2"/>forces.<text:s text:c="2"/>Luckily, it didn't make any difference </text:span></text:p>
      <text:p text:style-name="P1"><text:span text:style-name="T39">because these four light<text:s text:c="2"/>nuclei have a symmetric wave function, and therefore </text:span></text:p>
      <text:p text:style-name="P1"><text:span text:style-name="T39">it doesn't make any<text:s text:c="2"/>difference whether you exchange them or don't. The wave </text:span></text:p>
      <text:p text:style-name="P1"><text:span text:style-name="T39">function stays<text:s text:c="2"/>the same and therefore you get just about the same result with </text:span></text:p>
      <text:p text:style-name="P1"><text:span text:style-name="T39">exchange forces and with ordinary forces.<text:s text:c="2"/>Because he used ordinary forces in </text:span></text:p>
      <text:p text:style-name="P1"><text:span text:style-name="T39">this,<text:s text:c="2"/>these are very often referred to as "Wigner forces;" and I think it was </text:span></text:p>
      <text:p text:style-name="P1"><text:span text:style-name="T39"><text:s/>during a visit which he paid to England—and I'm not sure what time this<text:s text:c="2"/>was; </text:span></text:p>
      <text:p text:style-name="P1"><text:span text:style-name="T39">it was probably early '34—Peierls and I had a long conversation<text:s text:c="2"/>with him in </text:span></text:p>
      <text:p text:style-name="P1"><text:span text:style-name="T39">which we convinced him that there are exchange forces and in<text:s text:c="2"/>which he convinced </text:span></text:p>
      <text:p text:style-name="P1"><text:span text:style-name="T39">us of his theory. So this was one important point. The second important point </text:span></text:p>
      <text:p text:style-name="P1"><text:span text:style-name="T39">about general nuclear theory, were the<text:s text:c="2"/>measurements of the cross-section, for </text:span></text:p>
      <text:p text:style-name="P1"><text:span text:style-name="T39">the scattering of slow neutrons by<text:s text:c="2"/>protons. And for this purpose it was of </text:span></text:p>
      <text:p text:style-name="P1"><text:span text:style-name="T39">course necessary first to have<text:s text:c="2"/>slow neutrons. They were produced in the </text:span></text:p>
      <text:p text:style-name="P1"><text:span text:style-name="T39">experiments of Fermi and his<text:s text:c="2"/>collaborators in Rome, and once they were produced </text:span></text:p>
      <text:p text:style-name="P1"><text:span text:style-name="T39">everybody could imitate<text:s text:c="2"/>them and could experiment with slow neutrons.<text:s text:c="2"/>I'll </text:span></text:p>
      <text:p text:style-name="P1"><text:span text:style-name="T39">talk about these experiments later on in a different connection. They are </text:span></text:p>
      <text:p text:style-name="P1"><text:span text:style-name="T39">logically not<text:s text:c="2"/>important in the present connection. However, the measurement of </text:span></text:p>
      <text:p text:style-name="P1"><text:span text:style-name="T39">the<text:s text:c="2"/>cross section of slow neutrons and scattering from protons gave a result </text:span></text:p>
      <text:p text:style-name="P1"><text:span text:style-name="T39"><text:s/>which was a complete surprise—namely, Peierls and I had thought that we<text:s text:c="2"/>had </text:span></text:p>
      <text:p text:style-name="P1"><text:span text:style-name="T39">calculated that cross section in our paper which I mentioned before<text:s text:c="2"/>and that we </text:span></text:p>
      <text:p text:style-name="P1"><text:span text:style-name="T39">had calculated it to be about 2 barns. It turned out 20<text:s text:c="2"/>barns after some </text:span></text:p>
      <text:p text:style-name="P1"><text:span text:style-name="T39">corrections for molecular binding of hydrogen which<text:s text:c="2"/>were only interesting </text:span></text:p>
      <text:p text:style-name="P1"><text:span text:style-name="T39">because they led physicists astray for a year or<text:s text:c="2"/>so. Anyway the cross section </text:span></text:p>
      <text:p text:style-name="P1"><text:span text:style-name="T39">turned out about ten times the size that<text:s text:c="2"/>we had calculated, and we felt pretty </text:span></text:p>
      <text:p text:style-name="P1"><text:span text:style-name="T39">sure of our calculations. This<text:s text:c="2"/>difficulty was resolved again by Wigner, who </text:span></text:p>
      <text:p text:style-name="P1"><text:span text:style-name="T39">pointed out—I remember it<text:s text:c="2"/>almost in detail; the conversation took place in the </text:span></text:p>
      <text:p text:style-name="P1"><text:span text:style-name="T39">subway going from<text:s text:c="2"/>Columbia University to Penn Station—and in spite of the not </text:span></text:p>
      <text:p text:style-name="P1"><text:span text:style-name="T39">very inspiring surroundings, Wigner pointed out that there could be an influence </text:span></text:p>
      <text:p text:style-name="P1"><text:span text:style-name="T39"><text:s/>of the spin because if you had a proton and a neutron, clearly you could<text:s text:c="2"/>make </text:span></text:p>
      <text:p text:style-name="P1"><text:span text:style-name="T39">of this an object of total spin 1 or of total spin 0. Now, the deuteron was </text:span></text:p>
      <text:p text:style-name="P1"><text:span text:style-name="T39">total spin 1, as it had been known for quite some time. And<text:s text:c="2"/>therefore the </text:span></text:p>
      <text:p text:style-name="P1"><text:span text:style-name="T39">theory of Peierls and me referred to this case of total<text:s text:c="2"/>spin 1, and therefore </text:span></text:p>
      <text:p text:style-name="P1"><text:span text:style-name="T39">all we had calculated was the scattering for total<text:s text:c="2"/>spin 1. We couldn't know </text:span></text:p>
      <text:p text:style-name="P1"><text:span text:style-name="T39">anything about spin 0 and so Wigner suggested<text:s text:c="2"/>in the subway that it was the </text:span></text:p>
      <text:p text:style-name="P1"><text:span text:style-name="T39">spin 0 which probably gave the large cross section.<text:s text:c="2"/>This must have been in '35 </text:span></text:p>
      <text:p text:style-name="P1"><text:span text:style-name="T39">still, and it solved everything. And much much later experiments were carried </text:span></text:p>
      <text:p text:style-name="P1"><text:span text:style-name="T39">out which demonstrated<text:s text:c="2"/>that he was right. At the time it was only a conjecture. </text:span></text:p>
      <text:p text:style-name="P1"><text:span text:style-name="T39">So Wigner in<text:s text:c="2"/>this way discovered the spin dependence of nuclear forces, and in </text:span></text:p>
      <text:p text:style-name="P1"><text:span text:style-name="T39">those<text:s text:c="2"/>days one described it as a mixture of Majorana and Heisenberg forces.<text:s text:c="2"/>It </text:span></text:p>
      <text:p text:style-name="P1"><text:span text:style-name="T39">was mostly Majorana and a little Heisenberg. And then it was this<text:s text:c="2"/>spin 0 state </text:span></text:p>
      <text:p text:style-name="P1"><text:span text:style-name="T39">which had to be compared to the proton-proton scattering<text:s text:c="2"/>because two protons, </text:span></text:p>
      <text:p text:style-name="P1"><text:span text:style-name="T39">when they have 0 orbital momentum can only have<text:s text:c="2"/>spin 0. So when I said before </text:span></text:p>
      <text:p text:style-name="P1"><text:span text:style-name="T39">that proton-proton forces and proton- neutron forces are equal, they are equal </text:span></text:p>
      <text:p text:style-name="P1"><text:span text:style-name="T39">when you use the neutron- proton forces in the spin 0 state.<text:s text:c="2"/>In the spin 1 </text:span></text:p>
      <text:p text:style-name="P1"><text:span text:style-name="T39">state, the neutron- proton force is somewhat stronger. So I think this completed </text:span></text:p>
      <text:p text:style-name="P1"><text:span text:style-name="T39">pretty much the knowledge of nuclear<text:s text:c="2"/>forces which could be obtained in those </text:span></text:p>
      <text:p text:style-name="P1"><text:span text:style-name="T39">days and very little additional<text:s text:c="2"/>knowledge, only confirmation, could be obtained </text:span></text:p>
      <text:p text:style-name="P1"><text:span text:style-name="T39">from then on until about<text:s text:c="2"/>1948 when the first high energy accelerator came into </text:span></text:p>
      <text:p text:style-name="P1"><text:span text:style-name="T39">being. </text:span></text:p>
      <text:p text:style-name="P1"><text:span text:style-name="T39">&lt;H3&gt;Weiner:&lt;/H3&gt;Just to pin this date down, you described a subway ride. Was </text:span></text:p>
      <text:p text:style-name="P1"><text:span text:style-name="T39"><text:s/>this prior to his publication? </text:span></text:p>
      <text:p text:style-name="P1"><text:span text:style-name="T39">&lt;H3&gt;Bethe:&lt;/H3&gt;I don't think he ever published this. </text:span></text:p>
      <text:p text:style-name="P1"><text:span text:style-name="T39">&lt;H3&gt;Weiner:&lt;/H3&gt;How widely diffused was this knowledge then? </text:span></text:p>
      <text:p text:style-name="P1"><text:span text:style-name="T39">&lt;H3&gt;Bethe:&lt;/H3&gt;It was never published by Wigner.<text:s text:c="2"/>It was published by me in the </text:span></text:p>
      <text:p text:style-name="P1"><text:span text:style-name="T39">first article in Reviews of Modern Physics, giving credit to Wigner.<text:s text:c="2"/>That's the </text:span></text:p>
      <text:p text:style-name="P1"><text:span text:style-name="T39">only publication it ever had. </text:span></text:p>
      <text:p text:style-name="P1"><text:span text:style-name="T39">&lt;H3&gt;Weiner:&lt;/H3&gt;And so in '35 there was this discussion. And the first </text:span></text:p>
      <text:p text:style-name="P1"><text:span text:style-name="T39">publication of the three-part article was in '36. You're saying that there was </text:span></text:p>
      <text:p text:style-name="P1"><text:span text:style-name="T39"><text:s/>a period of 12 years—'36 to '48—where the situation in that aspect of<text:s text:c="2"/>it </text:span></text:p>
      <text:p text:style-name="P1"><text:span text:style-name="T39">remained pretty much the same. And this takes into account everything<text:s text:c="2"/>that </text:span></text:p>
      <text:p text:style-name="P1"><text:span text:style-name="T39">happened in '35—Yukawa's statements ... </text:span></text:p>
      <text:p text:style-name="P1"><text:span text:style-name="T39">&lt;H3&gt;Bethe:&lt;/H3&gt;Yes.<text:s text:c="2"/>I have to modify it in a few points. Go on. </text:span></text:p>
      <text:p text:style-name="P1"><text:span text:style-name="T39">&lt;H3&gt;Weiner:&lt;/H3&gt;I just wanted to pinpoint some events. The other point that I</text:span></text:p>
      <text:p text:style-name="P1"><text:span text:style-name="T39"><text:s/>was going to make is that the work in cosmic rays didn't seem to materially </text:span></text:p>
      <text:p text:style-name="P1"><text:span text:style-name="T39"><text:s/>affect anything in this period. </text:span></text:p>
      <text:p text:style-name="P1"><text:span text:style-name="T39">&lt;H3&gt;Bethe:&lt;/H3&gt;No. The cosmic ray work never was accurate enough or gave enough </text:span></text:p>
      <text:p text:style-name="P1"><text:span text:style-name="T39"><text:s/>data to tell us anything. However, I want to modify my statement in<text:s text:c="2"/>three </text:span></text:p>
      <text:p text:style-name="P1"><text:span text:style-name="T39">ways. One is about the detailed description of the nuclear forces,<text:s text:c="2"/>and </text:span></text:p>
      <text:p text:style-name="P1"><text:span text:style-name="T39">particularly the forces between two protons. There were lots of<text:s text:c="2"/>good </text:span></text:p>
      <text:p text:style-name="P1"><text:span text:style-name="T39">experiments in the late '30s and early '40s on the scattering of<text:s text:c="2"/>protons by </text:span></text:p>
      <text:p text:style-name="P1"><text:span text:style-name="T39">protons at energies ranging up to about 14 MeV. All of them<text:s text:c="2"/>were analyzed by </text:span></text:p>
      <text:p text:style-name="P1"><text:span text:style-name="T39">Breit and collaborators. The collaborators changed.<text:s text:c="2"/>The subject didn't. And he </text:span></text:p>
      <text:p text:style-name="P1"><text:span text:style-name="T39">got a very good knowledge of the potential<text:s text:c="2"/>energy as a function of distance </text:span></text:p>
      <text:p text:style-name="P1"><text:span text:style-name="T39">that was acceptable. He found that many<text:s text:c="2"/>forms of the distance dependence were </text:span></text:p>
      <text:p text:style-name="P1"><text:span text:style-name="T39">acceptable. He used a square<text:s text:c="2"/>well and a Gaussian and an exponential and a </text:span></text:p>
      <text:p text:style-name="P1"><text:span text:style-name="T39">Yukawa function; and they<text:s text:c="2"/>all represented the data about equally well. This </text:span></text:p>
      <text:p text:style-name="P1"><text:span text:style-name="T39">result was understood<text:s text:c="2"/>later on after the war by work of Breit himself, of </text:span></text:p>
      <text:p text:style-name="P1"><text:span text:style-name="T39">Landau and Smorodinsky,<text:s text:c="2"/>of Blatt and Jackson, and of myself, which is now </text:span></text:p>
      <text:p text:style-name="P1"><text:span text:style-name="T39">summarized in the<text:s text:c="2"/>theory of the effective range, which made it possible to put </text:span></text:p>
      <text:p text:style-name="P1"><text:span text:style-name="T39">all of these<text:s text:c="2"/>results under one heading and to explain why the results were so </text:span></text:p>
      <text:p text:style-name="P1"><text:span text:style-name="T39">insensitive to the shape of the potential assumed. Each potential is described </text:span></text:p>
      <text:p text:style-name="P1"><text:span text:style-name="T39"><text:s/>by two parameters—roughly speaking, its range and its depth—and two<text:s text:c="2"/>parameters </text:span></text:p>
      <text:p text:style-name="P1"><text:span text:style-name="T39">are sufficient to describe the whole scattering. Well, this<text:s text:c="2"/>was one important </text:span></text:p>
      <text:p text:style-name="P1"><text:span text:style-name="T39">additional piece of information. The second, which has already been mentioned, </text:span></text:p>
      <text:p text:style-name="P1"><text:span text:style-name="T39">is the use of the<text:s text:c="2"/>Yukawa potential. The Yukawa potential was one of the </text:span></text:p>
      <text:p text:style-name="P1"><text:span text:style-name="T39">potentials which<text:s text:c="2"/>Breit could use to fit his experimental data. And of course </text:span></text:p>
      <text:p text:style-name="P1"><text:span text:style-name="T39">the Yukawa<text:s text:c="2"/>potential is based on meson theory. This was very satisfactory </text:span></text:p>
      <text:p text:style-name="P1"><text:span text:style-name="T39">because<text:s text:c="2"/>it showed that something which could be derived from theory could also </text:span></text:p>
      <text:p text:style-name="P1"><text:span text:style-name="T39"><text:s/>explain the experimental data. This is all it did, but this was quite a lot.</text:span></text:p>
      <text:p text:style-name="P1"><text:span text:style-name="T39"><text:s/>Third, and this is perhaps even more important—the quadrupole<text:s text:c="2"/>moment of the </text:span></text:p>
      <text:p text:style-name="P1"><text:span text:style-name="T39">deuteron was discovered—I forget at exactly what time<text:s text:c="2"/>but I think it was after </text:span></text:p>
      <text:p text:style-name="P1"><text:span text:style-name="T39">I had published all my articles.<text:s text:c="2"/>I think it<text:s text:c="2"/>was '38 probably—I don't remember </text:span></text:p>
      <text:p text:style-name="P1"><text:span text:style-name="T39">for sure—but it may have been '37.<text:s text:c="2"/>This showed us that we had been still too </text:span></text:p>
      <text:p text:style-name="P1"><text:span text:style-name="T39">naive about describing the<text:s text:c="2"/>forces between nuclear particles. We had assumed </text:span></text:p>
      <text:p text:style-name="P1"><text:span text:style-name="T39">that they depend only<text:s text:c="2"/>on the distance and then on the relative direction of the </text:span></text:p>
      <text:p text:style-name="P1"><text:span text:style-name="T39">two spins.<text:s text:c="2"/>But now we were shown that it also depends on direction and we had </text:span></text:p>
      <text:p text:style-name="P1"><text:span text:style-name="T39">to introduce what is called "tensor forces." As you know, and as I'll discuss</text:span></text:p>
      <text:p text:style-name="P1"><text:span text:style-name="T39"><text:s/>later on, it finally became still more complicated. </text:span></text:p>
      <text:p text:style-name="P1"><text:span text:style-name="T39">&lt;H3&gt;Mehra:&lt;/H3&gt;Spin orbit interaction. </text:span></text:p>
      <text:p text:style-name="P1"><text:span text:style-name="T39">&lt;H3&gt;Bethe:&lt;/H3&gt;Spin orbin interaction.<text:s text:c="2"/>But the tensor forces tied in very </text:span></text:p>
      <text:p text:style-name="P1"><text:span text:style-name="T39"><text:s/>nicely with the Yukawa idea—namely, if one took a vector meson or a </text:span></text:p>
      <text:p text:style-name="P1"><text:span text:style-name="T39"><text:s/>pseudo-scalar meson, then one could explain these tensor forces and they came </text:span></text:p>
      <text:p text:style-name="P1"><text:span text:style-name="T39">out of the theory.<text:s text:c="2"/>I wrote a long and learned paper I think in<text:s text:c="2"/>1939 or </text:span></text:p>
      <text:p text:style-name="P1"><text:span text:style-name="T39">thereabouts on the way this could be used to explain the quadrupole moment of </text:span></text:p>
      <text:p text:style-name="P1"><text:span text:style-name="T39">the deuteron. It was much too detailed because the information at that time </text:span></text:p>
      <text:p text:style-name="P1"><text:span text:style-name="T39">really didn't warrant such detailed studies.<text:s text:c="2"/>So these are the three additional </text:span></text:p>
      <text:p text:style-name="P1"><text:span text:style-name="T39">points. </text:span></text:p>
      <text:p text:style-name="P1"><text:span text:style-name="T39">&lt;H3&gt;Mehra:&lt;/H3&gt;I would like to ask you about your three-part article on nuclear </text:span></text:p>
      <text:p text:style-name="P1"><text:span text:style-name="T39"><text:s/>physics in Reviews of Modern Physics. What prompted you to write these </text:span></text:p>
      <text:p text:style-name="P1"><text:span text:style-name="T39"><text:s/>articles because that was not just a compilation. There was something new in </text:span></text:p>
      <text:p text:style-name="P1"><text:span text:style-name="T39">them.<text:s text:c="2"/>I would also like to isolate what was new. </text:span></text:p>
      <text:p text:style-name="P1"><text:span text:style-name="T39">&lt;H3&gt;Bethe:&lt;/H3&gt;The second part may be hard to do. The first part is easy. As<text:s text:c="2"/>I </text:span></text:p>
      <text:p text:style-name="P1"><text:span text:style-name="T39">said, in February '35, I came to this country.<text:s text:c="2"/>I found in this<text:s text:c="2"/>country a big </text:span></text:p>
      <text:p text:style-name="P1"><text:span text:style-name="T39">community of physicists all eager to do nuclear physics<text:s text:c="2"/>and all eager to learn </text:span></text:p>
      <text:p text:style-name="P1"><text:span text:style-name="T39">all about the theory. </text:span></text:p>
      <text:p text:style-name="P1"><text:span text:style-name="T39">&lt;H3&gt;Weiner:&lt;/H3&gt;Had you expected this to be the case? </text:span></text:p>
      <text:p text:style-name="P1"><text:span text:style-name="T39">&lt;H3&gt;Bethe:&lt;/H3&gt;I had expected some of that. When I was offered my position here, </text:span></text:p>
      <text:p text:style-name="P1"><text:span text:style-name="T39">I was told that a small cyclotron was being built here by Livingston, and that </text:span></text:p>
      <text:p text:style-name="P1"><text:span text:style-name="T39">the department expected to go into nuclear physics. I had known of course about </text:span></text:p>
      <text:p text:style-name="P1"><text:span text:style-name="T39">the big cyclotron which had been built by Lawrence in Berkeley—big on the scale </text:span></text:p>
      <text:p text:style-name="P1"><text:span text:style-name="T39">of those days. I think it gave something close to 10 million volts.<text:s text:c="2"/>Livingston </text:span></text:p>
      <text:p text:style-name="P1"><text:span text:style-name="T39">had been associated with Lawrence in this construction.<text:s text:c="2"/>I knew, therefore, that </text:span></text:p>
      <text:p text:style-name="P1"><text:span text:style-name="T39">lots of nuclear physics was going on in Berkeley and hopefully at Cornell. But </text:span></text:p>
      <text:p text:style-name="P1"><text:span text:style-name="T39">there<text:s text:c="2"/>was much more. Almost everybody seemed interested. </text:span></text:p>
      <text:p text:style-name="P1"><text:span text:style-name="T39">&lt;H3&gt;Weiner:&lt;/H3&gt;In this country? </text:span></text:p>
      <text:p text:style-name="P1"><text:span text:style-name="T39">&lt;H3&gt;Bethe:&lt;/H3&gt;In this country. And this was one of the most stimulating </text:span></text:p>
      <text:p text:style-name="P1"><text:span text:style-name="T39">experiences really, to come here ... </text:span></text:p>
      <text:p text:style-name="P1"><text:span text:style-name="T39">&lt;H3&gt;Mehra:&lt;/H3&gt;Was one of the excitements to go to America? </text:span></text:p>
      <text:p text:style-name="P1"><text:span text:style-name="T39">&lt;H3&gt;Bethe:&lt;/H3&gt;Yes. </text:span></text:p>
      <text:p text:style-name="P1"><text:span text:style-name="T39">&lt;H3&gt;Mehra:&lt;/H3&gt;Weisskopf was very excited and interested to come to work in<text:s text:c="2"/>the </text:span></text:p>
      <text:p text:style-name="P1"><text:span text:style-name="T39">United States. </text:span></text:p>
      <text:p text:style-name="P1"><text:span text:style-name="T39">&lt;H3&gt;Bethe:&lt;/H3&gt;Yes. </text:span></text:p>
      <text:p text:style-name="P1"><text:span text:style-name="T39">&lt;H3&gt;Mehra:&lt;/H3&gt;Were you prompted for approximately the same reasons? </text:span></text:p>
      <text:p text:style-name="P1"><text:span text:style-name="T39">&lt;H3&gt;Bethe:&lt;/H3&gt;No. My reasons were as simple as could be.<text:s text:c="2"/>It was the only</text:span></text:p>
      <text:p text:style-name="P1"><text:span text:style-name="T39"><text:s/>position which was offered to me which promised any permanence.<text:s text:c="2"/>In England I </text:span></text:p>
      <text:p text:style-name="P1"><text:span text:style-name="T39">had obtained<text:tab/>, and probably could continue to obtain, yearly appointments with </text:span></text:p>
      <text:p text:style-name="P1"><text:span text:style-name="T39">no security and with very doubtful prospects for promotion.<text:s text:c="2"/>Here I was offered </text:span></text:p>
      <text:p text:style-name="P1"><text:span text:style-name="T39">an acting assistant professorship, which wasn't very wonderful perhaps on an </text:span></text:p>
      <text:p text:style-name="P1"><text:span text:style-name="T39">absolute scale, but on a relative scale it seemed splendid.<text:s text:c="2"/>I had every </text:span></text:p>
      <text:p text:style-name="P1"><text:span text:style-name="T39">confidence that once I was<text:s text:c="2"/>here I would get promotions, and even the beginning </text:span></text:p>
      <text:p text:style-name="P1"><text:span text:style-name="T39">salary was extremely<text:s text:c="2"/>high on the standards of a refugee in those days, namely, </text:span></text:p>
      <text:p text:style-name="P1"><text:span text:style-name="T39">it was $3000 a year.<text:s text:c="2"/>So I came purely for the purpose of finding a secure </text:span></text:p>
      <text:p text:style-name="P1"><text:span text:style-name="T39">position. </text:span></text:p>
      <text:p text:style-name="P1"><text:span text:style-name="T39">&lt;H3&gt;Mehra:&lt;/H3&gt;Now to go back to your article. </text:span></text:p>
      <text:p text:style-name="P1"><text:span text:style-name="T39">&lt;H3&gt;Bethe:&lt;/H3&gt;I will come to the article very quickly. Now when I came here<text:s text:c="2"/>I </text:span></text:p>
      <text:p text:style-name="P1"><text:span text:style-name="T39">found great interest in nuclear physics, and I found, on the other<text:s text:c="2"/>hand, that </text:span></text:p>
      <text:p text:style-name="P1"><text:span text:style-name="T39">many of the things which had been common knowledge in the very<text:s text:c="2"/>small circle in </text:span></text:p>
      <text:p text:style-name="P1"><text:span text:style-name="T39">England in which I had moved were unknown here, and I<text:s text:c="2"/>also knew that a lot of </text:span></text:p>
      <text:p text:style-name="P1"><text:span text:style-name="T39">the things we had done could be much extended by<text:s text:c="2"/>a little bit of theoretical </text:span></text:p>
      <text:p text:style-name="P1"><text:span text:style-name="T39">work, and this would be worth doing. </text:span></text:p>
      <text:p text:style-name="P1"><text:span text:style-name="T39">&lt;H3&gt;Weiner:&lt;/H3&gt;What were the sorts of things you had known about in your circle </text:span></text:p>
      <text:p text:style-name="P1"><text:span text:style-name="T39"><text:s/>in England that were not known here? Theoretical? Experimental? </text:span></text:p>
      <text:p text:style-name="P1"><text:span text:style-name="T39">&lt;H3&gt;Bethe:&lt;/H3&gt;Mostly theoretical and very largely the things which I described </text:span></text:p>
      <text:p text:style-name="P1"><text:span text:style-name="T39"><text:s/>to you in the last hour. And I was asked to give many talks.<text:s text:c="2"/>I was asked many </text:span></text:p>
      <text:p text:style-name="P1"><text:span text:style-name="T39">questions when people came to my office, and I thought it<text:s text:c="2"/>would simplify my </text:span></text:p>
      <text:p text:style-name="P1"><text:span text:style-name="T39">life greatly if I wrote it down once and for all and<text:s text:c="2"/>thereby answered all the </text:span></text:p>
      <text:p text:style-name="P1"><text:span text:style-name="T39">possible questions in one big article. So<text:s text:c="2"/>therefore I proposed to Mr. Tate, the </text:span></text:p>
      <text:p text:style-name="P1"><text:span text:style-name="T39">editor of the Physical Review and<text:s text:c="2"/>Reviews of Modern Physics that I would write </text:span></text:p>
      <text:p text:style-name="P1"><text:span text:style-name="T39">one article about nuclear physics.<text:s text:c="2"/>He said, "That's fine.<text:s text:c="2"/>I'll take it." And </text:span></text:p>
      <text:p text:style-name="P1"><text:span text:style-name="T39">then I began writing. After a short time I wrote him, "I have to write two </text:span></text:p>
      <text:p text:style-name="P1"><text:span text:style-name="T39">articles, one on<text:s text:c="2"/>the stationary states and one on nuclear reactions." And after </text:span></text:p>
      <text:p text:style-name="P1"><text:span text:style-name="T39">a while I<text:s text:c="2"/>wrote him again and said, "No, I have to write three articles." And </text:span></text:p>
      <text:p text:style-name="P1"><text:span text:style-name="T39"><text:s/>that's how it came about. </text:span></text:p>
      <text:p text:style-name="P1"><text:span text:style-name="T39">&lt;H3&gt;Weiner:&lt;/H3&gt;This is<text:tab/>35 that you started? </text:span></text:p>
      <text:p text:style-name="P1"><text:span text:style-name="T39">&lt;H3&gt;Bethe:&lt;/H3&gt;I think I must have started in the fall of 35.<text:s text:c="2"/>So I began</text:span></text:p>
      <text:p text:style-name="P1"><text:span text:style-name="T39"><text:s/>writing this.<text:s text:c="2"/>I had two important advantages. One was that Livingston<text:s text:c="2"/>had a </text:span></text:p>
      <text:p text:style-name="P1"><text:span text:style-name="T39">card file of every paper which had been written on nuclear physics—<text:s text:c="2"/>something </text:span></text:p>
      <text:p text:style-name="P1"><text:span text:style-name="T39">that I could never manage to get together—but he made this<text:s text:c="2"/>available to me and </text:span></text:p>
      <text:p text:style-name="P1"><text:span text:style-name="T39">so this was most useful. The other was that I don't<text:s text:c="2"/>remember exactly from what </text:span></text:p>
      <text:p text:style-name="P1"><text:span text:style-name="T39">time on, I had two very able collaborators—<text:s text:c="2"/>Konopinski and M. E. Rose, now at </text:span></text:p>
      <text:p text:style-name="P1"><text:span text:style-name="T39">Indiana and Virginia, respectively,<text:s text:c="2"/>who were very eager to do calculations </text:span></text:p>
      <text:p text:style-name="P1"><text:span text:style-name="T39">about nuclear physics. Among other things, they did some of the necessary </text:span></text:p>
      <text:p text:style-name="P1"><text:span text:style-name="T39">calculations for the articles. They had also quite a lot of out of publications </text:span></text:p>
      <text:p text:style-name="P1"><text:span text:style-name="T39">of their own. And so in this manner we got it often. Now you ask what was new.<text:s text:c="2"/></text:span></text:p>
      <text:p text:style-name="P1"><text:span text:style-name="T39">It's a little bit difficult to tell, but I tried at every point to fill in the </text:span></text:p>
      <text:p text:style-name="P1"><text:span text:style-name="T39">gaps. That is, I took what was in the literature and then I wondered just how </text:span></text:p>
      <text:p text:style-name="P1"><text:span text:style-name="T39">much more was necessary<text:s text:c="2"/>for a coherent presentation of the subject. So in this </text:span></text:p>
      <text:p text:style-name="P1"><text:span text:style-name="T39">manner, when something new was necessary, I sat down and did it.<text:s text:c="2"/>I don't think </text:span></text:p>
      <text:p text:style-name="P1"><text:span text:style-name="T39">you want me to go through it in detail, do you? </text:span></text:p>
      <text:p text:style-name="P1"><text:span text:style-name="T39">&lt;H3&gt;Mehra:&lt;/H3&gt;I want the highlights, I'm looking for the crystallization of</text:span></text:p>
      <text:p text:style-name="P1"><text:span text:style-name="T39"><text:s/>concepts.<text:s text:c="2"/>You mentioned a while ago about the discussion with Wigner in<text:s text:c="2"/>the </text:span></text:p>
      <text:p text:style-name="P1"><text:span text:style-name="T39">subway. Perhaps it formed part of the scheme. </text:span></text:p>
      <text:p text:style-name="P1"><text:span text:style-name="T39">&lt;H3&gt;Bethe:&lt;/H3&gt;It formed part of the scheme. </text:span></text:p>
      <text:p text:style-name="P1"><text:span text:style-name="T39">&lt;H3&gt;Weiner:&lt;/H3&gt;We have the table of contents and the bibliography.<text:s text:c="2"/>I Xeroxed </text:span></text:p>
      <text:p text:style-name="P1"><text:span text:style-name="T39"><text:s/>them from a bound volume. </text:span></text:p>
      <text:p text:style-name="P1"><text:span text:style-name="T39">&lt;H3&gt;Bethe:&lt;/H3&gt;I would rather get the articles.<text:s text:c="2"/>[Glancing through articles.]</text:span></text:p>
      <text:p text:style-name="P1"><text:span text:style-name="T39"><text:s/>The first chapter of article A is just putting together known<text:s text:c="2"/>things, but they </text:span></text:p>
      <text:p text:style-name="P1"><text:span text:style-name="T39">had never been put together in this manner, never so<text:s text:c="2"/>briefly and I think never </text:span></text:p>
      <text:p text:style-name="P1"><text:span text:style-name="T39">so completely. The second chapter on the<text:s text:c="2"/>qualitative arguments is a simple </text:span></text:p>
      <text:p text:style-name="P1"><text:span text:style-name="T39">statement of the things I have been<text:s text:c="2"/>talking about and a couple more. No, </text:span></text:p>
      <text:p text:style-name="P1"><text:span text:style-name="T39">actually the second on qualitative<text:s text:c="2"/>arguments which goes mainly into the </text:span></text:p>
      <text:p text:style-name="P1"><text:span text:style-name="T39">evidence from heavier nuclei except<text:s text:c="2"/>for Section 9. Now, in the third chapter </text:span></text:p>
      <text:p text:style-name="P1"><text:span text:style-name="T39">the Section 13 on excited<text:s text:c="2"/>states of the deuteron had never been done before; </text:span></text:p>
      <text:p text:style-name="P1"><text:span text:style-name="T39">14, the scattering of<text:s text:c="2"/>neutrons by protons cross-section contains the Wigner </text:span></text:p>
      <text:p text:style-name="P1"><text:span text:style-name="T39">idea; 15, the angular distribution of the scattering, was common knowledge, </text:span></text:p>
      <text:p text:style-name="P1"><text:span text:style-name="T39">again, but had<text:s text:c="2"/>never been stated and lots of people had said stupid things </text:span></text:p>
      <text:p text:style-name="P1"><text:span text:style-name="T39">about it;<text:s text:c="2"/>then 16, photoelectric disintegration is essentially the paper with </text:span></text:p>
      <text:p text:style-name="P1"><text:span text:style-name="T39"><text:s/>Peierls somewhat elaborated; 17, the capture of neutrons by protons<text:s text:c="2"/>think is </text:span></text:p>
      <text:p text:style-name="P1"><text:span text:style-name="T39">mostly, again, Peierls and myself, plus some ideas which I<text:s text:c="2"/>think were due to </text:span></text:p>
      <text:p text:style-name="P1"><text:span text:style-name="T39">Fermi on capture due to magnetic transmission; 18,<text:s text:c="2"/>scattering of protons by </text:span></text:p>
      <text:p text:style-name="P1"><text:span text:style-name="T39">protons is more or less what Breit said. </text:span></text:p>
      <text:p text:style-name="P1"><text:span text:style-name="T39">&lt;H3&gt;Mehra:&lt;/H3&gt;That was a new "deuteronomy." </text:span></text:p>
      <text:p text:style-name="P1"><text:span text:style-name="T39">&lt;H3&gt;Bethe:&lt;/H3&gt;Now, in IV, the theory of the three-body and four-body objects, </text:span></text:p>
      <text:p text:style-name="P1"><text:span text:style-name="T39"><text:s/>Section 20 was, I think, essentially new, and,<text:tab/>in 21, I think, I greatly </text:span></text:p>
      <text:p text:style-name="P1"><text:span text:style-name="T39">simplified the theory of Feenberg.<text:s text:c="2"/>Section 22, I think, was<text:s text:c="2"/>again more or less </text:span></text:p>
      <text:p text:style-name="P1"><text:span text:style-name="T39">common knowledge but put in a quantitative form—<text:s text:c="2"/>namely, getting the radius of </text:span></text:p>
      <text:p text:style-name="P1"><text:span text:style-name="T39">the three-body systems from the difference in<text:s text:c="2"/>binding energy. </text:span></text:p>
      <text:p text:style-name="P1"><text:span text:style-name="T39">&lt;H3&gt;Mehra:&lt;/H3&gt;So three-body potentials have been discussed already at that </text:span></text:p>
      <text:p text:style-name="P1"><text:span text:style-name="T39">time? </text:span></text:p>
      <text:p text:style-name="P1"><text:span text:style-name="T39">&lt;H3&gt;Bethe:&lt;/H3&gt;Three-body potentials were not discussed, no—only three-body </text:span></text:p>
      <text:p text:style-name="P1"><text:span text:style-name="T39"><text:s/>systems with two-body forces. </text:span></text:p>
      <text:p text:style-name="P1"><text:span text:style-name="T39">&lt;H3&gt;Mehra:&lt;/H3&gt;I see.<text:s text:c="2"/>In the formulation of Feenberg's equivalent two-body </text:span></text:p>
      <text:p text:style-name="P1"><text:span text:style-name="T39"><text:s/>problem, you were trying to discuss the three-body systems essentially<text:s text:c="2"/>in </text:span></text:p>
      <text:p text:style-name="P1"><text:span text:style-name="T39">terms of two-body forces? </text:span></text:p>
      <text:p text:style-name="P1"><text:span text:style-name="T39">&lt;H3&gt;Bethe:&lt;/H3&gt;In terms not only of two-body forces but also two-body wave </text:span></text:p>
      <text:p text:style-name="P1"><text:span text:style-name="T39"><text:s/>functions. </text:span></text:p>
      <text:p text:style-name="P1"><text:span text:style-name="T39">&lt;H3&gt;Mehra:&lt;/H3&gt;Yes. Was Feenberg working with you? </text:span></text:p>
      <text:p text:style-name="P1"><text:span text:style-name="T39">&lt;H3&gt;Bethe:&lt;/H3&gt;No, I don't remember where he was but he was not here. #23, </text:span></text:p>
      <text:p text:style-name="P1"><text:span text:style-name="T39"><text:s/>excited states of the alpha particle, I think was new. The next chapter V<text:s text:c="2"/>on </text:span></text:p>
      <text:p text:style-name="P1"><text:span text:style-name="T39">statistical theory is nothing terribly original but some of the things are new.<text:s text:c="2"/></text:span></text:p>
      <text:p text:style-name="P1"><text:span text:style-name="T39">For instance, the section 30 on "Weizsäcker's Semi-empirical Formulae"—that </text:span></text:p>
      <text:p text:style-name="P1"><text:span text:style-name="T39">section is much simpler than his theory and I corrected a mistake that he had </text:span></text:p>
      <text:p text:style-name="P1"><text:span text:style-name="T39">made.<text:s text:c="2"/>It's more straightforward than what he had done. Section 27, the </text:span></text:p>
      <text:p text:style-name="P1"><text:span text:style-name="T39">"Disproof of Ordinary Forces," is somewhat interesting.<text:s text:c="2"/>I showed in that </text:span></text:p>
      <text:p text:style-name="P1"><text:span text:style-name="T39">section—I'm sure I was not the first one to think of it, but perhaps it's the </text:span></text:p>
      <text:p text:style-name="P1"><text:span text:style-name="T39">first time that it is put down on<text:s text:c="2"/>paper in a coherent way—that if you had </text:span></text:p>
      <text:p text:style-name="P1"><text:span text:style-name="T39">ordinary forces between the<text:s text:c="2"/>nucleons, then the nucleus would collapse or the </text:span></text:p>
      <text:p text:style-name="P1"><text:span text:style-name="T39">nucleons would go into<text:s text:c="2"/>a clump of the size of the nuclear forces and the </text:span></text:p>
      <text:p text:style-name="P1"><text:span text:style-name="T39">binding energy would<text:s text:c="2"/>be proportional to the square of the number of particles </text:span></text:p>
      <text:p text:style-name="P1"><text:span text:style-name="T39">rather than<text:s text:c="2"/>proportional to the first power, similar to what I told you at </text:span></text:p>
      <text:p text:style-name="P1"><text:span text:style-name="T39">lunch<text:s text:c="2"/>about Dyson's theory of ordinary matter. </text:span></text:p>
      <text:p text:style-name="P1"><text:span text:style-name="T39">&lt;H3&gt;Mehra:&lt;/H3&gt;This is like collapse in the theory of gases. </text:span></text:p>
      <text:p text:style-name="P1"><text:span text:style-name="T39">&lt;H3&gt;Bethe:&lt;/H3&gt;Yes, just so.<text:s text:c="2"/>So I think it's put down coherently here for the</text:span></text:p>
      <text:p text:style-name="P1"><text:span text:style-name="T39"><text:s/>first time and it is one of the things that people have forgotten—<text:s text:c="2"/>namely, </text:span></text:p>
      <text:p text:style-name="P1"><text:span text:style-name="T39">there are now, 30 years later, some people who still think that<text:s text:c="2"/>they can use </text:span></text:p>
      <text:p text:style-name="P1"><text:span text:style-name="T39">ordinary forces between nucleons without a repulsive core<text:s text:c="2"/>and can get </text:span></text:p>
      <text:p text:style-name="P1"><text:span text:style-name="T39">saturation. That this is impossible was proved back then.<text:s text:c="2"/>I think it's very </text:span></text:p>
      <text:p text:style-name="P1"><text:span text:style-name="T39">interesting and somewhat sad how some things that<text:s text:c="2"/>science used to know just get </text:span></text:p>
      <text:p text:style-name="P1"><text:span text:style-name="T39">out of the consciousness of people working<text:s text:c="2"/>in the field. </text:span></text:p>
      <text:p text:style-name="P1"><text:span text:style-name="T39">&lt;H3&gt;Weiner:&lt;/H3&gt;But you're not implying that this was ignored when it was </text:span></text:p>
      <text:p text:style-name="P1"><text:span text:style-name="T39">presented.<text:s text:c="2"/>It was learned, learned well perhaps, but ... </text:span></text:p>
      <text:p text:style-name="P1"><text:span text:style-name="T39">&lt;H3&gt;Bethe:&lt;/H3&gt;It was learned very well at that time and forgotten in the course </text:span></text:p>
      <text:p text:style-name="P1"><text:span text:style-name="T39"><text:s/>of 30 years. </text:span></text:p>
      <text:p text:style-name="P1"><text:span text:style-name="T39">&lt;H3&gt;Mehra:&lt;/H3&gt;But it seems to have been forgotten again and perhaps reselected </text:span></text:p>
      <text:p text:style-name="P1"><text:span text:style-name="T39"><text:s/>afterwards in the theory of condensation. There's no theory available<text:s text:c="2"/>yet, but </text:span></text:p>
      <text:p text:style-name="P1"><text:span text:style-name="T39">to try to explain condensation on the basis of entirely attractive forces and </text:span></text:p>
      <text:p text:style-name="P1"><text:span text:style-name="T39">the collapse of the volume is the same type of thing<text:s text:c="2"/>afterwards. </text:span></text:p>
      <text:p text:style-name="P1"><text:span text:style-name="T39">&lt;H3&gt;Bethe:&lt;/H3&gt;Yes. </text:span></text:p>
      <text:p text:style-name="P1"><text:span text:style-name="T39">&lt;H3&gt;Mehra:&lt;/H3&gt;The main question there again is whether it is possible to </text:span></text:p>
      <text:p text:style-name="P1"><text:span text:style-name="T39">explain<text:s text:c="2"/>condensation either by means of entirely repulsive potentials or </text:span></text:p>
      <text:p text:style-name="P1"><text:span text:style-name="T39">entirely<text:s text:c="2"/>attractive potentials.<text:s text:c="2"/>It seems that neither works. </text:span></text:p>
      <text:p text:style-name="P1"><text:span text:style-name="T39">&lt;H3&gt;Bethe:&lt;/H3&gt;Neither works. You have to have a combination. In this article I </text:span></text:p>
      <text:p text:style-name="P1"><text:span text:style-name="T39">made a big mistake which Feynman is very fond<text:s text:c="2"/>of pointing out—somewhere (and I </text:span></text:p>
      <text:p text:style-name="P1"><text:span text:style-name="T39">don't remember in which section) I<text:s text:c="2"/>say that you need either exchange forces or </text:span></text:p>
      <text:p text:style-name="P1"><text:span text:style-name="T39">you need a repulsive core.<text:s text:c="2"/>The repulsive core had been proposed by Feshbach and </text:span></text:p>
      <text:p text:style-name="P1"><text:span text:style-name="T39">Morse in 1935. And I said at that time that it is much too complicated. Forces </text:span></text:p>
      <text:p text:style-name="P1"><text:span text:style-name="T39">couldn't<text:s text:c="2"/>possibly be like that. Nowadays we all believe in the repulsive core, </text:span></text:p>
      <text:p text:style-name="P1"><text:span text:style-name="T39">and<text:s text:c="2"/>Feynman just loves to rub my nose in this. Now, in the "More Detailed </text:span></text:p>
      <text:p text:style-name="P1"><text:span text:style-name="T39">Theory of Heavy Nuclei" [Chapter VI],<text:s text:c="2"/>talk in Section 32 about "shells" of </text:span></text:p>
      <text:p text:style-name="P1"><text:span text:style-name="T39">nucleons, which of course is long<text:s text:c="2"/>before the shell model. This was not </text:span></text:p>
      <text:p text:style-name="P1"><text:span text:style-name="T39">original.<text:s text:c="2"/>It had been previously suggested by others, especially by Elsasser </text:span></text:p>
      <text:p text:style-name="P1"><text:span text:style-name="T39">and it is a critical discussion, but the things which I contributed to this are, </text:span></text:p>
      <text:p text:style-name="P1"><text:span text:style-name="T39">first of all,<text:s text:c="2"/>that I took seriously the Hartree model and did a couple of </text:span></text:p>
      <text:p text:style-name="P1"><text:span text:style-name="T39">calculations<text:s text:c="2"/>using this shell idea, and this was soon afterwards continued by </text:span></text:p>
      <text:p text:style-name="P1"><text:span text:style-name="T39">Wigner<text:s text:c="2"/>and Feenberg in a much more extensive way.<text:s/></text:span><text:span text:style-name="T40">But more important—and that </text:span></text:p>
      <text:p text:style-name="P1"><text:span text:style-name="T40"><text:s/>was one thing which I was especially fond of in those days—I pointed out </text:span></text:p>
      <text:p text:style-name="P1"><text:span text:style-name="T40">experimental evidence for shells.<text:s text:c="2"/>Experimental evidence until then had been </text:span></text:p>
      <text:p text:style-name="P1"><text:span text:style-name="T40">very loose and very qualitative, and I had worked quite extensively on obtaining </text:span></text:p>
      <text:p text:style-name="P1"><text:span text:style-name="T40">actual values of nuclear masses. And in the process of<text:s text:c="2"/>this, I had better </text:span></text:p>
      <text:p text:style-name="P1"><text:span text:style-name="T40">numbers, let's say, for the binding energy of oxygen-16<text:s text:c="2"/>and so on; and on the </text:span></text:p>
      <text:p text:style-name="P1"><text:span text:style-name="T40">basis of these numbers I could show that, indeed,<text:s text:c="2"/>oxygen-16 was more strongly </text:span></text:p>
      <text:p text:style-name="P1"><text:span text:style-name="T40">bound than its neighbors, carbon-12 and neon-20,<text:s text:c="2"/>all of which are alpha </text:span></text:p>
      <text:p text:style-name="P1"><text:span text:style-name="T40">particle nuclei , and that therefore one could very<text:s text:c="2"/>well claim that in </text:span></text:p>
      <text:p text:style-name="P1"><text:span text:style-name="T40">oxygen-16 a shell was closed. And I think this is one<text:s text:c="2"/>new point. </text:span></text:p>
      <text:p text:style-name="P1"><text:span text:style-name="T40">&lt;H3&gt;Mehra:&lt;/H3&gt;Was it a recognition of the Pauli principle somehow? </text:span></text:p>
      <text:p text:style-name="P1"><text:span text:style-name="T40">&lt;H3&gt;Bethe:&lt;/H3&gt;The Pauli principle is in this very strongly, and of course<text:s text:c="2"/>the </text:span></text:p>
      <text:p text:style-name="P1"><text:span text:style-name="T40">Pauli principle comes in very quickly when you go beyond helium-4.<text:s text:c="2"/>Namely, you </text:span></text:p>
      <text:p text:style-name="P1"><text:span text:style-name="T40">have to say: Because of the Pauli principle, you have to<text:s text:c="2"/>start a new shell, and </text:span></text:p>
      <text:p text:style-name="P1"><text:span text:style-name="T40">I think we already had the right idea that the next shell will be a P shell </text:span></text:p>
      <text:p text:style-name="P1"><text:span text:style-name="T40">rather than an S shell. And because of this,<text:s text:c="2"/>the binding of the next nucleon, </text:span></text:p>
      <text:p text:style-name="P1"><text:span text:style-name="T40">nucleon number 5, is extremely weak.<text:s text:c="2"/>In fact, it's so weak that there are no </text:span></text:p>
      <text:p text:style-name="P1"><text:span text:style-name="T40">stable nuclei with mass 5.<text:s text:c="2"/>In one of the other articles we go into quite a lot </text:span></text:p>
      <text:p text:style-name="P1"><text:span text:style-name="T40">of discussion showing<text:s text:c="2"/>that nuclei of mass 5 are in fact unstable. Some people </text:span></text:p>
      <text:p text:style-name="P1"><text:span text:style-name="T40">had claimed<text:s text:c="2"/>to have discovered them. </text:span></text:p>
      <text:p text:style-name="P1"><text:span text:style-name="T40">&lt;H3&gt;Mehra:&lt;/H3&gt;So the shell model was already in vogue at that time. </text:span></text:p>
      <text:p text:style-name="P1"><text:span text:style-name="T40">&lt;H3&gt;Bethe:&lt;/H3&gt;It was indeed, but we were only able at that time to get up to</text:span></text:p>
      <text:p text:style-name="P1"><text:span text:style-name="T40"><text:s/>mass 40. We could show that calcium 40 should be a closed shell nucleus,<text:s text:c="2"/>and </text:span></text:p>
      <text:p text:style-name="P1"><text:span text:style-name="T40">one of the sections [25] here says: "energy of oxygen-16 and cal- cium-40," </text:span></text:p>
      <text:p text:style-name="P1"><text:span text:style-name="T40">these being two closed-shell nuclei. Beyond calcium-40 we<text:s text:c="2"/>got into hopeless </text:span></text:p>
      <text:p text:style-name="P1"><text:span text:style-name="T40">contradictions, and at that time we simply had to say<text:s text:c="2"/>that we didn't know how </text:span></text:p>
      <text:p text:style-name="P1"><text:span text:style-name="T40">to continue the shells beyond 20 nucleons of<text:s text:c="2"/>each kind. </text:span></text:p>
      <text:p text:style-name="P1"><text:span text:style-name="T40">&lt;H3&gt;Mehra:&lt;/H3&gt;Wasn't the exclusion principle regarded? </text:span></text:p>
      <text:p text:style-name="P1"><text:span text:style-name="T40">&lt;H3&gt;Bethe:&lt;/H3&gt;The exclusion principle was fine, but we did not know what </text:span></text:p>
      <text:p text:style-name="P1"><text:span text:style-name="T40">angular momenta to attribute to the next nucleon states, and this was only </text:span></text:p>
      <text:p text:style-name="P1"><text:span text:style-name="T40"><text:s/>solved in '49 by the introduction of the spin orbin coupling. </text:span></text:p>
      <text:p text:style-name="P1"><text:span text:style-name="T40">&lt;H3&gt;Mehra:&lt;/H3&gt;And what was your feeling about the shell model before it was in </text:span></text:p>
      <text:p text:style-name="P1"><text:span text:style-name="T40"><text:s/>vogue and later on—during this long gap between its original vogue and<text:s text:c="2"/>its </text:span></text:p>
      <text:p text:style-name="P1"><text:span text:style-name="T40">resurrection? </text:span></text:p>
      <text:p text:style-name="P1"><text:span text:style-name="T40">&lt;H3&gt;Bethe:&lt;/H3&gt;Well, I'm just trying to remember.<text:s text:c="2"/>I think I was always </text:span></text:p>
      <text:p text:style-name="P1"><text:span text:style-name="T40">confident<text:s text:c="2"/>that indeed the shell model would some day be established. I was </text:span></text:p>
      <text:p text:style-name="P1"><text:span text:style-name="T40">always<text:s text:c="2"/>confident that we had the right answer up to calcium-40, but I certainly </text:span></text:p>
      <text:p text:style-name="P1"><text:span text:style-name="T40"><text:s/>didn't know how to do it correctly beyond that. </text:span></text:p>
      <text:p text:style-name="P1"><text:span text:style-name="T41">&lt;H3&gt;Mehra:&lt;/H3&gt;And this was long before Jensen and Goeppert-Mayer? </text:span></text:p>
      <text:p text:style-name="P1"><text:span text:style-name="T41">&lt;H3&gt;Bethe:&lt;/H3&gt;Long before Jensen and Mayer. But I didn't know how to do right.<text:s text:c="2"/></text:span></text:p>
      <text:p text:style-name="P1"><text:span text:style-name="T41">They did.<text:s text:c="2"/>They knew. Then the second feeling I had—and I was going to talk </text:span></text:p>
      <text:p text:style-name="P1"><text:span text:style-name="T41">about this—<text:s text:c="2"/>is that we learned a great deal about nuclear structure in the late </text:span></text:p>
      <text:p text:style-name="P1"><text:span text:style-name="T41">'30s<text:s text:c="2"/>which was different from the shell model, if I may say—namely, the Wigner </text:span></text:p>
      <text:p text:style-name="P1"><text:span text:style-name="T41">model which talks about the symmetry of the wave function more than<text:s text:c="2"/>the shells </text:span></text:p>
      <text:p text:style-name="P1"><text:span text:style-name="T41">occupied by the nucleons and then the compound nucleus.<text:s text:c="2"/>And so in the second </text:span></text:p>
      <text:p text:style-name="P1"><text:span text:style-name="T41">half of the '30s these features seemed much more<text:s text:c="2"/>important than the shell-model </text:span></text:p>
      <text:p text:style-name="P1"><text:span text:style-name="T41">feature.<text:s text:c="2"/>Nowadays I think it really has<text:s text:c="2"/>become different, and I think the </text:span></text:p>
      <text:p text:style-name="P1"><text:span text:style-name="T41">shell model I would now put as the most<text:s text:c="2"/>important feature of nuclear structures </text:span></text:p>
      <text:p text:style-name="P1"><text:span text:style-name="T41">everything else being obtained<text:s text:c="2"/>as a modification from this. </text:span></text:p>
      <text:p text:style-name="P1"><text:span text:style-name="T41">&lt;H3&gt;Mehra:&lt;/H3&gt;It has had a very stormy history. </text:span></text:p>
      <text:p text:style-name="P1"><text:span text:style-name="T41">&lt;H3&gt;Bethe:&lt;/H3&gt;It has indeed. </text:span></text:p>
      <text:p text:style-name="P1"><text:span text:style-name="T41">&lt;H3&gt;Mehra:&lt;/H3&gt;I would like you to recapitulate some of the controversies that </text:span></text:p>
      <text:p text:style-name="P1"><text:span text:style-name="T41"><text:s/>surrounded the shell model from the beginning. </text:span></text:p>
      <text:p text:style-name="P1"><text:span text:style-name="T41">&lt;H3&gt;Bethe:&lt;/H3&gt;That would co<text:tab/>think better when I progress in history to 1949. </text:span></text:p>
      <text:p text:style-name="P1"><text:span text:style-name="T41">&lt;H3&gt;Weiner:&lt;/H3&gt;I think we're doing very well systematically going down section </text:span></text:p>
      <text:p text:style-name="P1"><text:span text:style-name="T41"><text:s/>by section, and we're only on the first installment. But I think this is very </text:span></text:p>
      <text:p text:style-name="P1"><text:span text:style-name="T41">productive. As these things come to you, you're helping us answer<text:s text:c="2"/>the question </text:span></text:p>
      <text:p text:style-name="P1"><text:span text:style-name="T41">that you didn't believe was possible to answer—to demonstrate<text:s text:c="2"/>what was new and </text:span></text:p>
      <text:p text:style-name="P1"><text:span text:style-name="T41">what was changing. </text:span></text:p>
      <text:p text:style-name="P1"><text:span text:style-name="T41">&lt;H3&gt;Mehra:&lt;/H3&gt;And indeed the shell model has had a place right here. </text:span></text:p>
      <text:p text:style-name="P1"><text:span text:style-name="T41">&lt;H3&gt;Bethe:&lt;/H3&gt;The prehistory of the shell model is here. </text:span></text:p>
      <text:p text:style-name="P1"><text:span text:style-name="T41">&lt;H3&gt;Weiner:&lt;/H3&gt;Let's make a note to follow this up later. </text:span></text:p>
      <text:p text:style-name="P1"><text:span text:style-name="T41">&lt;H3&gt;Bethe:&lt;/H3&gt;Very good. Now, Chapter VII is about the beta disintegration.<text:s text:c="2"/>By </text:span></text:p>
      <text:p text:style-name="P1"><text:span text:style-name="T41">that time there was a theory of beta disintegration, and I haven't<text:s text:c="2"/>talked about </text:span></text:p>
      <text:p text:style-name="P1"><text:span text:style-name="T41">that at all because this really went quite independently of<text:s text:c="2"/>the general </text:span></text:p>
      <text:p text:style-name="P1"><text:span text:style-name="T41">development of nuclear theory, and it is very independent<text:s text:c="2"/>of the general theory </text:span></text:p>
      <text:p text:style-name="P1"><text:span text:style-name="T41">because we are dealing with a weak interaction,<text:s text:c="2"/>whereas inside the nucleus we </text:span></text:p>
      <text:p text:style-name="P1"><text:span text:style-name="T41">have a strong interaction. The ratio of<text:s text:c="2"/>the strengths of these interactions is </text:span></text:p>
      <text:p text:style-name="P1"><text:span text:style-name="T41">something like (I don't know) 10-40 or some nice number like that. So one can </text:span></text:p>
      <text:p text:style-name="P1"><text:span text:style-name="T41">certainly discuss nuclear<text:s text:c="2"/>forces without knowing anything about beta decay, and </text:span></text:p>
      <text:p text:style-name="P1"><text:span text:style-name="T41">one can discuss<text:s text:c="2"/>beta decay without much knowledge of nuclear forces. I left </text:span></text:p>
      <text:p text:style-name="P1"><text:span text:style-name="T41">beta decay in the year 1930 with the controversy between<text:s text:c="2"/>Bohr on one side and </text:span></text:p>
      <text:p text:style-name="P1"><text:span text:style-name="T41">Pauli on the other side: whether or not energy<text:s text:c="2"/>was conserved in the beta decay. </text:span></text:p>
      <text:p text:style-name="P1"><text:span text:style-name="T41"><text:s/>In subsequent years—and especially<text:s text:c="2"/>after the accelerators came into </text:span></text:p>
      <text:p text:style-name="P1"><text:span text:style-name="T41">operation—we got a lot of evidence on<text:s text:c="2"/>the energies of nuclear states, both </text:span></text:p>
      <text:p text:style-name="P1"><text:span text:style-name="T41">ground states and excited states,<text:s text:c="2"/>and we got, for instance, very accurate </text:span></text:p>
      <text:p text:style-name="P1"><text:span text:style-name="T41">information on the difference in<text:s text:c="2"/>energy between the ground state of nitrogen 13 </text:span></text:p>
      <text:p text:style-name="P1"><text:span text:style-name="T41">and carbon 13 from the<text:s text:c="2"/>study of disintegrations leading to these nuclei. And, </text:span></text:p>
      <text:p text:style-name="P1"><text:span text:style-name="T41">in fact, some<text:s text:c="2"/>of this book, Part III, is concerned with the obtaining of good </text:span></text:p>
      <text:p text:style-name="P1"><text:span text:style-name="T41">values<text:s text:c="2"/>for these energies. So we knew the energy difference between these two </text:span></text:p>
      <text:p text:style-name="P1"><text:span text:style-name="T41"><text:s/>nuclei, and, on the other hand, we knew the spectrum of beta rays emerging </text:span></text:p>
      <text:p text:style-name="P1"><text:span text:style-name="T41"><text:s/>from nitrogen 13 in its decay; and from this we could conclude that it was the </text:span></text:p>
      <text:p text:style-name="P1"><text:span text:style-name="T41">maximum energy of the beta rays which was equal to the energy<text:s text:c="2"/>releases—that is, </text:span></text:p>
      <text:p text:style-name="P1"><text:span text:style-name="T41">to the difference between nitrogen-13 and carbon-13.<text:s text:c="2"/>And this answered </text:span></text:p>
      <text:p text:style-name="P1"><text:span text:style-name="T41">experimentally the question raised by these two people<text:s text:c="2"/>in favor of </text:span></text:p>
      <text:p text:style-name="P1"><text:span text:style-name="T41">Pauli—namely, energy was conserved but it was not just conserved on the average </text:span></text:p>
      <text:p text:style-name="P1"><text:span text:style-name="T41">(Bohr had wanted to conserve it on the average<text:s text:c="2"/>Energy was conserved, but then </text:span></text:p>
      <text:p text:style-name="P1"><text:span text:style-name="T41">something had to disappear and this gave<text:s text:c="2"/>rise to the neutrino hypothesis of </text:span></text:p>
      <text:p text:style-name="P1"><text:span text:style-name="T41">Pauli. I don't know where Pauli's hypothesis was published by Pauli,<text:s text:c="2"/>and I'm </text:span></text:p>
      <text:p text:style-name="P1"><text:span text:style-name="T41">not terribly familiar with the theory of beta decay altogether.<text:s text:c="2"/>The man who </text:span></text:p>
      <text:p text:style-name="P1"><text:span text:style-name="T41">probably knows most about it in this country is Konopinski,<text:s text:c="2"/>who has written a </text:span></text:p>
      <text:p text:style-name="P1"><text:span text:style-name="T41">book about it. The book probably contains it, but also<text:s text:c="2"/>it might be useful to </text:span></text:p>
      <text:p text:style-name="P1"><text:span text:style-name="T41">interview him personally. Now, Pauli's theory was of course put into explicit </text:span></text:p>
      <text:p text:style-name="P1"><text:span text:style-name="T41">mathematical<text:s text:c="2"/>form by Fermi, and Fermi's theory in turn is valid to the present </text:span></text:p>
      <text:p text:style-name="P1"><text:span text:style-name="T41">day. </text:span></text:p>
      <text:p text:style-name="P1"><text:span text:style-name="T41">&lt;H3&gt;Weiner:&lt;/H3&gt;This was about l934. </text:span></text:p>
      <text:p text:style-name="P1"><text:span text:style-name="T41">&lt;H3&gt;Bethe:&lt;/H3&gt;34. </text:span></text:p>
      <text:p text:style-name="P1"><text:span text:style-name="T41">&lt;H3&gt;Weiner:&lt;/H3&gt;In the same year you published a paper on the neutrino. </text:span></text:p>
      <text:p text:style-name="P1"><text:span text:style-name="T41">&lt;H3&gt;Bethe:&lt;/H3&gt;Yes, that was a very unimportant paper. The question was raised: </text:span></text:p>
      <text:p text:style-name="P1"><text:span text:style-name="T41"><text:s/>could you detect a neutrino after it had been emitted? And the question<text:s text:c="2"/>was: </text:span></text:p>
      <text:p text:style-name="P1"><text:span text:style-name="T41">what properties would it have? It obviously had no charge, so it<text:s text:c="2"/>wouldn't make </text:span></text:p>
      <text:p text:style-name="P1"><text:span text:style-name="T41">ions. But maybe it might have a magnetic moment, and so<text:s text:c="2"/>this unimportant paper </text:span></text:p>
      <text:p text:style-name="P1"><text:span text:style-name="T41">deals with the ionization which one might expect<text:s text:c="2"/>if it had a magnetic moment. </text:span></text:p>
      <text:p text:style-name="P1"><text:span text:style-name="T41">Of course no ionization was ever found,<text:s text:c="2"/>and one couldn't set a limit on the </text:span></text:p>
      <text:p text:style-name="P1"><text:span text:style-name="T41">magnetic moment, which was very low,<text:s text:c="2"/>and already at that time I think </text:span></text:p>
      <text:p text:style-name="P1"><text:span text:style-name="T41">everybody, nearly everybody, believed<text:s text:c="2"/>that the neutrino could be found only in </text:span></text:p>
      <text:p text:style-name="P1"><text:span text:style-name="T41">one way—namely, by making an<text:s text:c="2"/>inverse beta process. Peierls and I wrote a </text:span></text:p>
      <text:p text:style-name="P1"><text:span text:style-name="T41">paper—and that is more<text:s text:c="2"/>important, although very simple—in which we calculated </text:span></text:p>
      <text:p text:style-name="P1"><text:span text:style-name="T41">the cross- section which would be expected for such a process, and that estimate</text:span></text:p>
      <text:p text:style-name="P1"><text:span text:style-name="T41"><text:s/>of course later on turned out to be correct. The cross-section was<text:s text:c="2"/>indeed that </text:span></text:p>
      <text:p text:style-name="P1"><text:span text:style-name="T41">low, 10-42r so square cm.<text:s text:c="2"/>In spite of this, the neutrino<text:s text:c="2"/>was found, as you </text:span></text:p>
      <text:p text:style-name="P1"><text:span text:style-name="T41">know, in the 1950s by Reines, Cowan and collaborators.<text:s text:c="2"/>And nobody in the 1930s </text:span></text:p>
      <text:p text:style-name="P1"><text:span text:style-name="T41">would have thought it possible that such a small<text:s text:c="2"/>cross-section could ever be </text:span></text:p>
      <text:p text:style-name="P1"><text:span text:style-name="T41">discovered. </text:span></text:p>
      <text:p text:style-name="P1"><text:span text:style-name="T41">&lt;H3&gt;Weiner:&lt;/H3&gt;You referred to a subsequent paper that you wrote of more </text:span></text:p>
      <text:p text:style-name="P1"><text:span text:style-name="T41">importance on this subject. </text:span></text:p>
      <text:p text:style-name="P1"><text:span text:style-name="T41">&lt;H3&gt;Bethe:&lt;/H3&gt;No, that's probably earlier than this. </text:span></text:p>
      <text:p text:style-name="P1"><text:span text:style-name="T41">&lt;H3&gt;Weiner:&lt;/H3&gt;I see. The cross-section paper is the early one. </text:span></text:p>
      <text:p text:style-name="P1"><text:span text:style-name="T41">&lt;H3&gt;Bethe:&lt;/H3&gt;Bethe and Peierls in Nature. </text:span></text:p>
      <text:p text:style-name="P1"><text:span text:style-name="T41">&lt;H3&gt;Weiner:&lt;/H3&gt;The Nature one is called "The Neutrino." </text:span></text:p>
      <text:p text:style-name="P1"><text:span text:style-name="T41">&lt;H3&gt;Bethe:&lt;/H3&gt;That's the more important one. There's another one in the </text:span></text:p>
      <text:p text:style-name="P1"><text:span text:style-name="T41"><text:s/>Proceedings of the Cambridge Philosophical Society which is "The Magnetic </text:span></text:p>
      <text:p text:style-name="P1"><text:span text:style-name="T41"><text:s/>Moment of the Neutrino" or something like that, and that's unimportant. </text:span></text:p>
      <text:p text:style-name="P1"><text:span text:style-name="T41">&lt;H3&gt;Mehra:&lt;/H3&gt;You mentioned about beta decay. Would you recall the circum-</text:span></text:p>
      <text:p text:style-name="P1"><text:span text:style-name="T41"><text:s/>stances in which Fermi's theory of beta decay came to be accepted?<text:tab/>I would also </text:span></text:p>
      <text:p text:style-name="P1"><text:span text:style-name="T41">like to ask:<text:tab/>What ruled out Yukawa's hypothesis of mesons<text:s text:c="2"/>being the mediating </text:span></text:p>
      <text:p text:style-name="P1"><text:span text:style-name="T41">agency for beta decay. </text:span></text:p>
      <text:p text:style-name="P1"><text:span text:style-name="T41">&lt;H3&gt;Bethe:&lt;/H3&gt;Well, this is quite a deep question.<text:s text:c="2"/>Point one:<text:tab/>Fermi's theory</text:span></text:p>
      <text:p text:style-name="P1"><text:span text:style-name="T41"><text:s/>in principle I think was accepted immediately because it was obviously a </text:span></text:p>
      <text:p text:style-name="P1"><text:span text:style-name="T41">sensible theory, a sensible explanation of the phenomenon.<text:s text:c="2"/>In detail, it was </text:span></text:p>
      <text:p text:style-name="P1"><text:span text:style-name="T41">modified at one time by Konopinski and Uhlenbeck, who introduced<text:s text:c="2"/>the gradient </text:span></text:p>
      <text:p text:style-name="P1"><text:span text:style-name="T41">into the theory, and this indeed is discussed in this<text:s text:c="2"/>Chapter VII of my </text:span></text:p>
      <text:p text:style-name="P1"><text:span text:style-name="T41">article. At the time when this was written, this was<text:s text:c="2"/>the accepted theory, but </text:span></text:p>
      <text:p text:style-name="P1"><text:span text:style-name="T41">in fact this was due merely to the experiments<text:s text:c="2"/>being bad. Nobody could do good </text:span></text:p>
      <text:p text:style-name="P1"><text:span text:style-name="T41">experiments on the spectrum of the electrons in beta decay, and with bad </text:span></text:p>
      <text:p text:style-name="P1"><text:span text:style-name="T41">experiments, it seemed to fit the Konopinski and Uhlenbeck theory. With good </text:span></text:p>
      <text:p text:style-name="P1"><text:span text:style-name="T41">experiments, which came out I<text:s text:c="2"/>think before l940, the Fermi theory was restored </text:span></text:p>
      <text:p text:style-name="P1"><text:span text:style-name="T41">to favor. Then the Fermi theory itself was somewhat supplemented by the<text:s text:c="2"/>theory </text:span></text:p>
      <text:p text:style-name="P1"><text:span text:style-name="T41">of Gamow and Teller, and with the combination of these, I think<text:s text:c="2"/>we had a </text:span></text:p>
      <text:p text:style-name="P1"><text:span text:style-name="T41">satisfactory theory as far as it went. It was only a short<text:s text:c="2"/>while ago in '62 or </text:span></text:p>
      <text:p text:style-name="P1"><text:span text:style-name="T41">so that much real progress was made by the theory<text:s text:c="2"/>of Gell-Mann and Feynman.</text:span></text:p>
      <text:p text:style-name="P1"><text:span text:style-name="T41"><text:s/>Now, you asked about Yukawa's theory of the beta decay. Yukawa's<text:s text:c="2"/>idea was that </text:span></text:p>
      <text:p text:style-name="P1"><text:span text:style-name="T41">the meson—he had only one, which we have to identify<text:s text:c="2"/>with the pi meson—that the </text:span></text:p>
      <text:p text:style-name="P1"><text:span text:style-name="T41">meson disintegrates spontaneously into an<text:s text:c="2"/>electron and a neutrino. We know it </text:span></text:p>
      <text:p text:style-name="P1"><text:span text:style-name="T41">doesn't. It does so only very,<text:s text:c="2"/>very rarely.<text:s text:c="2"/>It disintegrates into a mu and a </text:span></text:p>
      <text:p text:style-name="P1"><text:span text:style-name="T41">neutrino—and a different neutrino from the one which comes in beta decay. And </text:span></text:p>
      <text:p text:style-name="P1"><text:span text:style-name="T41">the disintegration<text:s text:c="2"/>into electron and neutrino is exceedingly slow and is just </text:span></text:p>
      <text:p text:style-name="P1"><text:span text:style-name="T41">not sufficient to explain the beta decay of nuclei.<text:s text:c="2"/>It is too small be a factor </text:span></text:p>
      <text:p text:style-name="P1"><text:span text:style-name="T41">like<text:s text:c="2"/>108 or something like that. So the meson, the pi meson, is not a </text:span></text:p>
      <text:p text:style-name="P1"><text:span text:style-name="T41">sufficient mediator to explain the beta decay. Everybody nowadays believes<text:s text:c="2"/>that </text:span></text:p>
      <text:p text:style-name="P1"><text:span text:style-name="T41">pi mesons are the main term in nuclear forces, and this is well<text:s text:c="2"/>established, </text:span></text:p>
      <text:p text:style-name="P1"><text:span text:style-name="T41">but the pi meson doesn't give enough beta decay and therefore<text:s text:c="2"/>one needs some </text:span></text:p>
      <text:p text:style-name="P1"><text:span text:style-name="T41">other source of beta decay to explain nuclear beta decay. All right. So then you </text:span></text:p>
      <text:p text:style-name="P1"><text:span text:style-name="T41">might look for some other meson to do<text:s text:c="2"/>this. At various times people have </text:span></text:p>
      <text:p text:style-name="P1"><text:span text:style-name="T41">suggested that there could be another<text:s text:c="2"/>meson, now called the W meson, which </text:span></text:p>
      <text:p text:style-name="P1"><text:span text:style-name="T41">would do this. CERN, in particular,<text:s text:c="2"/>has searched for such W mesons, with their </text:span></text:p>
      <text:p text:style-name="P1"><text:span text:style-name="T41">30 GEV accelerator. </text:span></text:p>
      <text:p text:style-name="P1"><text:span text:style-name="T41">&lt;H3&gt;Mehra:&lt;/H3&gt;That would be intermediate bosons? </text:span></text:p>
      <text:p text:style-name="P1"><text:span text:style-name="T41">&lt;H3&gt;Bethe:&lt;/H3&gt;Intermediate bosons, yes. </text:span></text:p>
      <text:p text:style-name="P1"><text:span text:style-name="T41">&lt;H3&gt;Mehra:&lt;/H3&gt;And this is what Lee and Yang have proposed. </text:span></text:p>
      <text:p text:style-name="P1"><text:span text:style-name="T41">&lt;H3&gt;Bethe:&lt;/H3&gt;Correct. </text:span></text:p>
      <text:p text:style-name="P1"><text:span text:style-name="T41">&lt;H3&gt;Mehra:&lt;/H3&gt;So it seems, in the Yukawa case, that the meson was to be the </text:span></text:p>
      <text:p text:style-name="P1"><text:span text:style-name="T41"><text:s/>intermediary agency for nuclear physics, and Lee and Yang have proposed<text:s text:c="2"/>the </text:span></text:p>
      <text:p text:style-name="P1"><text:span text:style-name="T41">intermediate boson, but nature doesn't seem to work that way. </text:span></text:p>
      <text:p text:style-name="P1"><text:span text:style-name="T41">&lt;H3&gt;Bethe:&lt;/H3&gt;It has not so far worked this way.<text:s text:c="2"/>I don't think a negative</text:span></text:p>
      <text:p text:style-name="P1"><text:span text:style-name="T41"><text:s/>answer here is conclusive. All that has been proved is that the intermediate</text:span></text:p>
      <text:p text:style-name="P1"><text:span text:style-name="T41"><text:s/>boson does not have a mass less than one and a half times the<text:s text:c="2"/>proton mass, but </text:span></text:p>
      <text:p text:style-name="P1"><text:span text:style-name="T41">it could very well have a mass three times the proton<text:s text:c="2"/>mass and no existing </text:span></text:p>
      <text:p text:style-name="P1"><text:span text:style-name="T41">experiment will contradict this.<text:s text:c="2"/>The trouble with the intermediate boson is, </text:span></text:p>
      <text:p text:style-name="P1"><text:span text:style-name="T41">apart from its not having been discovered,<text:s text:c="2"/>that it is very difficult to </text:span></text:p>
      <text:p text:style-name="P1"><text:span text:style-name="T41">construct a theory of the electromagnetic<text:s text:c="2"/>interactions of a charged vector </text:span></text:p>
      <text:p text:style-name="P1"><text:span text:style-name="T41">particle, a charged particle of spin 1. This gives rise to all sorts of the most </text:span></text:p>
      <text:p text:style-name="P1"><text:span text:style-name="T41">horrible divergences.<text:s text:c="2"/>Lee and Yang have tried to evade those, I think not very </text:span></text:p>
      <text:p text:style-name="P1"><text:span text:style-name="T41">successfully; and so<text:s text:c="2"/>therefore this vector boson is not a very happy particle. </text:span></text:p>
      <text:p text:style-name="P1"><text:span text:style-name="T41">&lt;H3&gt;Weiner:&lt;/H3&gt;To bring us back, you got on the subject of beta decay by </text:span></text:p>
      <text:p text:style-name="P1"><text:span text:style-name="T41"><text:s/>looking through Chapter VII and then you decided to recapitulate this<text:s text:c="2"/>since in </text:span></text:p>
      <text:p text:style-name="P1"><text:span text:style-name="T41">your earlier account you had left out the story of beta decay.<text:s text:c="2"/>And I think you </text:span></text:p>
      <text:p text:style-name="P1"><text:span text:style-name="T41">had come to the point where you had brought it up to the time of 1936 when you </text:span></text:p>
      <text:p text:style-name="P1"><text:span text:style-name="T41">dealt with it here. But you mentioned, though,<text:s text:c="2"/>that there was another thing </text:span></text:p>
      <text:p text:style-name="P1"><text:span text:style-name="T41">that you had left out.<text:s text:c="2"/>I wasn't sure whether<text:s text:c="2"/>you had covered it. Maybe that </text:span></text:p>
      <text:p text:style-name="P1"><text:span text:style-name="T41">was the idea of the neutrino. </text:span></text:p>
      <text:p text:style-name="P1"><text:span text:style-name="T41">&lt;H3&gt;Bethe:&lt;/H3&gt;When I talked about nuclear forces, I mentioned three things. </text:span></text:p>
      <text:p text:style-name="P1"><text:span text:style-name="T41"><text:s/>That is not what you mean. </text:span></text:p>
      <text:p text:style-name="P1"><text:span text:style-name="T41">&lt;H3&gt;Weiner:&lt;/H3&gt;No, I meant here when you said there were two things. The<text:s text:c="2"/>beta </text:span></text:p>
      <text:p text:style-name="P1"><text:span text:style-name="T41">decay section here reminded you that there were two things you<text:s text:c="2"/>left out. One of </text:span></text:p>
      <text:p text:style-name="P1"><text:span text:style-name="T41">them was the history of the beta decay. I wonder—<text:s text:c="2"/>the positron and pair </text:span></text:p>
      <text:p text:style-name="P1"><text:span text:style-name="T41">creation thing is not what you meant? </text:span></text:p>
      <text:p text:style-name="P1"><text:span text:style-name="T41">&lt;H3&gt;Bethe:&lt;/H3&gt;This is not nuclear physics. </text:span></text:p>
      <text:p text:style-name="P1"><text:span text:style-name="T41">&lt;H3&gt;Weiner:&lt;/H3&gt;So that's not what you had in mind certainly. </text:span></text:p>
      <text:p text:style-name="P1"><text:span text:style-name="T41">&lt;H3&gt;Bethe:&lt;/H3&gt;I don't remember what we had in mind, so I guess we better erase </text:span></text:p>
      <text:p text:style-name="P1"><text:span text:style-name="T41">that. </text:span></text:p>
      <text:p text:style-name="P1"><text:span text:style-name="T41">&lt;H3&gt;Weiner:&lt;/H3&gt;May I suggest that we continue through chapters VII and VIII </text:span></text:p>
      <text:p text:style-name="P1"><text:span text:style-name="T41"><text:s/>and then perhaps we can take a break and see where we are? </text:span></text:p>
      <text:p text:style-name="P1"><text:span text:style-name="T41">&lt;H3&gt;Bethe:&lt;/H3&gt;All right.<text:s text:c="2"/>Let me say one more thing about Chapter VII.<text:s text:c="2"/>In </text:span></text:p>
      <text:p text:style-name="P1"><text:span text:style-name="T41"><text:s/>those days there was no meson, or at least I didn't take account of the<text:s text:c="2"/>meson. </text:span></text:p>
      <text:p text:style-name="P1"><text:span text:style-name="T41">And there were accordingly attempts to explain such things as<text:s text:c="2"/>the magnetic </text:span></text:p>
      <text:p text:style-name="P1"><text:span text:style-name="T41">moment of proton and neutron by interaction with electrons.<text:s text:c="2"/>That was stupid, </text:span></text:p>
      <text:p text:style-name="P1"><text:span text:style-name="T41">and of course the right answer is that such things are<text:s text:c="2"/>explained by interaction </text:span></text:p>
      <text:p text:style-name="P1"><text:span text:style-name="T41">with mesons, and in this respect—that is, in<text:s text:c="2"/>the theory of the nucleons of the </text:span></text:p>
      <text:p text:style-name="P1"><text:span text:style-name="T41">elementary particles—meson theory<text:s text:c="2"/>really is important. What we did back in 1936 </text:span></text:p>
      <text:p text:style-name="P1"><text:span text:style-name="T41">was just not very sensible.<text:s text:c="2"/>In fact, I think I said here in this article that </text:span></text:p>
      <text:p text:style-name="P1"><text:span text:style-name="T41">it isn't very sensible<text:s text:c="2"/>and that you can prove anything about the magnetic </text:span></text:p>
      <text:p text:style-name="P1"><text:span text:style-name="T41">moment as long as you<text:s text:c="2"/>would take electrons and neutrinos as the responsible </text:span></text:p>
      <text:p text:style-name="P1"><text:span text:style-name="T41">agents for the moment. </text:span></text:p>
      <text:p text:style-name="P1"><text:span text:style-name="T41">&lt;H3&gt;Weiner:&lt;/H3&gt;Was that one of the areas in this paper that you tried your </text:span></text:p>
      <text:p text:style-name="P1"><text:span text:style-name="T41"><text:s/>hand at before coming to a conclusion? Had you worked at that a while? </text:span></text:p>
      <text:p text:style-name="P1"><text:span text:style-name="T41">&lt;H3&gt;Bethe:&lt;/H3&gt;No. There I just examined the proposals and criticized them<text:s text:c="2"/>and </text:span></text:p>
      <text:p text:style-name="P1"><text:span text:style-name="T41">that's all. Now, Chapter VIII was written by Bacher.<text:s text:c="2"/>It's on nuclear moments</text:span></text:p>
      <text:p text:style-name="P1"><text:span text:style-name="T41"><text:s/>and the evidence on nuclear moments, their values, quadrupole moments and the </text:span></text:p>
      <text:p text:style-name="P1"><text:span text:style-name="T41">evidence from spectroscopy and so on.<text:s text:c="2"/>It is not directly nuclear<text:s text:c="2"/>physics, but </text:span></text:p>
      <text:p text:style-name="P1"><text:span text:style-name="T41">it is a tool for the investigation of nuclear physics. </text:span></text:p>
      <text:p text:style-name="P1"><text:span text:style-name="T41">&lt;H3&gt;Weiner:&lt;/H3&gt;This is the work that Bacher was doing here at the time? </text:span></text:p>
      <text:p text:style-name="P1"><text:span text:style-name="T41">&lt;H3&gt;Bethe:&lt;/H3&gt;Right. </text:span></text:p>
      <text:p text:style-name="P1"><text:span text:style-name="T41">&lt;H3&gt;Weiner:&lt;/H3&gt;He came after you were here? </text:span></text:p>
      <text:p text:style-name="P1"><text:span text:style-name="T41">&lt;H3&gt;Bethe:&lt;/H3&gt;He came half a year after me, and I think a year after that, </text:span></text:p>
      <text:p text:style-name="P1"><text:span text:style-name="T41"><text:s/>approximately, Livingston left to go to MIT and then Bacher took over<text:s text:c="2"/>from </text:span></text:p>
      <text:p text:style-name="P1"><text:span text:style-name="T41">Livingston.<text:s text:c="2"/>He took over the cyclotron and its running.<text:s text:c="2"/>I'm not sure anymore </text:span></text:p>
      <text:p text:style-name="P1"><text:span text:style-name="T41">what year this was.<text:s text:c="2"/>It may have been as late as 39. </text:span></text:p>
      <text:p text:style-name="P1"><text:span text:style-name="T41">&lt;H3&gt;Weiner:&lt;/H3&gt;I talked with him this summer, by the way, on a very short-</text:span></text:p>
      <text:p text:style-name="P1"><text:span text:style-name="T41"><text:s/>range interview, and we covered some of the background of that. I think that </text:span></text:p>
      <text:p text:style-name="P1"><text:span text:style-name="T41">now we've reached the end of the table of contents<text:s text:c="2"/>or the first installment of </text:span></text:p>
      <text:p text:style-name="P1"><text:span text:style-name="T41">your three-part paper, and I would suggest<text:s text:c="2"/>it would be a good time for a break, </text:span></text:p>
      <text:p text:style-name="P1"><text:span text:style-name="T41">and we'll find out how much longer<text:s text:c="2"/>you want to continue today. </text:span></text:p>
      <text:p text:style-name="P1"><text:span text:style-name="T41">&lt;H3&gt;Bethe:&lt;/H3&gt;I'd like to continue till six, if that's all right with you. </text:span></text:p>
      <text:p text:style-name="P1"><text:span text:style-name="T41">&lt;H3&gt;Weiner:&lt;/H3&gt;Fine.<text:s text:c="2"/>I find this is good to do this.<text:s text:c="2"/>I don't know if you've</text:span></text:p>
      <text:p text:style-name="P1"><text:span text:style-name="T41"><text:s/>ever had the opportunity to do it systematically. </text:span></text:p>
      <text:p text:style-name="P1"><text:span text:style-name="T41">&lt;H3&gt;Bethe:&lt;/H3&gt;I never did, no. </text:span></text:p>
      <text:p text:style-name="P1"><text:span text:style-name="T41">&lt;H3&gt;Mehra:&lt;/H3&gt;I think it's very nice.<text:s text:c="2"/>This also gives the possibility of </text:span></text:p>
      <text:p text:style-name="P1"><text:span text:style-name="T41"><text:s/>examining what were the new elements that were introduced here. [Reel 1, Side 2 </text:span></text:p>
      <text:p text:style-name="P1"><text:span text:style-name="T41">of tape; continued after pause of about five minutes.] </text:span></text:p>
      <text:p text:style-name="P1"><text:span text:style-name="T41">&lt;H3&gt;Mehra:&lt;/H3&gt;Since we have been talking about beta decay, Professor Bethe, </text:span></text:p>
      <text:p text:style-name="P1"><text:span text:style-name="T41"><text:s/>may I ask you something about the nature of beta and gamma decay? Was<text:s text:c="2"/>it </text:span></text:p>
      <text:p text:style-name="P1"><text:span text:style-name="T41">always assumed that the nucleus acted as a collection of particles,<text:s text:c="2"/>each </text:span></text:p>
      <text:p text:style-name="P1"><text:span text:style-name="T41">subject both to beta and gamma transitions? I would like to know<text:s text:c="2"/>who told us </text:span></text:p>
      <text:p text:style-name="P1"><text:span text:style-name="T41">that when nucleons are bound in a nucleus, they still exhibit<text:s text:c="2"/>their </text:span></text:p>
      <text:p text:style-name="P1"><text:span text:style-name="T41">characteristic interaction? </text:span></text:p>
      <text:p text:style-name="P1"><text:span text:style-name="T41">&lt;H3&gt;Bethe:&lt;/H3&gt;I guess that was just assumed, and perhaps assumed as the </text:span></text:p>
      <text:p text:style-name="P1"><text:span text:style-name="T41">simplest<text:s text:c="2"/>possible assumption.<text:s text:c="2"/>It is of course still one of the important </text:span></text:p>
      <text:p text:style-name="P1"><text:span text:style-name="T41">points to verify, that is, to verify that, and to what extent nucleons in the </text:span></text:p>
      <text:p text:style-name="P1"><text:span text:style-name="T41"><text:s/>nucleus are the same as they are outside the nucleus. This has lots of </text:span></text:p>
      <text:p text:style-name="P1"><text:span text:style-name="T41"><text:s/>ramifications. The most important question perhaps is whether the forces </text:span></text:p>
      <text:p text:style-name="P1"><text:span text:style-name="T41"><text:s/>inside the nucleus are the same as you have between two colliding nucleons; </text:span></text:p>
      <text:p text:style-name="P1"><text:span text:style-name="T41"><text:s/>and this is a question which we are now only beginning to answer. We<text:s text:c="2"/>are now </text:span></text:p>
      <text:p text:style-name="P1"><text:span text:style-name="T41">beginning to come to a point where we can say that the forces,<text:s text:c="2"/>while not </text:span></text:p>
      <text:p text:style-name="P1"><text:span text:style-name="T41">exactly the same perhaps, are sufficiently closely the same so<text:s text:c="2"/>that it is </text:span></text:p>
      <text:p text:style-name="P1"><text:span text:style-name="T41">sensible to start from the forces of interacting nucleons. In the case of gamma </text:span></text:p>
      <text:p text:style-name="P1"><text:span text:style-name="T41">decay, gamma emission, I think the case is<text:s text:c="2"/>the simplest—namely, we have a </text:span></text:p>
      <text:p text:style-name="P1"><text:span text:style-name="T41">system of charged particles; and since<text:s text:c="2"/>we have charged particles, you'll have </text:span></text:p>
      <text:p text:style-name="P1"><text:span text:style-name="T41">an electric and a magnetic moment associated with any transition.<text:s text:c="2"/>Now, the </text:span></text:p>
      <text:p text:style-name="P1"><text:span text:style-name="T41">electric moment one would<text:s text:c="2"/>imagine can be derived from the distribution of </text:span></text:p>
      <text:p text:style-name="P1"><text:span text:style-name="T41">charges just the same way as in an atom.<text:s text:c="2"/>So one would expect that one should </text:span></text:p>
      <text:p text:style-name="P1"><text:span text:style-name="T41">get from the general<text:s text:c="2"/>theory of the nucleus a description of the wave function </text:span></text:p>
      <text:p text:style-name="P1"><text:span text:style-name="T41">of the nucleus,<text:s text:c="2"/>giving the position of the charges, and from that one could </text:span></text:p>
      <text:p text:style-name="P1"><text:span text:style-name="T41">calculate the<text:s text:c="2"/>electric moments, dipole moment and higher moments. We have every </text:span></text:p>
      <text:p text:style-name="P1"><text:span text:style-name="T41">reason<text:s text:c="2"/>to believe that this is a good description, and all the experiments </text:span></text:p>
      <text:p text:style-name="P1"><text:span text:style-name="T41">which<text:s text:c="2"/>have been made in great profusion since the war on electric dipole and </text:span></text:p>
      <text:p text:style-name="P1"><text:span text:style-name="T41"><text:s/>quadrupole moments of transition, and also higher moments, seem to bear<text:s text:c="2"/>out </text:span></text:p>
      <text:p text:style-name="P1"><text:span text:style-name="T41">the assumption that the distribution of the protons—that is, the<text:s text:c="2"/>wave function </text:span></text:p>
      <text:p text:style-name="P1"><text:span text:style-name="T41">of the nucleus as a function of the proton coordinate— will give us properly the </text:span></text:p>
      <text:p text:style-name="P1"><text:span text:style-name="T41">electric moments of various orders.<text:s text:c="2"/>For the<text:s text:c="2"/>magnetic moments already exist in </text:span></text:p>
      <text:p text:style-name="P1"><text:span text:style-name="T41">the normal state of the nucleus, in the stationary state, not only in </text:span></text:p>
      <text:p text:style-name="P1"><text:span text:style-name="T41">transitions; and there are also transitions made by magnetic moments. The </text:span></text:p>
      <text:p text:style-name="P1"><text:span text:style-name="T41">moments in the ground state of the<text:s text:c="2"/>nucleus have been measured many times and </text:span></text:p>
      <text:p text:style-name="P1"><text:span text:style-name="T41">very accurately, and here the<text:s text:c="2"/>accuracy of the measurements is such that we know </text:span></text:p>
      <text:p text:style-name="P1"><text:span text:style-name="T41">that the magnetic<text:s text:c="2"/>moments are not always simply those of the free nucleons, but </text:span></text:p>
      <text:p text:style-name="P1"><text:span text:style-name="T41">there is a change of the nucleon when it enters the nucleus. However, the </text:span></text:p>
      <text:p text:style-name="P1"><text:span text:style-name="T41">greatest<text:s text:c="2"/>change is in the nuclei of mass 3, the triton and helium 3, where the </text:span></text:p>
      <text:p text:style-name="P1"><text:span text:style-name="T41"><text:s/>moments of the odd nucleon are enhanced by some 10% over the value which<text:s text:c="2"/>they </text:span></text:p>
      <text:p text:style-name="P1"><text:span text:style-name="T41">have for the free nucleons. This is considered to be a meson exchange effect and </text:span></text:p>
      <text:p text:style-name="P1"><text:span text:style-name="T41">an effect which nobody has yet understood in any<text:s text:c="2"/>quantitative detail. When you </text:span></text:p>
      <text:p text:style-name="P1"><text:span text:style-name="T41">come to heavier nuclei, it really looks rather better.<text:s text:c="2"/>The magnetic moments of </text:span></text:p>
      <text:p text:style-name="P1"><text:span text:style-name="T41">heavier nuclei seem to be closer to what you<text:s text:c="2"/>might expect from the free </text:span></text:p>
      <text:p text:style-name="P1"><text:span text:style-name="T41">nucleons. But half of part of this is that<text:s text:c="2"/>we just don't know the theory so </text:span></text:p>
      <text:p text:style-name="P1"><text:span text:style-name="T41">well for the heavier nuclei, and so<text:s text:c="2"/>maybe there is more discrepancy than we </text:span></text:p>
      <text:p text:style-name="P1"><text:span text:style-name="T41">see. But I think the conclusion<text:s text:c="2"/>is—and this is just a conclusion from shell </text:span></text:p>
      <text:p text:style-name="P1"><text:span text:style-name="T41">model and experiments— that magnetic moments are preserved to within a few </text:span></text:p>
      <text:p text:style-name="P1"><text:span text:style-name="T41">percent when a nucleon<text:s text:c="2"/>enters the nucleus. We can't say it any better than a </text:span></text:p>
      <text:p text:style-name="P1"><text:span text:style-name="T41">few percent. Finally the beta decay. Quite some volumes have been written,<text:s text:c="2"/>and, </text:span></text:p>
      <text:p text:style-name="P1"><text:span text:style-name="T41">again, Konopinski is the expert on this, on the probability of beta<text:s text:c="2"/>decay, that </text:span></text:p>
      <text:p text:style-name="P1"><text:span text:style-name="T41">is, on the matrix elements of the transitions.<text:s text:c="2"/>In this case,<text:s text:c="2"/>since beta decay </text:span></text:p>
      <text:p text:style-name="P1"><text:span text:style-name="T41">is a very weak interaction, the proper thing to do is<text:s text:c="2"/>essentially the same as </text:span></text:p>
      <text:p text:style-name="P1"><text:span text:style-name="T41">for electromagnetic transitions; namely, one<text:s text:c="2"/>wants to have the wave function of </text:span></text:p>
      <text:p text:style-name="P1"><text:span text:style-name="T41">the system before beta decay and after<text:s text:c="2"/>beta decay and get the matrix element </text:span></text:p>
      <text:p text:style-name="P1"><text:span text:style-name="T41">connecting the two. In the case<text:s text:c="2"/>of beta decay, in fact it is better than in the </text:span></text:p>
      <text:p text:style-name="P1"><text:span text:style-name="T41">case of electromagnetic<text:s text:c="2"/>interaction just because of the troubles which I </text:span></text:p>
      <text:p text:style-name="P1"><text:span text:style-name="T41">mentioned before—<text:s text:c="2"/>namely, just because Yukawa's theory of beta decay didn't </text:span></text:p>
      <text:p text:style-name="P1"><text:span text:style-name="T41">work. We know<text:s text:c="2"/>that the mesons which are transmitted between nucleons as part of </text:span></text:p>
      <text:p text:style-name="P1"><text:span text:style-name="T41">the<text:s text:c="2"/>nuclear force do not give much contribution to beta decay. The meson<text:s text:c="2"/>decay </text:span></text:p>
      <text:p text:style-name="P1"><text:span text:style-name="T41">in fact is weaker than the nucleon decay. So if we get beta decay,<text:s text:c="2"/>we get it </text:span></text:p>
      <text:p text:style-name="P1"><text:span text:style-name="T41">from the nucleons in their natural state, and we don't get it<text:s text:c="2"/>when they are </text:span></text:p>
      <text:p text:style-name="P1"><text:span text:style-name="T41">dissolved into a meson and a nucleon. Whereas, in the case<text:s text:c="2"/>of charge, this is </text:span></text:p>
      <text:p text:style-name="P1"><text:span text:style-name="T41">not so. The mesons have the same charge as a proton,<text:s text:c="2"/>plus or minus, and </text:span></text:p>
      <text:p text:style-name="P1"><text:span text:style-name="T41">therefore electromagnetic currents of the mesons are<text:s text:c="2"/>by no means negligible, </text:span></text:p>
      <text:p text:style-name="P1"><text:span text:style-name="T41">and these electromagnetic currents are believed<text:s text:c="2"/>to explain the deviations which </text:span></text:p>
      <text:p text:style-name="P1"><text:span text:style-name="T41">I mentioned in the magnetic moments of<text:s text:c="2"/>the nuclei of mass 3. But for beta decay </text:span></text:p>
      <text:p text:style-name="P1"><text:span text:style-name="T41">we have no reason to expect<text:s text:c="2"/>such deviation. We have every reason to believe </text:span></text:p>
      <text:p text:style-name="P1"><text:span text:style-name="T41">that you should just<text:s text:c="2"/>take the matrix elements between the nuclear wave </text:span></text:p>
      <text:p text:style-name="P1"><text:span text:style-name="T41">functions before and<text:s text:c="2"/>after the decay. Of course to get these matrix elements is </text:span></text:p>
      <text:p text:style-name="P1"><text:span text:style-name="T41">quite difficult and I<text:s text:c="2"/>will not describe this, but I think so far there is every </text:span></text:p>
      <text:p text:style-name="P1"><text:span text:style-name="T41">confirmation<text:s text:c="2"/>by experiments that this picture is correct—namely, that one </text:span></text:p>
      <text:p text:style-name="P1"><text:span text:style-name="T41">nucleon in<text:s text:c="2"/>the nucleus decays and decays into the other type nucleon with </text:span></text:p>
      <text:p text:style-name="P1"><text:span text:style-name="T41">emission<text:s text:c="2"/>of an electron and a neutrino governed by the same beta decay </text:span></text:p>
      <text:p text:style-name="P1"><text:span text:style-name="T41">interaction<text:s text:c="2"/>as we have for free nucleons, but one has to take into account the </text:span></text:p>
      <text:p text:style-name="P1"><text:span text:style-name="T41">wave<text:s text:c="2"/>functions. </text:span></text:p>
      <text:p text:style-name="P1"><text:span text:style-name="T41">&lt;H3&gt;Mehra:&lt;/H3&gt;If I could take an analogy of raw cucumbers and pickled </text:span></text:p>
      <text:p text:style-name="P1"><text:span text:style-name="T41">cucumbers, it seems that the nucleons behave the same whether they are pickled </text:span></text:p>
      <text:p text:style-name="P1"><text:span text:style-name="T41"><text:s/>in the nuclear jar or outside in a dish of their own. </text:span></text:p>
      <text:p text:style-name="P1"><text:span text:style-name="T41">&lt;H3&gt;Bethe:&lt;/H3&gt;Yes. Very good. </text:span></text:p>
      <text:p text:style-name="P1"><text:span text:style-name="T41">&lt;H3&gt;Mehra:&lt;/H3&gt;Would you remember something about the discussions, perhaps in </text:span></text:p>
      <text:p text:style-name="P1"><text:span text:style-name="T41"><text:s/>the '40s, about the earlier ideas on the universality of the beta interaction? </text:span></text:p>
      <text:p text:style-name="P1"><text:span text:style-name="T41">&lt;H3&gt;Bethe:&lt;/H3&gt;I don't remember very much about this.<text:s text:c="2"/>I really didn't </text:span></text:p>
      <text:p text:style-name="P1"><text:span text:style-name="T41">participate in these discussions.<text:s text:c="2"/>I've heard about that occasionally, but I </text:span></text:p>
      <text:p text:style-name="P1"><text:span text:style-name="T41">think you should ask other people to tell you about this. I found after the<text:s text:c="2"/>war </text:span></text:p>
      <text:p text:style-name="P1"><text:span text:style-name="T41">that my time was very limited and so I restricted myself to smaller<text:s text:c="2"/>and smaller </text:span></text:p>
      <text:p text:style-name="P1"><text:span text:style-name="T41">areas of physics: in the late '40s, mostly to high-energy<text:s text:c="2"/>physics, and then </text:span></text:p>
      <text:p text:style-name="P1"><text:span text:style-name="T41">since about '55 to the theory of nuclear matter. </text:span></text:p>
      <text:p text:style-name="P1"><text:span text:style-name="T41">&lt;H3&gt;Weiner:&lt;/H3&gt;think perhaps this is the point to get back to the project ... </text:span></text:p>
      <text:p text:style-name="P1"><text:span text:style-name="T41">&lt;H3&gt;Bethe:&lt;/H3&gt;think I would like to take up one more point here. </text:span></text:p>
      <text:p text:style-name="P1"><text:span text:style-name="T41">&lt;H3&gt;Mehra:&lt;/H3&gt;The point about the history of the universal vector axial-vector </text:span></text:p>
      <text:p text:style-name="P1"><text:span text:style-name="T41"><text:s/>interaction. For the record, is it historically correct that Marshak<text:s text:c="2"/>and </text:span></text:p>
      <text:p text:style-name="P1"><text:span text:style-name="T41">Sudarshan were the first to analyze the data and show that the only<text:s text:c="2"/>consistent </text:span></text:p>
      <text:p text:style-name="P1"><text:span text:style-name="T41">picture would result if the interaction were chosen as<text:s text:c="2"/>vector axial-vector </text:span></text:p>
      <text:p text:style-name="P1"><text:span text:style-name="T41">interaction? There were, as you will remember, at that time several experiments, </text:span></text:p>
      <text:p text:style-name="P1"><text:span text:style-name="T41">notably the apparent absence of the electron<text:s text:c="2"/>decay mode of the pion. Marshak </text:span></text:p>
      <text:p text:style-name="P1"><text:span text:style-name="T41">and Sudarshan suggested that these be<text:s text:c="2"/>redone, and they were redone and found </text:span></text:p>
      <text:p text:style-name="P1"><text:span text:style-name="T41">wrong. Feynman and Gell-Mann wrote<text:s text:c="2"/>about it at almost the same time, but did </text:span></text:p>
      <text:p text:style-name="P1"><text:span text:style-name="T41">not make the same exhaustive<text:s text:c="2"/>analysis of the data. Sakurai also did that later. </text:span></text:p>
      <text:p text:style-name="P1"><text:span text:style-name="T41">Were you involved<text:s text:c="2"/>in these discussions; and if so, I would like to have your </text:span></text:p>
      <text:p text:style-name="P1"><text:span text:style-name="T41">comments. </text:span></text:p>
      <text:p text:style-name="P1"><text:span text:style-name="T41">&lt;H3&gt;Bethe:&lt;/H3&gt;I was not involved.<text:s text:c="2"/>I think the account which you gave is</text:span></text:p>
      <text:p text:style-name="P1"><text:span text:style-name="T41"><text:s/>correct historically.<text:s text:c="2"/>I think Marshak and Sudarshan did it first. Not<text:s text:c="2"/>only </text:span></text:p>
      <text:p text:style-name="P1"><text:span text:style-name="T41">did they do it first, but they used as a theoretical argument one<text:s text:c="2"/>that is still </text:span></text:p>
      <text:p text:style-name="P1"><text:span text:style-name="T41">current and still used and is very useful—namely, the argument that the </text:span></text:p>
      <text:p text:style-name="P1"><text:span text:style-name="T41">interaction should be invariant against the insertion of<text:s text:c="2"/>an extra operator </text:span></text:p>
      <text:p text:style-name="P1"><text:span text:style-name="T41">gamma 5. They used this. Feynman and Gell-Mann did<text:s text:c="2"/>not use it, to my </text:span></text:p>
      <text:p text:style-name="P1"><text:span text:style-name="T41">recollection, but used a different argument, which is<text:s text:c="2"/>obsolete. So on all these </text:span></text:p>
      <text:p text:style-name="P1"><text:span text:style-name="T41">counts I think Marshak and Sundarshan should be given credit.<text:s text:c="2"/>I am told—but </text:span></text:p>
      <text:p text:style-name="P1"><text:span text:style-name="T41">this I only know from being told by<text:s text:c="2"/>the author—by Marshak that he gave a paper </text:span></text:p>
      <text:p text:style-name="P1"><text:span text:style-name="T41">about this at a conference<text:s text:c="2"/>in Padua in the fall before the publication of the </text:span></text:p>
      <text:p text:style-name="P1"><text:span text:style-name="T41">Feynman-Gell-Mann<text:s text:c="2"/>paper. Gell-Mann apparently was in the audience. So were many </text:span></text:p>
      <text:p text:style-name="P1"><text:span text:style-name="T41">other<text:s text:c="2"/>people. Most of them thought he was crazy, especially in his statement </text:span></text:p>
      <text:p text:style-name="P1"><text:span text:style-name="T41"><text:s/>that the interaction should be axial-vector and vector rather than scalar<text:s text:c="2"/>and </text:span></text:p>
      <text:p text:style-name="P1"><text:span text:style-name="T41">tensor which had been commonly accepted. The experimenters, in particular, </text:span></text:p>
      <text:p text:style-name="P1"><text:span text:style-name="T41">objected to his suggestion that their experiments -night be<text:s text:c="2"/>wrong.</text:span></text:p>
      <text:p text:style-name="P1"><text:span text:style-name="T41"><text:s/>Unfortunately, the only manner in which these remarks were published was in the </text:span></text:p>
      <text:p text:style-name="P1"><text:span text:style-name="T41">proceedings of that conference.<text:s text:c="2"/>Unfortunately, Marshak<text:s text:c="2"/>and Sudarshan did not </text:span></text:p>
      <text:p text:style-name="P1"><text:span text:style-name="T41">write it up as a paper for a normal journal. And<text:s text:c="2"/>I think this has a lot to do </text:span></text:p>
      <text:p text:style-name="P1"><text:span text:style-name="T41">with the fact that it is forgotten, that<text:s text:c="2"/>they have been forgotten. Gell-Mann </text:span></text:p>
      <text:p text:style-name="P1"><text:span text:style-name="T41">and Feynman wrote it up for the<text:s text:c="2"/>Physical Review, so everybody read it, and the </text:span></text:p>
      <text:p text:style-name="P1"><text:span text:style-name="T41">other was just in the conference. Most of the participants in the conference </text:span></text:p>
      <text:p text:style-name="P1"><text:span text:style-name="T41">didn't believe it<text:s text:c="2"/>when they heard it. Nobody ever bothers to read the </text:span></text:p>
      <text:p text:style-name="P1"><text:span text:style-name="T41">proceedings of a<text:s text:c="2"/>conference afterwards, and I think this was just bad luck. </text:span></text:p>
      <text:p text:style-name="P1"><text:span text:style-name="T41">&lt;H3&gt;Weiner:&lt;/H3&gt;What year was this? </text:span></text:p>
      <text:p text:style-name="P1"><text:span text:style-name="T41">&lt;H3&gt;Mehra:&lt;/H3&gt;It was in the '50s. </text:span></text:p>
      <text:p text:style-name="P1"><text:span text:style-name="T41">&lt;H3&gt;Bethe:&lt;/H3&gt;It was late '50s—I think '57 and '58.<text:s text:c="2"/>I think Marshak and </text:span></text:p>
      <text:p text:style-name="P1"><text:span text:style-name="T41">Sudarshan must have been fall of '57, and Feynman and Gell-Mann were early '58.</text:span></text:p>
      <text:p text:style-name="P1"><text:span text:style-name="T41"><text:s/>I believe that's right.<text:s text:c="2"/>It could have been a year later. </text:span></text:p>
      <text:p text:style-name="P1"><text:span text:style-name="T41">&lt;H3&gt;Mehra:&lt;/H3&gt;Professor Bethe, to go back to the Bethe Bible, I would like to </text:span></text:p>
      <text:p text:style-name="P1"><text:span text:style-name="T41"><text:s/>ask one question. You had worked on the group theoretic computation of<text:s text:c="2"/>this </text:span></text:p>
      <text:p text:style-name="P1"><text:span text:style-name="T41">splitting of energy levels in a crystal. Why were such techniques<text:s text:c="2"/>not applied </text:span></text:p>
      <text:p text:style-name="P1"><text:span text:style-name="T41">to the nucleus by you or other people—for example, Hund, Wigner or Racah? </text:span></text:p>
      <text:p text:style-name="P1"><text:span text:style-name="T41">&lt;H3&gt;Bethe:&lt;/H3&gt;They were applied by Wigner, and this was precisely the next </text:span></text:p>
      <text:p text:style-name="P1"><text:span text:style-name="T41"><text:s/>thing I was going to talk about. They're not in the "Bethe Bible"<text:s text:c="2"/>largely </text:span></text:p>
      <text:p text:style-name="P1"><text:span text:style-name="T41">because it was done after the first testament was written and it<text:s text:c="2"/>didn't fit </text:span></text:p>
      <text:p text:style-name="P1"><text:span text:style-name="T41">into the two other volumes.<text:s text:c="2"/>But Wigner, I think in '36 or `37, did apply the </text:span></text:p>
      <text:p text:style-name="P1"><text:span text:style-name="T41">group theory methods to the structure of nuclei, and<text:s text:c="2"/>in fact his papers were </text:span></text:p>
      <text:p text:style-name="P1"><text:span text:style-name="T41">exceedingly important and exceedingly good. As<text:s text:c="2"/>a matter of fact, some of this </text:span></text:p>
      <text:p text:style-name="P1"><text:span text:style-name="T41">work was very recently studied again in<text:s text:c="2"/>connection with elementary particles. </text:span></text:p>
      <text:p text:style-name="P1"><text:span text:style-name="T41">What Wigner observed was that there<text:s text:c="2"/>are two quantum numbers of nucleons, which </text:span></text:p>
      <text:p text:style-name="P1"><text:span text:style-name="T41">are the isotopic spin and the<text:s text:c="2"/>spin, which play a very fundamental role in </text:span></text:p>
      <text:p text:style-name="P1"><text:span text:style-name="T41">nuclear physics. Each of<text:s text:c="2"/>these two can have two values, plus or minus, so you </text:span></text:p>
      <text:p text:style-name="P1"><text:span text:style-name="T41">get four different<text:s text:c="2"/>combinations. Since you have four different combinations, </text:span></text:p>
      <text:p text:style-name="P1"><text:span text:style-name="T41">you can put<text:s text:c="2"/>four nucleons into one spatial orbital; whereas, in the case of </text:span></text:p>
      <text:p text:style-name="P1"><text:span text:style-name="T41">atoms<text:s text:c="2"/>only two electrons can go into one spatial orbital. Consequently, the </text:span></text:p>
      <text:p text:style-name="P1"><text:span text:style-name="T41"><text:s/>first shell is completed at atomic weight 4, the alpha particle, and the<text:s text:c="2"/>same </text:span></text:p>
      <text:p text:style-name="P1"><text:span text:style-name="T41">structure can be followed to higher atomic weight. Well, Wigner did this in a </text:span></text:p>
      <text:p text:style-name="P1"><text:span text:style-name="T41">really admirable way, using very powerful group theory. You should really get </text:span></text:p>
      <text:p text:style-name="P1"><text:span text:style-name="T41">Wigner himself to describe this.<text:s text:c="2"/>But he was able to predict from the symmetry </text:span></text:p>
      <text:p text:style-name="P1"><text:span text:style-name="T41">arguments the special stability<text:s text:c="2"/>of nuclei which are multiples of the alpha </text:span></text:p>
      <text:p text:style-name="P1"><text:span text:style-name="T41">particle without using<text:s text:c="2"/>an alpha-particle model.<text:s text:c="2"/>It just comes out of the group </text:span></text:p>
      <text:p text:style-name="P1"><text:span text:style-name="T41">theory. It<text:s text:c="2"/>is the most symmetrical wave function which you can form of the </text:span></text:p>
      <text:p text:style-name="P1"><text:span text:style-name="T41">nucleons.<text:s text:c="2"/>When you can put the nucleons into a wave function which is as </text:span></text:p>
      <text:p text:style-name="P1"><text:span text:style-name="T41">symmetrical<text:s text:c="2"/>as possible with regard to interchange of the spatial positions of </text:span></text:p>
      <text:p text:style-name="P1"><text:span text:style-name="T41">the<text:s text:c="2"/>nucleons, then you get particularly close correlation between the nucleons </text:span></text:p>
      <text:p text:style-name="P1"><text:span text:style-name="T41"><text:s/>and particularly strong attraction by the very short-range forces. Now, on the </text:span></text:p>
      <text:p text:style-name="P1"><text:span text:style-name="T41">basis of this, he was able to predict the ground-state energies of nuclei up to </text:span></text:p>
      <text:p text:style-name="P1"><text:span text:style-name="T41">about atomic weight 40 or so, and he was able to predict some nuclei which had </text:span></text:p>
      <text:p text:style-name="P1"><text:span text:style-name="T41">not been found.<text:s text:c="2"/>For instance, he said, "Sulphur-36 should be a very stable </text:span></text:p>
      <text:p text:style-name="P1"><text:span text:style-name="T41">nucleus.<text:s text:c="2"/>It should be stable against beta decay, and it should therefore exist </text:span></text:p>
      <text:p text:style-name="P1"><text:span text:style-name="T41">in nature."<text:tab/>It had<text:s text:c="2"/>never been found. The mass spectroscopists looked again at </text:span></text:p>
      <text:p text:style-name="P1"><text:span text:style-name="T41">sulphur and promptly found it.<text:s text:c="2"/>There is sulphur-36.<text:s text:c="2"/>And I think he predicted </text:span></text:p>
      <text:p text:style-name="P1"><text:span text:style-name="T41">two<text:s text:c="2"/>or three other isotopes which had never been found before. Technically his </text:span></text:p>
      <text:p text:style-name="P1"><text:span text:style-name="T41">paper (his papers really) are also particularly<text:s text:c="2"/>important because it was, I </text:span></text:p>
      <text:p text:style-name="P1"><text:span text:style-name="T41">think, the first time in atomic physics that<text:s text:c="2"/>two groups were put together, so </text:span></text:p>
      <text:p text:style-name="P1"><text:span text:style-name="T41">to speak, multiplied—namely, the group<text:s text:c="2"/>of isotopic spin and the group of </text:span></text:p>
      <text:p text:style-name="P1"><text:span text:style-name="T41">ordinary spin. And he showed that the<text:s text:c="2"/>nucleus could be characterized by three </text:span></text:p>
      <text:p text:style-name="P1"><text:span text:style-name="T41">quantum numbers—the total isospin, the total spin, and then a third quantum </text:span></text:p>
      <text:p text:style-name="P1"><text:span text:style-name="T41">number which I think he<text:s text:c="2"/>called Y, which had something to do with the product of </text:span></text:p>
      <text:p text:style-name="P1"><text:span text:style-name="T41">ordinary spin<text:s text:c="2"/>and isospin. And he could show that to each state in the nucleus </text:span></text:p>
      <text:p text:style-name="P1"><text:span text:style-name="T41">one<text:s text:c="2"/>could assign these three quantum numbers. I think his papers were the first </text:span></text:p>
      <text:p text:style-name="P1"><text:span text:style-name="T41">papers in which the importance<text:s text:c="2"/>of the total isotopic spin was stressed. And the </text:span></text:p>
      <text:p text:style-name="P1"><text:span text:style-name="T41">total isotopic spin is<text:s text:c="2"/>different from the charge, from the difference between </text:span></text:p>
      <text:p text:style-name="P1"><text:span text:style-name="T41">the number of<text:s text:c="2"/>neutrons and protons. 0f course, the basis of Wigner's paper was </text:span></text:p>
      <text:p text:style-name="P1"><text:span text:style-name="T41">the observation which<text:s text:c="2"/>I discussed previously of Breit and Condon of the charge </text:span></text:p>
      <text:p text:style-name="P1"><text:span text:style-name="T41">independence<text:s text:c="2"/>of nuclear forces. This made it possible to classify states just </text:span></text:p>
      <text:p text:style-name="P1"><text:span text:style-name="T41">by<text:s text:c="2"/>total isotopic spin. Now then, partly still in the very late '30s, but </text:span></text:p>
      <text:p text:style-name="P1"><text:span text:style-name="T41">mostly in the<text:s text:c="2"/>late '40s and in the '50s, people have found the concept of the </text:span></text:p>
      <text:p text:style-name="P1"><text:span text:style-name="T41">total<text:s text:c="2"/>isospin of a nucleus exceedingly fruitful and they have been able to find </text:span></text:p>
      <text:p text:style-name="P1"><text:span text:style-name="T41"><text:s/>states in neighboring nuclei which correspond to each other which have<text:s text:c="2"/>the </text:span></text:p>
      <text:p text:style-name="P1"><text:span text:style-name="T41">same total isotopic spin. Wigner calls these "analog states.<text:s text:c="2"/>Such pairs or </text:span></text:p>
      <text:p text:style-name="P1"><text:span text:style-name="T41">multiplets of states were first found in the lighter<text:s text:c="2"/>nuclei.<text:s/></text:span><text:span text:style-name="T42">For instance, </text:span></text:p>
      <text:p text:style-name="P1"><text:span text:style-name="T42">carbon-14, nitrogen-14, oxygen-14 are three nuclei<text:s text:c="2"/>having the same total number </text:span></text:p>
      <text:p text:style-name="P1"><text:span text:style-name="T42">of particles. Carbon and oxygen each have<text:s text:c="2"/>different numbers of neutrons and </text:span></text:p>
      <text:p text:style-name="P1"><text:span text:style-name="T42">protons and need an isotopic spin of<text:s text:c="2"/>at least 1. Nitrogen-14 can exist either </text:span></text:p>
      <text:p text:style-name="P1"><text:span text:style-name="T42">in a state of isotopic spin 0<text:s text:c="2"/>or isotopic spin 1, the ground state is isospin </text:span></text:p>
      <text:p text:style-name="P1"><text:span text:style-name="T42">O. There are definite<text:s text:c="2"/>states in nitrogen-14 which correspond exactly to the </text:span></text:p>
      <text:p text:style-name="P1"><text:span text:style-name="T42">states of carbon-14 and oxygen-14, and these corresponding states have been </text:span></text:p>
      <text:p text:style-name="P1"><text:span text:style-name="T42">traced in great<text:s text:c="2"/>detail, especially by the Caltech group of Tom Lauritsen, and </text:span></text:p>
      <text:p text:style-name="P1"><text:span text:style-name="T42">all these<text:s text:c="2"/>predictions have been beautifully borne out. These states are very </text:span></text:p>
      <text:p text:style-name="P1"><text:span text:style-name="T42">important. For instance, in beta decay they can go into each other with<text:s text:c="2"/>the </text:span></text:p>
      <text:p text:style-name="P1"><text:span text:style-name="T42">greatest of ease with highly allowed transitions. And Wigner took<text:s text:c="2"/>this </text:span></text:p>
      <text:p text:style-name="P1"><text:span text:style-name="T42">beta-decay transition problem into account when he wrote his first<text:s text:c="2"/>papers. From </text:span></text:p>
      <text:p text:style-name="P1"><text:span text:style-name="T42">the decay of oxygen-14 into the analogous state of nitrogen-14 one derives the </text:span></text:p>
      <text:p text:style-name="P1"><text:span text:style-name="T42">best number for one of the beta decay couplings,<text:s text:c="2"/>namely the axial-vector </text:span></text:p>
      <text:p text:style-name="P1"><text:span text:style-name="T42">coupling. Now, Wigner in recent years, together with experimenters at Princeton,</text:span></text:p>
      <text:p text:style-name="P1"><text:span text:style-name="T42"><text:s/>is following this up to much higher atomic numbers, and he is following it into </text:span></text:p>
      <text:p text:style-name="P1"><text:span text:style-name="T42">the continuous spectrum, and this is really what he calls the analog states;</text:span></text:p>
      <text:p text:style-name="P1"><text:span text:style-name="T42"><text:s/>namely, you can take a quite heavy nucleus— let's call it barium—and you can </text:span></text:p>
      <text:p text:style-name="P1"><text:span text:style-name="T42">change one of its protons into a neutron by a nuclear reaction. Thereby you get </text:span></text:p>
      <text:p text:style-name="P1"><text:span text:style-name="T42">an isotope of cesium. And preferentially this transformation goes through an </text:span></text:p>
      <text:p text:style-name="P1"><text:span text:style-name="T42">analog state of cesium — namely, to a state which has the same isospin as the </text:span></text:p>
      <text:p text:style-name="P1"><text:span text:style-name="T42">barium state from which you started.<text:s text:c="2"/>This state of cesium lies in the </text:span></text:p>
      <text:p text:style-name="P1"><text:span text:style-name="T42">continuous spectrum of cesium. Therefore, you get not a bound state but you get </text:span></text:p>
      <text:p text:style-name="P1"><text:span text:style-name="T42">a tremendous<text:s text:c="2"/>enhancement of transition probability to an unbound state of the </text:span></text:p>
      <text:p text:style-name="P1"><text:span text:style-name="T42">final<text:s text:c="2"/>nucleus. While the example which I gave I think has nothing to do with</text:span></text:p>
      <text:p text:style-name="P1"><text:span text:style-name="T42"><text:s/>reality, it has been possible to show that the idea of isospin carries up to </text:span></text:p>
      <text:p text:style-name="P1"><text:span text:style-name="T42">very high atomic number in spite of the force. Wigner<text:s text:c="2"/>thought originally that </text:span></text:p>
      <text:p text:style-name="P1"><text:span text:style-name="T42">it should stop at about atomic weight 60, but<text:s text:c="2"/>now they are working with weights </text:span></text:p>
      <text:p text:style-name="P1"><text:span text:style-name="T42">of 120 and more and it still works.<text:s/></text:span><text:span text:style-name="T43"><text:s/>And this classification of states according </text:span></text:p>
      <text:p text:style-name="P1"><text:span text:style-name="T43">to the symmetry, according to isospin, ordinary spin and the Y quantum number </text:span></text:p>
      <text:p text:style-name="P1"><text:span text:style-name="T43">was extremely powerful<text:s text:c="2"/>and was one of the things which I mentioned previously </text:span></text:p>
      <text:p text:style-name="P1"><text:span text:style-name="T43">when we talked<text:s text:c="2"/>about the shell model.<text:s text:c="2"/>I said that in the late '30s and until </text:span></text:p>
      <text:p text:style-name="P1"><text:span text:style-name="T43">l949, the shell model was not very much emphasized because it was shown by </text:span></text:p>
      <text:p text:style-name="P1"><text:span text:style-name="T43"><text:s/>Wigner that the symmetry considerations based on group theory were really<text:s text:c="2"/>much </text:span></text:p>
      <text:p text:style-name="P1"><text:span text:style-name="T43">more important to determine the energy of medium Wight nuclei than<text:s text:c="2"/>the shell </text:span></text:p>
      <text:p text:style-name="P1"><text:span text:style-name="T43">structure. So that was the application of group theory, which<text:s text:c="2"/>was eminently </text:span></text:p>
      <text:p text:style-name="P1"><text:span text:style-name="T43">successful. </text:span></text:p>
      <text:p text:style-name="P1"><text:span text:style-name="T43">&lt;H3&gt;Weiner:&lt;/H3&gt;That's quite a clear, coherent explanation.<text:s text:c="2"/>I don't want to </text:span></text:p>
      <text:p text:style-name="P1"><text:span text:style-name="T43"><text:s/>press you, but would you now like to continue ...? </text:span></text:p>
      <text:p text:style-name="P1"><text:span text:style-name="T43">&lt;H3&gt;Bethe:&lt;/H3&gt;I would like to go into Part B. </text:span></text:p>
      <text:p text:style-name="P1"><text:span text:style-name="T43">&lt;H3&gt;Weiner:&lt;/H3&gt;I would like to ask a question as it relates to that.<text:s text:c="2"/>I notice </text:span></text:p>
      <text:p text:style-name="P1"><text:span text:style-name="T43"><text:s/>that there's a year gap between publication of Part A and Part B. The<text:s text:c="2"/>question </text:span></text:p>
      <text:p text:style-name="P1"><text:span text:style-name="T43">is this: Did you submit all three pieces of the manuscript simultaneously? </text:span></text:p>
      <text:p text:style-name="P1"><text:span text:style-name="T43">&lt;H3&gt;Bethe:&lt;/H3&gt;No. I was writing it as it was being published. Part A was </text:span></text:p>
      <text:p text:style-name="P1"><text:span text:style-name="T43"><text:s/>published as soon as it was written. Part B and C were written more<text:s text:c="2"/>or less </text:span></text:p>
      <text:p text:style-name="P1"><text:span text:style-name="T43">simultaneously because it was a little difficult to separate<text:s text:c="2"/>them, and that's </text:span></text:p>
      <text:p text:style-name="P1"><text:span text:style-name="T43">why there is a big gap between A and the other two.<text:s text:c="2"/>And I think B was submitted </text:span></text:p>
      <text:p text:style-name="P1"><text:span text:style-name="T43">a little earlier than C, but the writing<text:s text:c="2"/>was done at approximately the same </text:span></text:p>
      <text:p text:style-name="P1"><text:span text:style-name="T43">time. </text:span></text:p>
      <text:p text:style-name="P1"><text:span text:style-name="T43">&lt;H3&gt;Weiner:&lt;/H3&gt;I see. And B was the only one in which you don't share </text:span></text:p>
      <text:p text:style-name="P1"><text:span text:style-name="T43">authorship with the others. </text:span></text:p>
      <text:p text:style-name="P1"><text:span text:style-name="T43">&lt;H3&gt;Bethe:&lt;/H3&gt;Right. </text:span></text:p>
      <text:p text:style-name="P1"><text:span text:style-name="T43">&lt;H3&gt;Weiner:&lt;/H3&gt;Are there any general comments you'd like to make about that </text:span></text:p>
      <text:p text:style-name="P1"><text:span text:style-name="T43"><text:s/>before we go on ...? </text:span></text:p>
      <text:p text:style-name="P1"><text:span text:style-name="T43">&lt;H3&gt;Bethe:&lt;/H3&gt;A general comment is that on Part C, which is the experimental </text:span></text:p>
      <text:p text:style-name="P1"><text:span text:style-name="T43"><text:s/>part, Livingston did a good deal of the work. He was an experimenter. He had </text:span></text:p>
      <text:p text:style-name="P1"><text:span text:style-name="T43">studied in detail some of the experiments. And many of the experimental chapters </text:span></text:p>
      <text:p text:style-name="P1"><text:span text:style-name="T43">were written by him rather than by me.<text:s text:c="2"/>I'll come to that when I come to Part C. </text:span></text:p>
      <text:p text:style-name="P1"><text:span text:style-name="T43">Well, specifically, the Chapter XV on "Experimental Methods;" Chapter XVII on </text:span></text:p>
      <text:p text:style-name="P1"><text:span text:style-name="T43">"Results of Disintegration Experiments," were Livingston's work. Chapters XVI </text:span></text:p>
      <text:p text:style-name="P1"><text:span text:style-name="T43">and XVIII were mostly mine. And that's all there is. So the two longer chapters </text:span></text:p>
      <text:p text:style-name="P1"><text:span text:style-name="T43">were his work. </text:span></text:p>
      <text:p text:style-name="P1"><text:span text:style-name="T43">&lt;H3&gt;Weiner:&lt;/H3&gt;And that also accounts for the reversal of the name order in </text:span></text:p>
      <text:p text:style-name="P1"><text:span text:style-name="T43">this one? </text:span></text:p>
      <text:p text:style-name="P1"><text:span text:style-name="T43">&lt;H3&gt;Bethe:&lt;/H3&gt;That's right. </text:span></text:p>
      <text:p text:style-name="P1"><text:span text:style-name="T43">&lt;H3&gt;Weiner:&lt;/H3&gt;Because of his larger role in </text:span></text:p>
      <text:p text:style-name="P1"><text:span text:style-name="T43">&lt;H3&gt;Bethe:&lt;/H3&gt;Yes, </text:span></text:p>
      <text:p text:style-name="P1"><text:span text:style-name="T43">&lt;H3&gt;Weiner:&lt;/H3&gt;Not larger than yours necessarily, but relatively larger role. </text:span></text:p>
      <text:p text:style-name="P1"><text:span text:style-name="T43">&lt;H3&gt;Bethe:&lt;/H3&gt;No, I think it was larger than mine.<text:s text:c="2"/>I helped a little in the</text:span></text:p>
      <text:p text:style-name="P1"><text:span text:style-name="T43"><text:s/>interpretation in Chapter XVII.<text:s text:c="2"/>I didn't help at all in XV.<text:s text:c="2"/>He helped<text:s text:c="2"/>some </text:span></text:p>
      <text:p text:style-name="P1"><text:span text:style-name="T43">in XVI and in the Auxiliary Data, and some in Section 108, "Masses from </text:span></text:p>
      <text:p text:style-name="P1"><text:span text:style-name="T43">Disintegration Data,"<text:tab/>109, "The Excited Energy Levels of Nuclei. So I think it </text:span></text:p>
      <text:p text:style-name="P1"><text:span text:style-name="T43">was more his work than mine. </text:span></text:p>
      <text:p text:style-name="P1"><text:span text:style-name="T43">&lt;H3&gt;Weiner:&lt;/H3&gt;Now, getting back to B, "Nuclear Dynamics, Theoretical." </text:span></text:p>
      <text:p text:style-name="P1"><text:span text:style-name="T43">&lt;H3&gt;Bethe:&lt;/H3&gt;Here I think the main thing<text:tab/>I should say is now the second point</text:span></text:p>
      <text:p text:style-name="P1"><text:span text:style-name="T43"><text:s/>which I mentioned in connection with the shell model—namely, the model of the </text:span></text:p>
      <text:p text:style-name="P1"><text:span text:style-name="T43">compound nucleus. And now I can resume the story of Fermi.<text:s text:c="2"/>In 1934 Fermi </text:span></text:p>
      <text:p text:style-name="P1"><text:span text:style-name="T43">experimented with slow neutrons. Artificial radioactivity<text:s text:c="2"/>had been discovered </text:span></text:p>
      <text:p text:style-name="P1"><text:span text:style-name="T43">by Curie and Joliot in '33. This was an excellent tool for investigating the </text:span></text:p>
      <text:p text:style-name="P1"><text:span text:style-name="T43">result of a nuclear disintegration.<text:s text:c="2"/>It was used by many people but particularly </text:span></text:p>
      <text:p text:style-name="P1"><text:span text:style-name="T43">by the group at Rome, who used<text:s text:c="2"/>neutrons for bombarding nuclei.<text:s text:c="2"/>I think this </text:span></text:p>
      <text:p text:style-name="P1"><text:span text:style-name="T43">story is a different story which I shouldn't talk about but which should be told </text:span></text:p>
      <text:p text:style-name="P1"><text:span text:style-name="T43">by one of the participants. I think Segrè has written quite a lot about it and </text:span></text:p>
      <text:p text:style-name="P1"><text:span text:style-name="T43">knows a great deal and I think is very good in talking about it. Amaldi is </text:span></text:p>
      <text:p text:style-name="P1"><text:span text:style-name="T43">another.<text:s text:c="2"/>Rasetti at Johns Hopkins is another of the participants in this early </text:span></text:p>
      <text:p text:style-name="P1"><text:span text:style-name="T43"><text:s/>work, which must have been terribly exciting. Well, in this work they </text:span></text:p>
      <text:p text:style-name="P1"><text:span text:style-name="T43">discovered at a fairly early time that the<text:s text:c="2"/>effect of neutrons was enhanced when </text:span></text:p>
      <text:p text:style-name="P1"><text:span text:style-name="T43">they were transmitted by paraffin,<text:s text:c="2"/>and I think this might never have been </text:span></text:p>
      <text:p text:style-name="P1"><text:span text:style-name="T43">discovered if Italy were not rich<text:s text:c="2"/>in marble. Namely, a marble table gave </text:span></text:p>
      <text:p text:style-name="P1"><text:span text:style-name="T43">different results from a wooden<text:s text:c="2"/>table.<text:s text:c="2"/>If it had been done here, it would all </text:span></text:p>
      <text:p text:style-name="P1"><text:span text:style-name="T43">have been done on a wooden table and people would never have found out. </text:span></text:p>
      <text:p text:style-name="P1"><text:span text:style-name="T43">&lt;H3&gt;Weiner:&lt;/H3&gt;Sounds like geographic determinism. </text:span></text:p>
      <text:p text:style-name="P1"><text:span text:style-name="T43">&lt;H3&gt;Bethe:&lt;/H3&gt;Anyway they found out that slow neutrons were much more effective </text:span></text:p>
      <text:p text:style-name="P1"><text:span text:style-name="T43"><text:s/>than fast neutrons and they found out very quickly after that that among<text:s text:c="2"/>the </text:span></text:p>
      <text:p text:style-name="P1"><text:span text:style-name="T43">slow neutrons there were specific types of neutrons which did specific<text:s text:c="2"/>things. </text:span></text:p>
      <text:p text:style-name="P1"><text:span text:style-name="T43">There were some neutrons which activated silver, and others<text:s text:c="2"/>which activated </text:span></text:p>
      <text:p text:style-name="P1"><text:span text:style-name="T43">cadmium and others which activated indium and so on and<text:s text:c="2"/>so forth. Well, on the </text:span></text:p>
      <text:p text:style-name="P1"><text:span text:style-name="T43">basis of this everybody got the idea.<text:s text:c="2"/>I believe it was not published by the </text:span></text:p>
      <text:p text:style-name="P1"><text:span text:style-name="T43">Rome group, but the idea occurred in many places.<text:s text:c="2"/>I think in Copenhagen Bohr </text:span></text:p>
      <text:p text:style-name="P1"><text:span text:style-name="T43">got this idea, and here Wigner and Breit, and I got the idea while I was moving </text:span></text:p>
      <text:p text:style-name="P1"><text:span text:style-name="T43">from England to this country, that these<text:s text:c="2"/>were resonance levels of the nucleus. </text:span></text:p>
      <text:p text:style-name="P1"><text:span text:style-name="T43">And I tried in the first paper I<text:s text:c="2"/>published in this country to give an account </text:span></text:p>
      <text:p text:style-name="P1"><text:span text:style-name="T43">of this in terms of the<text:s text:c="2"/>interaction of one neutron with the nucleus. And, sure </text:span></text:p>
      <text:p text:style-name="P1"><text:span text:style-name="T43">enough, I found<text:s text:c="2"/>resonances, but I was absolutely wrong in explaining Fermi's </text:span></text:p>
      <text:p text:style-name="P1"><text:span text:style-name="T43">resonances<text:s text:c="2"/>in this way. The resonances which I then postulated theoretically, </text:span></text:p>
      <text:p text:style-name="P1"><text:span text:style-name="T43"><text:s/>later on came back, in the 1950s, in the theory of Weisskopf, Porter<text:s text:c="2"/>and </text:span></text:p>
      <text:p text:style-name="P1"><text:span text:style-name="T43">Feshbach of the one particle resonances of a nucleus. And this was brought back </text:span></text:p>
      <text:p text:style-name="P1"><text:span text:style-name="T43">at that time to explain certain experiments by Barschall on<text:s text:c="2"/>the scattering of </text:span></text:p>
      <text:p text:style-name="P1"><text:span text:style-name="T43">neutrons in the hundred-kilovolt region, to explain<text:s text:c="2"/>chose experiments in which </text:span></text:p>
      <text:p text:style-name="P1"><text:span text:style-name="T43">they found very striking maxima and minima,<text:s text:c="2"/>both as a function of energy and as </text:span></text:p>
      <text:p text:style-name="P1"><text:span text:style-name="T43">a function of atomic number.<text:s text:c="2"/>So<text:s text:c="2"/>the theory which I produced then in '35 was </text:span></text:p>
      <text:p text:style-name="P1"><text:span text:style-name="T43">entirely premature. There<text:s text:c="2"/>was no experiment which would fit the theory, but </text:span></text:p>
      <text:p text:style-name="P1"><text:span text:style-name="T43">these experiments only<text:s text:c="2"/>came I believe around '50, '52 or thereabouts. </text:span></text:p>
      <text:p text:style-name="P1"><text:span text:style-name="T43">&lt;H3&gt;Weiner:&lt;/H3&gt;The paper that you refer to as the first one in this country </text:span></text:p>
      <text:p text:style-name="P1"><text:span text:style-name="T43"><text:s/>was "The Theory of Disintegration of Nuclei by Neutrons." This is a<text:s text:c="2"/>Physical </text:span></text:p>
      <text:p text:style-name="P1"><text:span text:style-name="T43">Review paper in 1935. </text:span></text:p>
      <text:p text:style-name="P1"><text:span text:style-name="T43">&lt;H3&gt;Bethe:&lt;/H3&gt;That </text:span></text:p>
      <text:p text:style-name="P1"><text:span text:style-name="T43">&lt;H3&gt;Weiner:&lt;/H3&gt;Prior to that time all of your publications were in European </text:span></text:p>
      <text:p text:style-name="P1"><text:span text:style-name="T43">journals. </text:span></text:p>
      <text:p text:style-name="P1"><text:span text:style-name="T43">&lt;H3&gt;Bethe:&lt;/H3&gt;That's right. </text:span></text:p>
      <text:p text:style-name="P1"><text:span text:style-name="T43">&lt;H3&gt;Weiner:&lt;/H3&gt;At a later time, I will ask you why you waited until you came </text:span></text:p>
      <text:p text:style-name="P1"><text:span text:style-name="T43"><text:s/>to this country to publish in the Physical Review. </text:span></text:p>
      <text:p text:style-name="P1"><text:span text:style-name="T43">&lt;H3&gt;Bethe:&lt;/H3&gt;Well, the answer is short and simple.<text:s text:c="2"/>I think I published </text:span></text:p>
      <text:p text:style-name="P1"><text:span text:style-name="T43"><text:s/>wherever I was, and it happened that my early publications, were all in<text:s text:c="2"/>German </text:span></text:p>
      <text:p text:style-name="P1"><text:span text:style-name="T43">journals. At that time I think the center of gravity of physics<text:s text:c="2"/>was indeed in </text:span></text:p>
      <text:p text:style-name="P1"><text:span text:style-name="T43">Germany. Then in 1933 or so with the Rutherford school<text:s text:c="2"/>publishing the nuclear </text:span></text:p>
      <text:p text:style-name="P1"><text:span text:style-name="T43">physics papers, and nuclear physics coming into<text:s text:c="2"/>prominence in the whole world, </text:span></text:p>
      <text:p text:style-name="P1"><text:span text:style-name="T43">the center of gravity shifted to England.<text:s text:c="2"/>And in 1935 I had the good fortune to </text:span></text:p>
      <text:p text:style-name="P1"><text:span text:style-name="T43">come to America just about the time<text:s text:c="2"/>when the center of nuclear physics also </text:span></text:p>
      <text:p text:style-name="P1"><text:span text:style-name="T43">shifted to America. The small<text:s text:c="2"/>accelerators which they had in Cambridge were </text:span></text:p>
      <text:p text:style-name="P1"><text:span text:style-name="T43">very good for the exploration of the lightest nuclei, but when it came to </text:span></text:p>
      <text:p text:style-name="P1"><text:span text:style-name="T43">heavier nuclei you<text:s text:c="2"/>needed the bigger accelerators, the first of which was </text:span></text:p>
      <text:p text:style-name="P1"><text:span text:style-name="T43">Lawrence's cyclotron. And I think 1935 was just about the time when significant </text:span></text:p>
      <text:p text:style-name="P1"><text:span text:style-name="T43">experiments were begun on the Lawrence cyclotron. So this was just a piece of </text:span></text:p>
      <text:p text:style-name="P1"><text:span text:style-name="T43">luck. Now as I said, my theory was inapplicable to the resonances which<text:s text:c="2"/>were </text:span></text:p>
      <text:p text:style-name="P1"><text:span text:style-name="T43">found in those days which were resonances at a few electron volts.<text:s text:c="2"/>And the </text:span></text:p>
      <text:p text:style-name="P1"><text:span text:style-name="T43">correct theory was given by Bohr: it was the theory of the compound</text:span></text:p>
      <text:p text:style-name="P1"><text:span text:style-name="T43"><text:s/>nucleus—namely, the idea that when you add the neutron to the<text:s text:c="2"/>nucleus you form </text:span></text:p>
      <text:p text:style-name="P1"><text:span text:style-name="T43">a new nucleus, the compound nucleus, which is highly<text:s text:c="2"/>excited because you have </text:span></text:p>
      <text:p text:style-name="P1"><text:span text:style-name="T43">added the 8 MeV binding energy. You are 8 MeV<text:s text:c="2"/>or so above the ground state. And </text:span></text:p>
      <text:p text:style-name="P1"><text:span text:style-name="T43">because it is highly excited, you<text:s text:c="2"/>have many levels at very close spacing. Bohr </text:span></text:p>
      <text:p text:style-name="P1"><text:span text:style-name="T43">I think formulated this theory most clearly and before everybody else. Breit and </text:span></text:p>
      <text:p text:style-name="P1"><text:span text:style-name="T43">Wigner very soon afterwards developed the dispersion<text:s text:c="2"/>formula for cross sections </text:span></text:p>
      <text:p text:style-name="P1"><text:span text:style-name="T43">with closely–spaced nuclei.<text:s text:c="2"/>I think they<text:s text:c="2"/>didn't have the full Bohr picture in </text:span></text:p>
      <text:p text:style-name="P1"><text:span text:style-name="T43">mind, but a somewhat simpler, if<text:s text:c="2"/>you want, picture where they talked about two </text:span></text:p>
      <text:p text:style-name="P1"><text:span text:style-name="T43">or three nucleons rather<text:s text:c="2"/>than all the nucleons acting together to make the </text:span></text:p>
      <text:p text:style-name="P1"><text:span text:style-name="T43">energy levels. But<text:s text:c="2"/>they were the first to give that resonance formula. So, </text:span></text:p>
      <text:p text:style-name="P1"><text:span text:style-name="T43">accordingly, in Part B, the first few sections are devoted<text:s text:c="2"/>to Bohr's theory of </text:span></text:p>
      <text:p text:style-name="P1"><text:span text:style-name="T43">the compound nucleus and to the dispersion formula. </text:span></text:p>
      <text:p text:style-name="P1"><text:span text:style-name="T43">&lt;H3&gt;Weiner:&lt;/H3&gt;May I interrupt at this point to ask you to clarify something,</text:span></text:p>
      <text:p text:style-name="P1"><text:span text:style-name="T43"><text:s/>not that you said but that somebody else said?<text:tab/>It seems that Frisch—<text:s text:c="2"/>and I'm </text:span></text:p>
      <text:p text:style-name="P1"><text:span text:style-name="T43">not sure where this quotation comes from; I think it's probably<text:s text:c="2"/>in connection </text:span></text:p>
      <text:p text:style-name="P1"><text:span text:style-name="T43">with the quantum physics interviews and conversation with Tom Kuhn—talks of 1936 </text:span></text:p>
      <text:p text:style-name="P1"><text:span text:style-name="T43">when Bohr gave a lecture to the Copenhagen Academy,<text:s text:c="2"/>and that you were giving a </text:span></text:p>
      <text:p text:style-name="P1"><text:span text:style-name="T43">talk and Bohr was thinking during the talk<text:s text:c="2"/>of some of these ideas that led him </text:span></text:p>
      <text:p text:style-name="P1"><text:span text:style-name="T43">to the compound nucleus. Here is<text:s text:c="2"/>the quotation that I have: "Frisch feels Bohr </text:span></text:p>
      <text:p text:style-name="P1"><text:span text:style-name="T43">was during Bethe's talk realizing that it was absurd to think of the nucleus as </text:span></text:p>
      <text:p text:style-name="P1"><text:span text:style-name="T43">bound together<text:s text:c="2"/>by interparticle forces." And not long after, the compound </text:span></text:p>
      <text:p text:style-name="P1"><text:span text:style-name="T43">nucleus<text:s text:c="2"/>idea was fully worked out. Do you remember that particular occasion </text:span></text:p>
      <text:p text:style-name="P1"><text:span text:style-name="T43"><text:s/>and do you remember if Bohr did ask questions ...? </text:span></text:p>
      <text:p text:style-name="P1"><text:span text:style-name="T43">&lt;H3&gt;Bethe:&lt;/H3&gt;I remember it vaguely.<text:s text:c="2"/>I remember that I gave a talk about the</text:span></text:p>
      <text:p text:style-name="P1"><text:span text:style-name="T43"><text:s/>structure of nuclei and this may have been something like the shell model and </text:span></text:p>
      <text:p text:style-name="P1"><text:span text:style-name="T43">things like that.<text:s text:c="2"/>I don't remember what year it was.<text:s text:c="2"/>In a way I would be </text:span></text:p>
      <text:p text:style-name="P1"><text:span text:style-name="T43">surprised if it had been '35 or '36. </text:span></text:p>
      <text:p text:style-name="P1"><text:span text:style-name="T43">&lt;H3&gt;Weiner:&lt;/H3&gt;You were here then. </text:span></text:p>
      <text:p text:style-name="P1"><text:span text:style-name="T43">&lt;H3&gt;Bethe:&lt;/H3&gt;I was here.<text:s text:c="2"/>I visited Europe during those years. However, I</text:span></text:p>
      <text:p text:style-name="P1"><text:span text:style-name="T43"><text:s/>didn't go to Copenhagen for very personal reasons. Namely, I had been<text:s text:c="2"/>engaged </text:span></text:p>
      <text:p text:style-name="P1"><text:span text:style-name="T43">to a young lady at the Copenhagen Institute in 1934 and I broke<text:s text:c="2"/>the engagement, </text:span></text:p>
      <text:p text:style-name="P1"><text:span text:style-name="T43">and so I didn't think I should show myself for several years.<text:s text:c="2"/>In fact, I didn't </text:span></text:p>
      <text:p text:style-name="P1"><text:span text:style-name="T43">until I think '51.<text:s text:c="2"/>I saw Bohr in between. So I'm pretty sure I was not in </text:span></text:p>
      <text:p text:style-name="P1"><text:span text:style-name="T43">Copenhagen later than the summer of '34.<text:s text:c="2"/>It is very likely that in '34 I gave a </text:span></text:p>
      <text:p text:style-name="P1"><text:span text:style-name="T43">talk.<text:s text:c="2"/>It is very likely that it was about nuclear physics.<text:s text:c="2"/>It is very likely </text:span></text:p>
      <text:p text:style-name="P1"><text:span text:style-name="T43">also that it was very much<text:s text:c="2"/>based on the particle idea, on specific wave </text:span></text:p>
      <text:p text:style-name="P1"><text:span text:style-name="T43">functions, on individual<text:s text:c="2"/>quantum states for each nucleon. </text:span></text:p>
      <text:p text:style-name="P1"><text:span text:style-name="T43">&lt;H3&gt;Mehra:&lt;/H3&gt;Independent particle model. </text:span></text:p>
      <text:p text:style-name="P1"><text:span text:style-name="T43">&lt;H3&gt;Bethe:&lt;/H3&gt;Independent particle model. Whether it was shell model at that</text:span></text:p>
      <text:p text:style-name="P1"><text:span text:style-name="T43"><text:s/>time, I don't know.<text:s text:c="2"/>I think I got interested in the shell model only<text:s text:c="2"/>after </text:span></text:p>
      <text:p text:style-name="P1"><text:span text:style-name="T43">that, but certainly independent particle model. And I remember<text:s text:c="2"/>vaguely that </text:span></text:p>
      <text:p text:style-name="P1"><text:span text:style-name="T43">Bohr asked a number of questions, and the way that he operated<text:s text:c="2"/>was that his </text:span></text:p>
      <text:p text:style-name="P1"><text:span text:style-name="T43">questions were very tentative and seemingly very vague.<text:s text:c="2"/>I think it is quite </text:span></text:p>
      <text:p text:style-name="P1"><text:span text:style-name="T43">likely that Frisch's story is correct and that indeed<text:s text:c="2"/>he thought of that idea </text:span></text:p>
      <text:p text:style-name="P1"><text:span text:style-name="T43">in opposition to my independent particle model<text:s text:c="2"/>talk. </text:span></text:p>
      <text:p text:style-name="P1"><text:span text:style-name="T43">&lt;H3&gt;Weiner:&lt;/H3&gt;His paper on it came out in '36, and I think the reference was </text:span></text:p>
      <text:p text:style-name="P1"><text:span text:style-name="T43"><text:s/>that Bohr himself gave a lecture to the Copenhagen Academy in '36 and perhaps </text:span></text:p>
      <text:p text:style-name="P1"><text:span text:style-name="T43">that was the paper that was published in Nature. This followed<text:s text:c="2"/>the seminar </text:span></text:p>
      <text:p text:style-name="P1"><text:span text:style-name="T43">paper that you gave.<text:s text:c="2"/>If your seminar paper was 34, it still<text:s text:c="2"/>would fit in. </text:span></text:p>
      <text:p text:style-name="P1"><text:span text:style-name="T43">&lt;H3&gt;Bethe:&lt;/H3&gt;It must have been August of '34 approximately—maybe September. </text:span></text:p>
      <text:p text:style-name="P1"><text:span text:style-name="T43">&lt;H3&gt;Weiner:&lt;/H3&gt;And of course, as you said before I interrupted you, the Bohr </text:span></text:p>
      <text:p text:style-name="P1"><text:span text:style-name="T43"><text:s/>compound nucleus idea was the first idea in Part B. </text:span></text:p>
      <text:p text:style-name="P1"><text:span text:style-name="T43">&lt;H3&gt;Bethe:&lt;/H3&gt;Yes. Now, as I remember it, I heard about the Bohr compound </text:span></text:p>
      <text:p text:style-name="P1"><text:span text:style-name="T43"><text:s/>nucleus earlier than '36, and it may well be that people in Copenhagen<text:s text:c="2"/>talked </text:span></text:p>
      <text:p text:style-name="P1"><text:span text:style-name="T43">about it already in '35, and then I probably heard about it from Placzek </text:span></text:p>
      <text:p text:style-name="P1"><text:span text:style-name="T43">possibly in the summer of '35 or some such time. </text:span></text:p>
      <text:p text:style-name="P1"><text:span text:style-name="T43">&lt;H3&gt;Weiner:&lt;/H3&gt;In this country? </text:span></text:p>
      <text:p text:style-name="P1"><text:span text:style-name="T43">&lt;H3&gt;Bethe:&lt;/H3&gt;Possibly in Europe.<text:s text:c="2"/>I visited Europe every summer and it's very</text:span></text:p>
      <text:p text:style-name="P1"><text:span text:style-name="T43"><text:s/>likely that I saw Placzek during this time, or it is possible<text:s text:c="2"/>that Placzek </text:span></text:p>
      <text:p text:style-name="P1"><text:span text:style-name="T43">came to this country on a visit.<text:s text:c="2"/>I'm pretty sure I got it from Placzek.<text:s text:c="2"/>I'm </text:span></text:p>
      <text:p text:style-name="P1"><text:span text:style-name="T43">pretty sure I got it as early as 35, and it was then<text:s text:c="2"/>still in development in </text:span></text:p>
      <text:p text:style-name="P1"><text:span text:style-name="T43">Bohr's mind. </text:span></text:p>
      <text:p text:style-name="P1"><text:span text:style-name="T43">&lt;H3&gt;Weiner:&lt;/H3&gt;Did your presentation of it amount to an advancement of the idea </text:span></text:p>
      <text:p text:style-name="P1"><text:span text:style-name="T43">rather than just a public restatement? </text:span></text:p>
      <text:p text:style-name="P1"><text:span text:style-name="T43">&lt;H3&gt;Bethe:&lt;/H3&gt;You mean back in 34? </text:span></text:p>
      <text:p text:style-name="P1"><text:span text:style-name="T43">&lt;H3&gt;Weiner:&lt;/H3&gt;No, I meant in '37. </text:span></text:p>
      <text:p text:style-name="P1"><text:span text:style-name="T43">&lt;H3&gt;Bethe:&lt;/H3&gt;Yes. </text:span></text:p>
      <text:p text:style-name="P1"><text:span text:style-name="T43">&lt;H3&gt;Weiner:&lt;/H3&gt;You had thought about it and reworked it somewhat? </text:span></text:p>
      <text:p text:style-name="P1"><text:span text:style-name="T43">&lt;H3&gt;Bethe:&lt;/H3&gt;I had, yes. </text:span></text:p>
      <text:p text:style-name="P1"><text:span text:style-name="T43">&lt;H3&gt;Weiner:&lt;/H3&gt;In what way? </text:span></text:p>
      <text:p text:style-name="P1"><text:span text:style-name="T43">&lt;H3&gt;Bethe:&lt;/H3&gt;Particularly in the sections after the first two—well, 51 is </text:span></text:p>
      <text:p text:style-name="P1"><text:span text:style-name="T43"><text:s/>just very general, representing Bohr's idea; Section 52 is Wigner and<text:s text:c="2"/>Breit.<text:s text:c="2"/></text:span></text:p>
      <text:p text:style-name="P1"><text:span text:style-name="T43">But now in 53 and following—and this is essentially original<text:s text:c="2"/>work—I tried to be </text:span></text:p>
      <text:p text:style-name="P1"><text:span text:style-name="T43">more quantitative; and, in particular, I derived the<text:s text:c="2"/>distribution of nuclear </text:span></text:p>
      <text:p text:style-name="P1"><text:span text:style-name="T43">energy levels—how many energy levels per million<text:s text:c="2"/>electron volts or </text:span></text:p>
      <text:p text:style-name="P1"><text:span text:style-name="T43">what-have-you. And what I did at that time turned out<text:s text:c="2"/>to be really quite good, </text:span></text:p>
      <text:p text:style-name="P1"><text:span text:style-name="T43">with one exception. Unfortunately, I thought<text:s text:c="2"/>that the nucleus was very big, </text:span></text:p>
      <text:p text:style-name="P1"><text:span text:style-name="T43">almost twice the radius which later on<text:s text:c="2"/>turned out to be true, so the numbers in </text:span></text:p>
      <text:p text:style-name="P1"><text:span text:style-name="T43">here are all wrong, but the ideas<text:s text:c="2"/>are quite good and the formulae are quite </text:span></text:p>
      <text:p text:style-name="P1"><text:span text:style-name="T43">right. So I calculated the<text:s text:c="2"/>distribution of energy levels and got the right </text:span></text:p>
      <text:p text:style-name="P1"><text:span text:style-name="T43">order of magnitude of the number of levels per hundred volts or so. I calculated </text:span></text:p>
      <text:p text:style-name="P1"><text:span text:style-name="T43">the width<text:s text:c="2"/>of the nuclear levels. Bohr had made a general model, the evaporation </text:span></text:p>
      <text:p text:style-name="P1"><text:span text:style-name="T43"><text:s/>model, and I now tried to get the width of the energy level from this<text:s text:c="2"/>general </text:span></text:p>
      <text:p text:style-name="P1"><text:span text:style-name="T43">theory. And, again, I think this is mostly original work, al- though some of the </text:span></text:p>
      <text:p text:style-name="P1"><text:span text:style-name="T43">work was done by Weisskopf at the time. </text:span></text:p>
      <text:p text:style-name="P1"><text:span text:style-name="T43">&lt;H3&gt;Weiner:&lt;/H3&gt;Excuse me, I don't understand. Done independently by Weisskopf </text:span></text:p>
      <text:p text:style-name="P1"><text:span text:style-name="T43"><text:s/>or done in connection with this? </text:span></text:p>
      <text:p text:style-name="P1"><text:span text:style-name="T43">&lt;H3&gt;Bethe:&lt;/H3&gt;We talked together but I don't remember. </text:span></text:p>
      <text:p text:style-name="P1"><text:span text:style-name="T43">&lt;H3&gt;Weiner:&lt;/H3&gt;Weisskopf would come and visit with you. He was close by, </text:span></text:p>
      <text:p text:style-name="P1"><text:span text:style-name="T43"><text:s/>wasn't he? </text:span></text:p>
      <text:p text:style-name="P1"><text:span text:style-name="T43">&lt;H3&gt;Bethe:&lt;/H3&gt;Yes.<text:s text:c="2"/>I think it was done independently.<text:s text:c="2"/>I think he did it a</text:span></text:p>
      <text:p text:style-name="P1"><text:span text:style-name="T43"><text:s/>little better than I and then I incorporated it in here.<text:s text:c="2"/>I think I had<text:s text:c="2"/>done </text:span></text:p>
      <text:p text:style-name="P1"><text:span text:style-name="T43">some of it. Section 55, "Derivation of the Dispersion Formula." A little </text:span></text:p>
      <text:p text:style-name="P1"><text:span text:style-name="T43"><text:s/>simpler than Breit and Wigner had done it. Then 56 is essentially original </text:span></text:p>
      <text:p text:style-name="P1"><text:span text:style-name="T43">work, partly done with Placzek,<text:s text:c="2"/>where I tried to get numbers useful to the </text:span></text:p>
      <text:p text:style-name="P1"><text:span text:style-name="T43">experimenters from the theory and where also I tried to go from the low-energy </text:span></text:p>
      <text:p text:style-name="P1"><text:span text:style-name="T43">theory, which had been<text:s text:c="2"/>experimentally established, to a higher energy theory, </text:span></text:p>
      <text:p text:style-name="P1"><text:span text:style-name="T43">where the resonance levels overlap and where you want to get cross sections </text:span></text:p>
      <text:p text:style-name="P1"><text:span text:style-name="T43">averaged<text:s text:c="2"/>over large energy intervals.<text:s text:c="2"/>So that is what Section 56 is devoted </text:span></text:p>
      <text:p text:style-name="P1"><text:span text:style-name="T43">to, and part of this was also published separately with Placzek. The next </text:span></text:p>
      <text:p text:style-name="P1"><text:span text:style-name="T43">chapter [X] is about neutrons, which were, after all,<text:s text:c="2"/>the cause of it all and </text:span></text:p>
      <text:p text:style-name="P1"><text:span text:style-name="T43">were the instrument by which all these regularities had been discovered.<text:s text:c="2"/>It has </text:span></text:p>
      <text:p text:style-name="P1"><text:span text:style-name="T43">a lot of discussion of the Fermi papers. Some of the sections are about </text:span></text:p>
      <text:p text:style-name="P1"><text:span text:style-name="T43">interpretation of experiments,<text:s text:c="2"/>especially Section 59, "The Diffusion of </text:span></text:p>
      <text:p text:style-name="P1"><text:span text:style-name="T43">Neutrons." There I relied quite a lot on Fermi's previous work.<text:s text:c="2"/>It is </text:span></text:p>
      <text:p text:style-name="P1"><text:span text:style-name="T43">essentially a reproduction of<text:s text:c="2"/>Fermi's work in somewhat different language.</text:span></text:p>
      <text:p text:style-name="P1"><text:span text:style-name="T43"><text:s/>Section 60, "The Neutron Resonance Energies," getting these energies<text:s text:c="2"/>from </text:span></text:p>
      <text:p text:style-name="P1"><text:span text:style-name="T43">observation.<text:s text:c="2"/>I think much of this was developed here by Placzek and myself, </text:span></text:p>
      <text:p text:style-name="P1"><text:span text:style-name="T43">especially the "boron absorption method." It had been used<text:s text:c="2"/>previously, but I </text:span></text:p>
      <text:p text:style-name="P1"><text:span text:style-name="T43">think we did it a little better. The boron absorption<text:s text:c="2"/>method is a way to </text:span></text:p>
      <text:p text:style-name="P1"><text:span text:style-name="T43">determine the energy of the neutrons in a resonance—<text:s text:c="2"/>namely, you observe that, </text:span></text:p>
      <text:p text:style-name="P1"><text:span text:style-name="T43">let's say, silver is activated by neutrons,<text:s text:c="2"/>and then you put in a boron </text:span></text:p>
      <text:p text:style-name="P1"><text:span text:style-name="T43">absorber between the source and the silver.<text:s text:c="2"/>Boron fortunately has a </text:span></text:p>
      <text:p text:style-name="P1"><text:span text:style-name="T43">cross-section which goes exactly as one over the<text:s text:c="2"/>velocity and the constant is </text:span></text:p>
      <text:p text:style-name="P1"><text:span text:style-name="T43">known in this formula, and therefore you<text:s text:c="2"/>can determine the velocity of the </text:span></text:p>
      <text:p text:style-name="P1"><text:span text:style-name="T43">neutrons which are absorbed by the amount<text:s text:c="2"/>of absorption in boron. This was our </text:span></text:p>
      <text:p text:style-name="P1"><text:span text:style-name="T43">method in those days to, determine neutron velocities and that's how we knew the </text:span></text:p>
      <text:p text:style-name="P1"><text:span text:style-name="T43">resonance levels.<text:s text:c="2"/>It had been done by a number of other people, and many of the </text:span></text:p>
      <text:p text:style-name="P1"><text:span text:style-name="T43">experiments were from places other than Cornell.<text:s text:c="2"/>It was just put together here. </text:span></text:p>
      <text:p text:style-name="P1"><text:span text:style-name="T43">So the levels were obtained in this manner, and this is the first compilation </text:span></text:p>
      <text:p text:style-name="P1"><text:span text:style-name="T43"><text:s/>of all the resonance levels observed. Then we discussed the width of the </text:span></text:p>
      <text:p text:style-name="P1"><text:span text:style-name="T43">neutron levels.<text:s text:c="2"/>It's difficult to tell just what was new and what not.<text:s text:c="2"/>It was </text:span></text:p>
      <text:p text:style-name="P1"><text:span text:style-name="T43">again one of those<text:s text:c="2"/>examples where everybody talks about the subject and similar </text:span></text:p>
      <text:p text:style-name="P1"><text:span text:style-name="T43">work had<text:s text:c="2"/>been done at Columbia in particular and in England by Moon and several</text:span></text:p>
      <text:p text:style-name="P1"><text:span text:style-name="T43"><text:s/>other people and by the Italian group.<text:s text:c="2"/>But I think this was again the first </text:span></text:p>
      <text:p text:style-name="P1"><text:span text:style-name="T43">time in which it was put together in a coherent fashion. </text:span></text:p>
      <text:p text:style-name="P1"><text:span text:style-name="T43">&lt;H3&gt;Mehra:&lt;/H3&gt;Is that P. B. Moon who had himself a stormy history? </text:span></text:p>
      <text:p text:style-name="P1"><text:span text:style-name="T43">&lt;H3&gt;Bethe:&lt;/H3&gt;Did he have a stormy history? </text:span></text:p>
      <text:p text:style-name="P1"><text:span text:style-name="T43">&lt;H3&gt;Mehra:&lt;/H3&gt;I mean politically perhaps. </text:span></text:p>
      <text:p text:style-name="P1"><text:span text:style-name="T43">&lt;H3&gt;Bethe:&lt;/H3&gt;Politically?<text:tab/>I didn't think so.<text:s text:c="2"/>It must be a different Moon.</text:span></text:p>
      <text:p text:style-name="P1"><text:span text:style-name="T43"><text:s/>This Moon is in Birmingham and I think is quite conservative and had<text:s text:c="2"/>no </text:span></text:p>
      <text:p text:style-name="P1"><text:span text:style-name="T43">storms. </text:span></text:p>
      <text:p text:style-name="P1"><text:span text:style-name="T43">&lt;H3&gt;Weiner:&lt;/H3&gt;Real conservatives are allowed to have storms, too. </text:span></text:p>
      <text:p text:style-name="P1"><text:span text:style-name="T43">&lt;H3&gt;Mehra:&lt;/H3&gt;But not in England. </text:span></text:p>
      <text:p text:style-name="P1"><text:span text:style-name="T43">&lt;H3&gt;Bethe:&lt;/H3&gt;So this became a compendium of what to do when one did neutron </text:span></text:p>
      <text:p text:style-name="P1"><text:span text:style-name="T43"><text:s/>experiments. Then in Section 62, "Neutron Width [and the Absolute Cross Section </text:span></text:p>
      <text:p text:style-name="P1"><text:span text:style-name="T43"><text:s/>as Derived from the Experiments," this is the quantity about which I<text:s text:c="2"/>talked in </text:span></text:p>
      <text:p text:style-name="P1"><text:span text:style-name="T43">Section 54, so this was now a connection with the theory and<text:s text:c="2"/>theoretical </text:span></text:p>
      <text:p text:style-name="P1"><text:span text:style-name="T43">conclusions were drawn from it. Then 63, "Scattering of Slow Neutrons," again </text:span></text:p>
      <text:p text:style-name="P1"><text:span text:style-name="T43">has to do with the question of getting the neutron width, and also in this I </text:span></text:p>
      <text:p text:style-name="P1"><text:span text:style-name="T43">point out that<text:s text:c="2"/>there is not only a contribution from the compound nucleus, but </text:span></text:p>
      <text:p text:style-name="P1"><text:span text:style-name="T43">also a<text:s text:c="2"/>contribution, so to speak, from the rough shape of the nucleus. That is, </text:span></text:p>
      <text:p text:style-name="P1"><text:span text:style-name="T43"><text:s/>the nucleus doesn't let the neutrons in and therefore it has a cross<text:s text:c="2"/>section </text:span></text:p>
      <text:p text:style-name="P1"><text:span text:style-name="T43">equal to its geometric cross section, as I then thought.<text:s text:c="2"/>Later on a paper by </text:span></text:p>
      <text:p text:style-name="P1"><text:span text:style-name="T43">Weisskopf, Feshbach and Porter, which I mentioned previously,<text:s text:c="2"/>corrected this.<text:s text:c="2"/></text:span></text:p>
      <text:p text:style-name="P1"><text:span text:style-name="T43">It's not as simple as this, but there you now have to<text:s text:c="2"/>take into account those </text:span></text:p>
      <text:p text:style-name="P1"><text:span text:style-name="T43">one-particle resonances which I had talked about in early '35.<text:s text:c="2"/>I didn't know </text:span></text:p>
      <text:p text:style-name="P1"><text:span text:style-name="T43">that in 37. Then 64, "Disintegration by Slow Neutrons with Emission of Charged </text:span></text:p>
      <text:p text:style-name="P1"><text:span text:style-name="T43"><text:s/>Particles" and some processes on fast neutrons—more or less just putting </text:span></text:p>
      <text:p text:style-name="P1"><text:span text:style-name="T43"><text:s/>things together so that experimenters could work with it. The next chapter </text:span></text:p>
      <text:p text:style-name="P1"><text:span text:style-name="T43">[XL], "Alpha Radioactivity" is just a repetition<text:s text:c="2"/>of what people knew. However, </text:span></text:p>
      <text:p text:style-name="P1"><text:span text:style-name="T43">I think I somewhat simplified the theory<text:s text:c="2"/>compared to Gamow and company. (Just </text:span></text:p>
      <text:p text:style-name="P1"><text:span text:style-name="T43">today I gave a lecture on this to<text:s text:c="2"/>my senior class, and I found that in the </text:span></text:p>
      <text:p text:style-name="P1"><text:span text:style-name="T43">textbook I'm using my theory is<text:s text:c="2"/>used because it is simpler.) But this chapter </text:span></text:p>
      <text:p text:style-name="P1"><text:span text:style-name="T43">otherwise didn't contain<text:s text:c="2"/>much new. Now Chapter XII, "The Scattering of Charged </text:span></text:p>
      <text:p text:style-name="P1"><text:span text:style-name="T43">Particles by Nuclei,"<text:s text:c="2"/>and XI)I, "The Disintegrations Produced by Charged </text:span></text:p>
      <text:p text:style-name="P1"><text:span text:style-name="T43">Particles," contained<text:s text:c="2"/>perhaps the most work, particularly the most work of my </text:span></text:p>
      <text:p text:style-name="P1"><text:span text:style-name="T43">collaborators,<text:s text:c="2"/>Rose and Konopinski. We tried to put everything in good order. </text:span></text:p>
      <text:p text:style-name="P1"><text:span text:style-name="T43">We calculated potential barrier penetrations to discuss the nuclear reaction. </text:span></text:p>
      <text:p text:style-name="P1"><text:span text:style-name="T43"><text:s/>We combined the idea of potential barrier with the idea of the compound </text:span></text:p>
      <text:p text:style-name="P1"><text:span text:style-name="T43"><text:s/>nucleus, and I think this work in these two chapters is mostly original<text:s text:c="2"/>except </text:span></text:p>
      <text:p text:style-name="P1"><text:span text:style-name="T43">where I quote other people. It isn't anywhere a profound theory.<text:s text:c="2"/>It's just </text:span></text:p>
      <text:p text:style-name="P1"><text:span text:style-name="T43">putting together these two things which most people knew,<text:s text:c="2"/>but I think it was </text:span></text:p>
      <text:p text:style-name="P1"><text:span text:style-name="T43">useful to the experimenters because it gave them very<text:s text:c="2"/>simple easy-to-use </text:span></text:p>
      <text:p text:style-name="P1"><text:span text:style-name="T43">formulae for the interpretation of their experiments.<text:s text:c="2"/>I don't think I need to </text:span></text:p>
      <text:p text:style-name="P1"><text:span text:style-name="T43">go into detail. Perhaps one point that is interesting is Section 83, "The </text:span></text:p>
      <text:p text:style-name="P1"><text:span text:style-name="T43">Selection Rules," saying that not every reaction will take place which is </text:span></text:p>
      <text:p text:style-name="P1"><text:span text:style-name="T43"><text:s/>energetically allowed, but many more selection rules have been found </text:span></text:p>
      <text:p text:style-name="P1"><text:span text:style-name="T43"><text:s/>subsequently, partly in connection with the point I discussed previously<text:s text:c="2"/>about </text:span></text:p>
      <text:p text:style-name="P1"><text:span text:style-name="T43">Wigner's theory of the isospin and other quantum numbers and there<text:s text:c="2"/>are a few </text:span></text:p>
      <text:p text:style-name="P1"><text:span text:style-name="T43">more. We tried as much as possible—and this is in Section 84—to make<text:s text:c="2"/>it </text:span></text:p>
      <text:p text:style-name="P1"><text:span text:style-name="T43">quantitative, to give absolute cross-sections, not just relative </text:span></text:p>
      <text:p text:style-name="P1"><text:span text:style-name="T43"><text:s/>cross-sections. Then the last chapter of this part, Chapter XIV, is about </text:span></text:p>
      <text:p text:style-name="P1"><text:span text:style-name="T43">"Gamma<text:s text:c="2"/>Rays." This is related to the subject which you brought up earlier—<text:s text:c="2"/></text:span></text:p>
      <text:p text:style-name="P1"><text:span text:style-name="T43">namely, can you explain gamma ray probabilities on the assumption that<text:s text:c="2"/>nucleons </text:span></text:p>
      <text:p text:style-name="P1"><text:span text:style-name="T43">are nucleons in the nucleus and what's the transition probability?<text:s text:c="2"/>So </text:span></text:p>
      <text:p text:style-name="P1"><text:span text:style-name="T43">transitions were classified, multiple transitions. An important point which had </text:span></text:p>
      <text:p text:style-name="P1"><text:span text:style-name="T43">been discovered, and I think suggested, I don't remember by<text:s text:c="2"/>whom, was the idea </text:span></text:p>
      <text:p text:style-name="P1"><text:span text:style-name="T43">of the metastable level.<text:s text:c="2"/>I'll look it up here and find out who suggested it </text:span></text:p>
      <text:p text:style-name="P1"><text:span text:style-name="T43">because it had been observed that certain<text:s text:c="2"/>nuclear levels (Weizsäcker was the </text:span></text:p>
      <text:p text:style-name="P1"><text:span text:style-name="T43">person) take hours or days or even<text:s text:c="2"/>years to decay by gamma ray emission; </text:span></text:p>
      <text:p text:style-name="P1"><text:span text:style-name="T43">whereas on simple theoretical considerations you should expect that it takes </text:span></text:p>
      <text:p text:style-name="P1"><text:span text:style-name="T43">about 10 seconds, maybe 10-¹², for<text:tab/>lower energy gamma rays, but certainly a very </text:span></text:p>
      <text:p text:style-name="P1"><text:span text:style-name="T43">short time. And Weizsäcker suggested that this probably was due to high angular </text:span></text:p>
      <text:p text:style-name="P1"><text:span text:style-name="T43"><text:s/>momenta of the excited state. Then you might have a transition from a<text:s text:c="2"/>nucleus </text:span></text:p>
      <text:p text:style-name="P1"><text:span text:style-name="T43">of angular momentum 5, say, to the ground state of angular<text:s text:c="2"/>momentum 0, and </text:span></text:p>
      <text:p text:style-name="P1"><text:span text:style-name="T43">therefore it cannot be done by dipole or quadrupole<text:s text:c="2"/>but it requires a 32 pole </text:span></text:p>
      <text:p text:style-name="P1"><text:span text:style-name="T43">to do this, and these transitions are very<text:s text:c="2"/>unlikely by general laws of quantum </text:span></text:p>
      <text:p text:style-name="P1"><text:span text:style-name="T43">mechanics. So this idea of Weizsäcker explained these metastable states, and </text:span></text:p>
      <text:p text:style-name="P1"><text:span text:style-name="T43">later on that same idea was very<text:s text:c="2"/>important in the establishment of the shell </text:span></text:p>
      <text:p text:style-name="P1"><text:span text:style-name="T43">model. Namely, these meta- stable states of high angular momentum occur mainly </text:span></text:p>
      <text:p text:style-name="P1"><text:span text:style-name="T43">in certain regions<text:s text:c="2"/>of the periodic system. And these are just the regions where </text:span></text:p>
      <text:p text:style-name="P1"><text:span text:style-name="T43">nucleons<text:s text:c="2"/>of very high angular momentum are being added to the nucleus, and so </text:span></text:p>
      <text:p text:style-name="P1"><text:span text:style-name="T43">the<text:s text:c="2"/>shell model got immediate confirmation by pointing out that just where </text:span></text:p>
      <text:p text:style-name="P1"><text:span text:style-name="T43"><text:s/>very high angular momenta should be added, according to the shell model,<text:s text:c="2"/>these </text:span></text:p>
      <text:p text:style-name="P1"><text:span text:style-name="T43">very high angular momenta do occur in the metastable states. 0f<text:s text:c="2"/>course in 1937 </text:span></text:p>
      <text:p text:style-name="P1"><text:span text:style-name="T43">I didn't know about the good shell model, but I did know<text:s text:c="2"/>about metastable </text:span></text:p>
      <text:p text:style-name="P1"><text:span text:style-name="T43">states, and these are discussed here. Other things discussed are that transition </text:span></text:p>
      <text:p text:style-name="P1"><text:span text:style-name="T43">probabilities are<text:s text:c="2"/>generally much lower than you would expect for dipole </text:span></text:p>
      <text:p text:style-name="P1"><text:span text:style-name="T43">transitions. This<text:s text:c="2"/>was explained only in the '50s by the so-called giant dipole </text:span></text:p>
      <text:p text:style-name="P1"><text:span text:style-name="T43">resonance.<text:s text:c="2"/>At this time it was just recorded as a posit. Quadrupole transitions </text:span></text:p>
      <text:p text:style-name="P1"><text:span text:style-name="T43">are,<text:s text:c="2"/>however, as strong as the theory would predict. So that's one of the </text:span></text:p>
      <text:p text:style-name="P1"><text:span text:style-name="T43"><text:s/>sections in this chapter. Mostly these actual estimates of quantitative </text:span></text:p>
      <text:p text:style-name="P1"><text:span text:style-name="T43"><text:s/>transitional probabilities I think were original. And that's just about<text:s text:c="2"/>the </text:span></text:p>
      <text:p text:style-name="P1"><text:span text:style-name="T43">end of Chapter XIV. We discussed the processes which can follow<text:s text:c="2"/>gamma ray </text:span></text:p>
      <text:p text:style-name="P1"><text:span text:style-name="T43">absorption. That's just putting gamma-ray absorption together<text:s text:c="2"/>with the </text:span></text:p>
      <text:p text:style-name="P1"><text:span text:style-name="T43">compound-nucleus model. Unfortunately, there is not terribly much to be said </text:span></text:p>
      <text:p text:style-name="P1"><text:span text:style-name="T43">about Part C. </text:span></text:p>
      <text:p text:style-name="P1"><text:span text:style-name="T43">&lt;H3&gt;Weiner:&lt;/H3&gt;Part C, as you explained, was the real experimental review, and </text:span></text:p>
      <text:p text:style-name="P1"><text:span text:style-name="T43"><text:s/>this was made possible by the large card catalogue that Livingston had<text:s text:c="2"/>and he </text:span></text:p>
      <text:p text:style-name="P1"><text:span text:style-name="T43">made use of it in this one. How did you make use of it, though,<text:s text:c="2"/>in the other </text:span></text:p>
      <text:p text:style-name="P1"><text:span text:style-name="T43">sections—in A and B? </text:span></text:p>
      <text:p text:style-name="P1"><text:span text:style-name="T43">&lt;H3&gt;Bethe:&lt;/H3&gt;For examples. I got my examples from<text:tab/>. </text:span></text:p>
      <text:p text:style-name="P1"><text:span text:style-name="T43">&lt;H3&gt;Weiner:&lt;/H3&gt;Was this a bibliography or were these notes on the articles? </text:span></text:p>
      <text:p text:style-name="P1"><text:span text:style-name="T43">&lt;H3&gt;Bethe:&lt;/H3&gt;Notes on the articles. For each article he had a little card </text:span></text:p>
      <text:p text:style-name="P1"><text:span text:style-name="T43"><text:s/>with a short paragraph of notes. </text:span></text:p>
      <text:p text:style-name="P1"><text:span text:style-name="T43">&lt;H3&gt;Weiner:&lt;/H3&gt;Did he explain to you how come he happened to have them? </text:span></text:p>
      <text:p text:style-name="P1"><text:span text:style-name="T43">&lt;H3&gt;Bethe:&lt;/H3&gt;Well, he was working in nuclear physics. He thought there was </text:span></text:p>
      <text:p text:style-name="P1"><text:span text:style-name="T43"><text:s/>awfully much literature. He couldn't keep track of it by keeping it in<text:s text:c="2"/>his </text:span></text:p>
      <text:p text:style-name="P1"><text:span text:style-name="T43">mind. There were hundreds of papers already in that card catalogue. </text:span></text:p>
      <text:p text:style-name="P1"><text:span text:style-name="T43">&lt;H3&gt;Weiner:&lt;/H3&gt;I saw him for a few minutes, not for a formal interview, and I </text:span></text:p>
      <text:p text:style-name="P1"><text:span text:style-name="T43">think he mentioned a number in the thousands—close to 3000 or something like </text:span></text:p>
      <text:p text:style-name="P1"><text:span text:style-name="T43">that.<text:s text:c="2"/>He said they are all destroyed now. </text:span></text:p>
      <text:p text:style-name="P1"><text:span text:style-name="T43">&lt;H3&gt;Bethe:&lt;/H3&gt;Too bad. </text:span></text:p>
      <text:p text:style-name="P1"><text:span text:style-name="T43">&lt;H3&gt;Weiner:&lt;/H3&gt;And he said the reason he did it, was because he felt that at </text:span></text:p>
      <text:p text:style-name="P1"><text:span text:style-name="T43"><text:s/>Berkeley he didn't have a full picture and one of the things that was a </text:span></text:p>
      <text:p text:style-name="P1"><text:span text:style-name="T43"><text:s/>compelling thing to him when he came to Cornell was to get this full<text:s text:c="2"/>picture </text:span></text:p>
      <text:p text:style-name="P1"><text:span text:style-name="T43">just as soon as possible. And so he did this and had it on hand<text:s text:c="2"/>when you </text:span></text:p>
      <text:p text:style-name="P1"><text:span text:style-name="T43">arrived on the scene. </text:span></text:p>
      <text:p text:style-name="P1"><text:span text:style-name="T43">&lt;H3&gt;Bethe:&lt;/H3&gt;Yes. Well, the number here used is something like 600. </text:span></text:p>
      <text:p text:style-name="P1"><text:span text:style-name="T43">&lt;H3&gt;Mehra:&lt;/H3&gt;Already a phenomenal number to absorb. </text:span></text:p>
      <text:p text:style-name="P1"><text:span text:style-name="T43">&lt;H3&gt;Bethe:&lt;/H3&gt;Yes. We obviously didn't quote them all. </text:span></text:p>
      <text:p text:style-name="P1"><text:span text:style-name="T43">&lt;H3&gt;Weiner:&lt;/H3&gt;We have a little remaining time, so ... </text:span></text:p>
      <text:p text:style-name="P1"><text:span text:style-name="T43">&lt;H3&gt;Mehra:&lt;/H3&gt;May I just quickly ask one or two questions that still pertain </text:span></text:p>
      <text:p text:style-name="P1"><text:span text:style-name="T43"><text:s/>to this? At what stage did people recognize the parity quantum number?<text:s text:c="2"/>When </text:span></text:p>
      <text:p text:style-name="P1"><text:span text:style-name="T43">did people get convinced about it being conserved, and I would<text:s text:c="2"/>like to know </text:span></text:p>
      <text:p text:style-name="P1"><text:span text:style-name="T43">whether it was just a matter of educational time? </text:span></text:p>
      <text:p text:style-name="P1"><text:span text:style-name="T43">&lt;H3&gt;Bethe:&lt;/H3&gt;Parity certainly was known from atomic physics, and it's back in </text:span></text:p>
      <text:p text:style-name="P1"><text:span text:style-name="T43"><text:s/>the old atomic physics papers—papers like Wigner and von Neumann and<text:s text:c="2"/>Jordan. </text:span></text:p>
      <text:p text:style-name="P1"><text:span text:style-name="T43">Around '28 when people emphasized the parity number, it was<text:s text:c="2"/>emphasized in </text:span></text:p>
      <text:p text:style-name="P1"><text:span text:style-name="T43">atomic physics because it explained La Porte's Rule.<text:s text:c="2"/>La Porte's Rule is that </text:span></text:p>
      <text:p text:style-name="P1"><text:span text:style-name="T43">the energy levels of a given atom can be classified<text:s text:c="2"/>into two groups which we </text:span></text:p>
      <text:p text:style-name="P1"><text:span text:style-name="T43">may call even and odd, and strong spectral<text:s text:c="2"/>transitions can only occur from even </text:span></text:p>
      <text:p text:style-name="P1"><text:span text:style-name="T43">to odd or from odd to even but<text:s text:c="2"/>never between two even states or between two odd </text:span></text:p>
      <text:p text:style-name="P1"><text:span text:style-name="T43">states. And La Porte's<text:s text:c="2"/>Rule, which had been derived empirically from the </text:span></text:p>
      <text:p text:style-name="P1"><text:span text:style-name="T43">spectra before quantum<text:s text:c="2"/>mechanics, was explained in quantum mechanics by </text:span></text:p>
      <text:p text:style-name="P1"><text:span text:style-name="T43">parity—namely, that it<text:s text:c="2"/>was the wave function which was odd or even with respect </text:span></text:p>
      <text:p text:style-name="P1"><text:span text:style-name="T43">to taking the<text:s text:c="2"/>mirror image at the origin. So naturally when nuclear physics </text:span></text:p>
      <text:p text:style-name="P1"><text:span text:style-name="T43">came, we<text:s text:c="2"/>all knew about parity. And when the quadrupole moment of the deuteron </text:span></text:p>
      <text:p text:style-name="P1"><text:span text:style-name="T43"><text:s/>was discovered, in particular, one of the main points in setting up the<text:s text:c="2"/>tensor </text:span></text:p>
      <text:p text:style-name="P1"><text:span text:style-name="T43">forces was that parity should be conserved, that is to say, that<text:s text:c="2"/>the tensor </text:span></text:p>
      <text:p text:style-name="P1"><text:span text:style-name="T43">force ought to be invariant with respect to the parity trans- formation. </text:span></text:p>
      <text:p text:style-name="P1"><text:span text:style-name="T43">Everybody assumed this as a matter of course, and it wasn't questioned.<text:s text:c="2"/>I think </text:span></text:p>
      <text:p text:style-name="P1"><text:span text:style-name="T43">Wigner was one of the first to write down this tensor interaction, and nobody </text:span></text:p>
      <text:p text:style-name="P1"><text:span text:style-name="T43">questioned that you had to take a Hamiltonian<text:s text:c="2"/>of even parity. </text:span></text:p>
      <text:p text:style-name="P1"><text:span text:style-name="T43">&lt;H3&gt;Weiner:&lt;/H3&gt;Before you get into another technical question, maybe we can </text:span></text:p>
      <text:p text:style-name="P1"><text:span text:style-name="T43"><text:s/>defer the technical questions until tomorrow because it's getting close<text:s text:c="2"/>to the </text:span></text:p>
      <text:p text:style-name="P1"><text:span text:style-name="T43">hour that you said you wanted to leave. I would like to ask some<text:s text:c="2"/>easy </text:span></text:p>
      <text:p text:style-name="P1"><text:span text:style-name="T43">questions, some sociological questions, that do fit in while you're<text:s text:c="2"/>in the mood </text:span></text:p>
      <text:p text:style-name="P1"><text:span text:style-name="T43">or even while you're tired of talking of this three-part<text:s text:c="2"/>paper. One is a very </text:span></text:p>
      <text:p text:style-name="P1"><text:span text:style-name="T43">simple one, I think, about the time that you put<text:s text:c="2"/>into it, about how long it </text:span></text:p>
      <text:p text:style-name="P1"><text:span text:style-name="T43">took you really working on it. </text:span></text:p>
      <text:p text:style-name="P1"><text:span text:style-name="T43">&lt;H3&gt;Bethe:&lt;/H3&gt;It took me the better part of two years. I started working on<text:s text:c="2"/>it </text:span></text:p>
      <text:p text:style-name="P1"><text:span text:style-name="T43">probably in the summer of '35—I can't date it very accurately; it<text:s text:c="2"/>may have been </text:span></text:p>
      <text:p text:style-name="P1"><text:span text:style-name="T43">late spring. It was finished in something like April or<text:s text:c="2"/>May of '37. During this </text:span></text:p>
      <text:p text:style-name="P1"><text:span text:style-name="T43">time I worked mostly on this. As I worked on it, I got some fall-out.<text:s text:c="2"/>Certain </text:span></text:p>
      <text:p text:style-name="P1"><text:span text:style-name="T43">things became clear to me which seemed<text:s text:c="2"/>suitable for a separate paper to be </text:span></text:p>
      <text:p text:style-name="P1"><text:span text:style-name="T43">published in the Physical Review, and so I published a lot of papers in the </text:span></text:p>
      <text:p text:style-name="P1"><text:span text:style-name="T43">Physical Review during that time. </text:span></text:p>
      <text:p text:style-name="P1"><text:span text:style-name="T43">&lt;H3&gt;Weiner:&lt;/H3&gt;That's what I was getting at because there seems to have been<text:s text:c="2"/>a </text:span></text:p>
      <text:p text:style-name="P1"><text:span text:style-name="T43">great deal of achievement. </text:span></text:p>
      <text:p text:style-name="P1"><text:span text:style-name="T43">&lt;H3&gt;Bethe:&lt;/H3&gt;All connected to the same subject. Whenever I found something </text:span></text:p>
      <text:p text:style-name="P1"><text:span text:style-name="T43"><text:s/>while writing this ... </text:span></text:p>
      <text:p text:style-name="P1"><text:span text:style-name="T43">&lt;H3&gt;Mehra:&lt;/H3&gt;So when you were getting independent ideas to complete the </text:span></text:p>
      <text:p text:style-name="P1"><text:span text:style-name="T43">picture<text:s text:c="2"/>there, you were publishing those ideas elsewhere at the same time. </text:span></text:p>
      <text:p text:style-name="P1"><text:span text:style-name="T43">&lt;H3&gt;Bethe:&lt;/H3&gt;Yes, at the same time. </text:span></text:p>
      <text:p text:style-name="P1"><text:span text:style-name="T43">&lt;H3&gt;Weiner:&lt;/H3&gt;The bibliography reflected that, and it shows that you were </text:span></text:p>
      <text:p text:style-name="P1"><text:span text:style-name="T43"><text:s/>collaborating, as you indicated, with Rose quite a bit during this period. </text:span></text:p>
      <text:p text:style-name="P1"><text:span text:style-name="T43">&lt;H3&gt;Bethe:&lt;/H3&gt;And with Konopinski. </text:span></text:p>
      <text:p text:style-name="P1"><text:span text:style-name="T43">&lt;H3&gt;Weiner:&lt;/H3&gt;Yes, but most of the papers where another author is involved </text:span></text:p>
      <text:p text:style-name="P1"><text:span text:style-name="T43"><text:s/>involved Rose rather than Konopinski. As a matter of fact, he's not<text:s text:c="2"/>involved </text:span></text:p>
      <text:p text:style-name="P1"><text:span text:style-name="T43">in any of them. </text:span></text:p>
      <text:p text:style-name="P1"><text:span text:style-name="T43">&lt;H3&gt;Bethe:&lt;/H3&gt;Oh, he isn't? </text:span></text:p>
      <text:p text:style-name="P1"><text:span text:style-name="T43">&lt;H3&gt;Weiner:&lt;/H3&gt;Not in the 35-'37 period. </text:span></text:p>
      <text:p text:style-name="P1"><text:span text:style-name="T43">&lt;H3&gt;Bethe:&lt;/H3&gt;When is the first paper with Rose? </text:span></text:p>
      <text:p text:style-name="P1"><text:span text:style-name="T43">&lt;H3&gt;Weiner:&lt;/H3&gt;Rose comes in on a paper entitled, "The Maximum Energy </text:span></text:p>
      <text:p text:style-name="P1"><text:span text:style-name="T43">Obtainable<text:s text:c="2"/>from the Cyclotron," which is another paper that we'll talk about </text:span></text:p>
      <text:p text:style-name="P1"><text:span text:style-name="T43">some<text:s text:c="2"/>time. That was 1937, and then the others follow—"Nuclear Spins,"<text:s text:c="2"/>and so </text:span></text:p>
      <text:p text:style-name="P1"><text:span text:style-name="T43">forth. Rose might have been earlier, but I don't see him. </text:span></text:p>
      <text:p text:style-name="P1"><text:span text:style-name="T43">&lt;H3&gt;Bethe:&lt;/H3&gt;Nothing earlier?<text:tab/>I am a little bit surprised, but maybe<text:s text:c="2"/>isn't </text:span></text:p>
      <text:p text:style-name="P1"><text:span text:style-name="T43">entirely complete. </text:span></text:p>
      <text:p text:style-name="P1"><text:span text:style-name="T43">&lt;H3&gt;Weiner:&lt;/H3&gt;My point in asking this is that you were doing this and you </text:span></text:p>
      <text:p text:style-name="P1"><text:span text:style-name="T43"><text:s/>apparently had teaching responsibilities as well. About how heavy a<text:s text:c="2"/>load did </text:span></text:p>
      <text:p text:style-name="P1"><text:span text:style-name="T43">you have during this period? </text:span></text:p>
      <text:p text:style-name="P1"><text:span text:style-name="T43">&lt;H3&gt;Bethe:&lt;/H3&gt;About one course each term.<text:s text:c="2"/>I think occasionally I had two. </text:span></text:p>
      <text:p text:style-name="P1"><text:span text:style-name="T43"><text:s/>0ccasionally I had a lecture course and a reading course. The reading<text:s text:c="2"/>course </text:span></text:p>
      <text:p text:style-name="P1"><text:span text:style-name="T43">took very little time—just telling people what to read and then<text:s text:c="2"/>giving them a </text:span></text:p>
      <text:p text:style-name="P1"><text:span text:style-name="T43">short oral exam to find out whether they had read it. </text:span></text:p>
      <text:p text:style-name="P1"><text:span text:style-name="T43">&lt;H3&gt;Weiner:&lt;/H3&gt;Was the lecture course a graduate course? </text:span></text:p>
      <text:p text:style-name="P1"><text:span text:style-name="T43">&lt;H3&gt;Bethe:&lt;/H3&gt;Always a graduate course with one exception. I taught one section</text:span></text:p>
      <text:p text:style-name="P1"><text:span text:style-name="T43"><text:s/>of sophomore engineers who had flunked the course before. This<text:s text:c="2"/>was the most </text:span></text:p>
      <text:p text:style-name="P1"><text:span text:style-name="T43">miserable teaching I ever did.<text:s text:c="2"/>It was a most depressing<text:s text:c="2"/>class. Most of them </text:span></text:p>
      <text:p text:style-name="P1"><text:span text:style-name="T43">tried to flunk it again. </text:span></text:p>
      <text:p text:style-name="P1"><text:span text:style-name="T43">&lt;H3&gt;Weiner:&lt;/H3&gt;Then you were spending your summers in Europe. </text:span></text:p>
      <text:p text:style-name="P1"><text:span text:style-name="T43">&lt;H3&gt;Bethe:&lt;/H3&gt;Yes. </text:span></text:p>
      <text:p text:style-name="P1"><text:span text:style-name="T43">&lt;H3&gt;Weiner:&lt;/H3&gt;But you didn't do any writing in Europe. </text:span></text:p>
      <text:p text:style-name="P1"><text:span text:style-name="T43">&lt;H3&gt;Bethe:&lt;/H3&gt;I did a little writing in Europe.<text:s text:c="2"/>In fact, usually during my</text:span></text:p>
      <text:p text:style-name="P1"><text:span text:style-name="T43"><text:s/>summers I would spend two weeks maybe visiting other physicists, mostly in </text:span></text:p>
      <text:p text:style-name="P1"><text:span text:style-name="T43">England.<text:s text:c="2"/>I would spend a month at my mother's in Germany and at my<text:s text:c="2"/>father's, </text:span></text:p>
      <text:p text:style-name="P1"><text:span text:style-name="T43">and during the time with my mother I worked and wrote. </text:span></text:p>
      <text:p text:style-name="P1"><text:span text:style-name="T43">&lt;H3&gt;Mehra:&lt;/H3&gt;That was in Frankfurt. </text:span></text:p>
      <text:p text:style-name="P1"><text:span text:style-name="T43">&lt;H3&gt;Bethe:&lt;/H3&gt;My mother was in Baden-Baden; my father was 1n Frankfurt. </text:span></text:p>
      <text:p text:style-name="P1"><text:span text:style-name="T43">&lt;H3&gt;Weiner:&lt;/H3&gt;They were divorced? </text:span></text:p>
      <text:p text:style-name="P1"><text:span text:style-name="T43">&lt;H3&gt;Bethe:&lt;/H3&gt;Yes. </text:span></text:p>
      <text:p text:style-name="P1"><text:span text:style-name="T43">&lt;H3&gt;Weiner:&lt;/H3&gt;How was it going back to Germany at such a time? </text:span></text:p>
      <text:p text:style-name="P1"><text:span text:style-name="T43">&lt;H3&gt;Bethe:&lt;/H3&gt;Let's do that tomorrow. So I did work during the summers. Then we </text:span></text:p>
      <text:p text:style-name="P1"><text:span text:style-name="T43">had usually several<text:s text:c="2"/>weeks in Switzerland on vacation. During that time again I </text:span></text:p>
      <text:p text:style-name="P1"><text:span text:style-name="T43">did not work.<text:s text:c="2"/>So this was the set-up.<text:s text:c="2"/>I am surprised that I did not have </text:span></text:p>
      <text:p text:style-name="P1"><text:span text:style-name="T43">papers with Konopinski.<text:s text:c="2"/>It may well be that this is incomplete.<text:s text:c="2"/>I have the </text:span></text:p>
      <text:p text:style-name="P1"><text:span text:style-name="T43">impression that I worked about as much with each of them. </text:span></text:p>
      <text:p text:style-name="P1"><text:span text:style-name="T43">&lt;H3&gt;Mehra:&lt;/H3&gt;Since we still have a couple of minutes, could I still ask about </text:span></text:p>
      <text:p text:style-name="P1"><text:span text:style-name="T43"><text:s/>nuclear physics a little? </text:span></text:p>
      <text:p text:style-name="P1"><text:span text:style-name="T43">&lt;H3&gt;Weiner:&lt;/H3&gt;Let's give Professor Bethe his choice. The question that I </text:span></text:p>
      <text:p text:style-name="P1"><text:span text:style-name="T43"><text:s/>wanted to ask ... </text:span></text:p>
      <text:p text:style-name="P1"><text:span text:style-name="T43">&lt;H3&gt;Mehra:&lt;/H3&gt;I don't want to interfere with that. </text:span></text:p>
      <text:p text:style-name="P1"><text:span text:style-name="T43">&lt;H3&gt;Weiner:&lt;/H3&gt;The question is this: the evaluation of this entire series in</text:span></text:p>
      <text:p text:style-name="P1"><text:span text:style-name="T43"><text:s/>two respects—that is, your evaluation in terms of the impact this had<text:s text:c="2"/>on the </text:span></text:p>
      <text:p text:style-name="P1"><text:span text:style-name="T43">field, including the immediate and long-range response, and the<text:s text:c="2"/>second is what </text:span></text:p>
      <text:p text:style-name="P1"><text:span text:style-name="T43">it meant to you, how you felt about it—that is, in terms<text:s text:c="2"/>of your total work, in </text:span></text:p>
      <text:p text:style-name="P1"><text:span text:style-name="T43">terms of the time it represented and what it meant<text:s text:c="2"/>in your own development and </text:span></text:p>
      <text:p text:style-name="P1"><text:span text:style-name="T43">in your subsequent work. </text:span></text:p>
      <text:p text:style-name="P1"><text:span text:style-name="T43">&lt;H3&gt;Bethe:&lt;/H3&gt;Well, for myself it was very much worthwhile.<text:s text:c="2"/>I really went</text:span></text:p>
      <text:p text:style-name="P1"><text:span text:style-name="T43"><text:s/>through this subject, and I believe I understood it all at that time. I don't </text:span></text:p>
      <text:p text:style-name="P1"><text:span text:style-name="T43">any longer.<text:s text:c="2"/>I connected all the parts of it, and I had the<text:s text:c="2"/>feeling that by </text:span></text:p>
      <text:p text:style-name="P1"><text:span text:style-name="T43">this work I really had made things clear to myself so<text:s text:c="2"/>that after this I could </text:span></text:p>
      <text:p text:style-name="P1"><text:span text:style-name="T43">work in this field without needing to read<text:s text:c="2"/>anything because I had written it </text:span></text:p>
      <text:p text:style-name="P1"><text:span text:style-name="T43">all down. And so I had the feeling<text:s text:c="2"/>that it helped me tremendously, and that it </text:span></text:p>
      <text:p text:style-name="P1"><text:span text:style-name="T43">stimulated me to work during<text:s text:c="2"/>this period and after this period, and really made </text:span></text:p>
      <text:p text:style-name="P1"><text:span text:style-name="T43">it easier to work<text:s text:c="2"/>because I had a basis from which I could then find the </text:span></text:p>
      <text:p text:style-name="P1"><text:span text:style-name="T43">interesting problems and go after the interesting problems without much effort.</text:span></text:p>
      <text:p text:style-name="P1"><text:span text:style-name="T43"><text:s/>The impact on other physicists, I think, was quite great even if<text:s text:c="2"/>I say it </text:span></text:p>
      <text:p text:style-name="P1"><text:span text:style-name="T43">myself.<text:s text:c="2"/>I think it was considered as the standard work.<text:s text:c="2"/>It was for many years </text:span></text:p>
      <text:p text:style-name="P1"><text:span text:style-name="T43">I think the most comprehensive treatment of the subject, and I think remained so </text:span></text:p>
      <text:p text:style-name="P1"><text:span text:style-name="T43">until Blatt and Weisskopf's book came out. And so in the intervening 13 years </text:span></text:p>
      <text:p text:style-name="P1"><text:span text:style-name="T43">this is where people went for information, and certain parts of it were not </text:span></text:p>
      <text:p text:style-name="P1"><text:span text:style-name="T43">reproduced in Blatt<text:s text:c="2"/>and Weisskopf and were used even after '52—not many but a </text:span></text:p>
      <text:p text:style-name="P1"><text:span text:style-name="T43">few. It came of course at a time when nuclear physics was just bursting<text:s text:c="2"/>out </text:span></text:p>
      <text:p text:style-name="P1"><text:span text:style-name="T43">everywhere in this country and in England, and to a lesser extent in<text:s text:c="2"/>other </text:span></text:p>
      <text:p text:style-name="P1"><text:span text:style-name="T43">European countries, and so it was, I think, very useful for the<text:s text:c="2"/>practicing </text:span></text:p>
      <text:p text:style-name="P1"><text:span text:style-name="T43">nuclear physicists, both theoretical and experimental, to have<text:s text:c="2"/>one book to </text:span></text:p>
      <text:p text:style-name="P1"><text:span text:style-name="T43">which they could go to get the first information and one book<text:s text:c="2"/>which would tell </text:span></text:p>
      <text:p text:style-name="P1"><text:span text:style-name="T43">them what was already known so that they could then work<text:s text:c="2"/>on from there. </text:span></text:p>
      <text:p text:style-name="P1"><text:span text:style-name="T43">&lt;H3&gt;Weiner:&lt;/H3&gt;This suggests—and the remarks of other physicists back it up—<text:s text:c="2"/></text:span></text:p>
      <text:p text:style-name="P1"><text:span text:style-name="T43">that the very existence of these articles served to stimulate the field,<text:s text:c="2"/>that </text:span></text:p>
      <text:p text:style-name="P1"><text:span text:style-name="T43">it wasn't merely a reflection of interest in the field, but the very<text:s text:c="2"/>existence </text:span></text:p>
      <text:p text:style-name="P1"><text:span text:style-name="T43">and pulling together of all that was known into this type of<text:s text:c="2"/>presentation </text:span></text:p>
      <text:p text:style-name="P1"><text:span text:style-name="T43">helped to attract people to the field and to stimulate the<text:s text:c="2"/>growth of the field. </text:span></text:p>
      <text:p text:style-name="P1"><text:span text:style-name="T43">&lt;H3&gt;Bethe:&lt;/H3&gt;That is certainly true. </text:span></text:p>
      <text:p text:style-name="P1"><text:span text:style-name="T43">&lt;H3&gt;Weiner:&lt;/H3&gt;Was the type of contribution you had made in this generally </text:span></text:p>
      <text:p text:style-name="P1"><text:span text:style-name="T43"><text:s/>recognized? You told us here how you had rewritten certain things, how<text:s text:c="2"/>you had </text:span></text:p>
      <text:p text:style-name="P1"><text:span text:style-name="T43">reformulated and how much new material was in it, but was this<text:s text:c="2"/>recognized as a </text:span></text:p>
      <text:p text:style-name="P1"><text:span text:style-name="T43">review article or as original work? </text:span></text:p>
      <text:p text:style-name="P1"><text:span text:style-name="T43">&lt;H3&gt;Bethe:&lt;/H3&gt;I think the experts knew what was already learned and what was </text:span></text:p>
      <text:p text:style-name="P1"><text:span text:style-name="T43"><text:s/>new, and also we had profuse quotations, so that I think it is clear in<text:s text:c="2"/>every </text:span></text:p>
      <text:p text:style-name="P1"><text:span text:style-name="T43">section. In some sections there are dozens of quotations and so<text:s text:c="2"/>this is clearly </text:span></text:p>
      <text:p text:style-name="P1"><text:span text:style-name="T43">review. 0ther sections have no quotations or one or two.<text:s text:c="2"/>So it is clear that </text:span></text:p>
      <text:p text:style-name="P1"><text:span text:style-name="T43">those are original work. </text:span></text:p>
      <text:p text:style-name="P1"><text:span text:style-name="T43">&lt;H3&gt;Weiner:&lt;/H3&gt;A final question related to our lunchtime conversation about the </text:span></text:p>
      <text:p text:style-name="P1"><text:span text:style-name="T43">function of review articles in absorbing past literature. How useful<text:s text:c="2"/>do you </text:span></text:p>
      <text:p text:style-name="P1"><text:span text:style-name="T43">think the bibliography that you published with the article actually<text:s text:c="2"/>was? In </text:span></text:p>
      <text:p text:style-name="P1"><text:span text:style-name="T43">other words, do you think people went to that bibliography and<text:s text:c="2"/>used it or were </text:span></text:p>
      <text:p text:style-name="P1"><text:span text:style-name="T43">apt to just rely on the article alone? </text:span></text:p>
      <text:p text:style-name="P1"><text:span text:style-name="T43">&lt;H3&gt;Bethe:&lt;/H3&gt;I think sometimes one and sometimes the other.<text:s text:c="2"/>I think in many</text:span></text:p>
      <text:p text:style-name="P1"><text:span text:style-name="T43"><text:s/>cases they just relied on the article alone.<text:s text:c="2"/>I would imagine that most people </text:span></text:p>
      <text:p text:style-name="P1"><text:span text:style-name="T43">who consulted it for actual research certainly in the first ten<text:s text:c="2"/>years of its </text:span></text:p>
      <text:p text:style-name="P1"><text:span text:style-name="T43">existence probably went and read the appropriate section<text:s text:c="2"/>here and then looked </text:span></text:p>
      <text:p text:style-name="P1"><text:span text:style-name="T43">up two or three of the references. So I think the references were useful.<text:s text:c="2"/>I </text:span></text:p>
      <text:p text:style-name="P1"><text:span text:style-name="T43">think the article without the references would also have been useful.<text:s text:c="2"/>But I </text:span></text:p>
      <text:p text:style-name="P1"><text:span text:style-name="T43">think it's good to be able to dig into the<text:s text:c="2"/>original references when necessary. </text:span></text:p>
      <text:p text:style-name="P1"><text:span text:style-name="T43">&lt;H3&gt;Weiner:&lt;/H3&gt;That was your reason then for including them. </text:span></text:p>
      <text:p text:style-name="P1"><text:span text:style-name="T43">&lt;H3&gt;Bethe:&lt;/H3&gt;Well, there is also the reason that you want to give people </text:span></text:p>
      <text:p text:style-name="P1"><text:span text:style-name="T43"><text:s/>credit. I think these two reasons were about equally important. </text:span></text:p>
      <text:p text:style-name="P1"><text:span text:style-name="T43">&lt;H3&gt;Weiner:&lt;/H3&gt;In a sense we're not talking about references but about </text:span></text:p>
      <text:p text:style-name="P1"><text:span text:style-name="T43">bibliography. The references occurred in the text and you did give people </text:span></text:p>
      <text:p text:style-name="P1"><text:span text:style-name="T43">credit.<text:s text:c="2"/>This was sort of an appendix. It's six o'clock.<text:s text:c="2"/>Just to show that </text:span></text:p>
      <text:p text:style-name="P1"><text:span text:style-name="T43">we're honorable men, I<text:s text:c="2"/>going to turn off the tape recorder now to be resumed </text:span></text:p>
      <text:p text:style-name="P1"><text:span text:style-name="T43">tomorrow. </text:span></text:p>
      <text:p text:style-name="P1"><text:span text:style-name="T43">&lt;H3&gt;Weiner:&lt;/H3&gt;This lovely Indian summer day is October 28th and it's in the</text:span></text:p>
      <text:p text:style-name="P1"><text:span text:style-name="T43"><text:s/>morning, and we're resuming our discussion with Professor Bethe.<text:s text:c="2"/>I think the </text:span></text:p>
      <text:p text:style-name="P1"><text:span text:style-name="T43">point that we left off on yesterday was the period in 1936 and '37<text:s text:c="2"/>with the </text:span></text:p>
      <text:p text:style-name="P1"><text:span text:style-name="T43">three-part article in Reviews of Modern Physics summarizing and<text:s text:c="2"/>consolidating </text:span></text:p>
      <text:p text:style-name="P1"><text:span text:style-name="T43">and adding to the general knowledge of nuclear structure until that time.<text:s text:c="2"/>I </text:span></text:p>
      <text:p text:style-name="P1"><text:span text:style-name="T43">think we completed that, but there were some general questions of a more </text:span></text:p>
      <text:p text:style-name="P1"><text:span text:style-name="T43">technical nature that Dr. Mehra had in mind to follow<text:s text:c="2"/>up on this morning. </text:span></text:p>
      <text:p text:style-name="P1"><text:span text:style-name="T43">&lt;H3&gt;Mehra:&lt;/H3&gt;Professor Bethe, going back to the history of the development of </text:span></text:p>
      <text:p text:style-name="P1"><text:span text:style-name="T43"><text:s/>nuclear physics, I would like to ask you about the role that models have </text:span></text:p>
      <text:p text:style-name="P1"><text:span text:style-name="T43"><text:s/>played in physical theory in general and in nuclear physics in particular.<text:s text:c="2"/>I </text:span></text:p>
      <text:p text:style-name="P1"><text:span text:style-name="T43">also have in mind that at the crucial moment it seems that Professor<text:s text:c="2"/>Bohr came </text:span></text:p>
      <text:p text:style-name="P1"><text:span text:style-name="T43">to rescue a situation with a certain model. As you know, in<text:s text:c="2"/>quantum theory he </text:span></text:p>
      <text:p text:style-name="P1"><text:span text:style-name="T43">brought the principles of complementarity and correspondence, and they became </text:span></text:p>
      <text:p text:style-name="P1"><text:span text:style-name="T43">the guiding principles.<text:s text:c="2"/>In nuclear physics he introduced the idea of the liquid </text:span></text:p>
      <text:p text:style-name="P1"><text:span text:style-name="T43">drop model. He had worked with the<text:s text:c="2"/>surface tension of liquids early in his </text:span></text:p>
      <text:p text:style-name="P1"><text:span text:style-name="T43">career, and this seemed to provide<text:s text:c="2"/>an understanding of the properties of the </text:span></text:p>
      <text:p text:style-name="P1"><text:span text:style-name="T43">nucleus. Then there was the compound nucleus, the shell model and the optical </text:span></text:p>
      <text:p text:style-name="P1"><text:span text:style-name="T43">model.<text:s text:c="2"/>I would like to ask you to comment on models in nuclear physics—your own </text:span></text:p>
      <text:p text:style-name="P1"><text:span text:style-name="T43">association with them, controversies with respect to them, and their final </text:span></text:p>
      <text:p text:style-name="P1"><text:span text:style-name="T43">establishment. </text:span></text:p>
      <text:p text:style-name="P1"><text:span text:style-name="T43">&lt;H3&gt;Bethe:&lt;/H3&gt;Well, you mentioned Bohr's models of the liquid drop and the </text:span></text:p>
      <text:p text:style-name="P1"><text:span text:style-name="T43">compound nucleus.<text:s text:c="2"/>In my opinion, the liquid drop model has been quite a lot</text:span></text:p>
      <text:p text:style-name="P1"><text:span text:style-name="T43"><text:s/>overdone. Many things were blamed on the liquid drop model which shouldn't </text:span></text:p>
      <text:p text:style-name="P1"><text:span text:style-name="T43"><text:s/>have been and which really depended on much less than that model. For </text:span></text:p>
      <text:p text:style-name="P1"><text:span text:style-name="T43"><text:s/>instance, the question of surface tension: Well, I think it was perfectly</text:span></text:p>
      <text:p text:style-name="P1"><text:span text:style-name="T43"><text:s/>clear, and in fact established by Weizsäcker before the liquid drop<text:s text:c="2"/>model was </text:span></text:p>
      <text:p text:style-name="P1"><text:span text:style-name="T43">proposed as such, that nuclei had a surface energy. The Weizsäcker empirical </text:span></text:p>
      <text:p text:style-name="P1"><text:span text:style-name="T43">formula which I mentioned yesterday contains such a term.<text:s text:c="2"/>I suppose it was </text:span></text:p>
      <text:p text:style-name="P1"><text:span text:style-name="T43">conceived by Weizsäcker much in the same spirit as a liquid drop picture—namely, </text:span></text:p>
      <text:p text:style-name="P1"><text:span text:style-name="T43">that there is a surface layer which has less interaction.<text:s text:c="2"/>But it didn't depend </text:span></text:p>
      <text:p text:style-name="P1"><text:span text:style-name="T43">explicitly on the assumption of the liquid drop. Well, to many people it was a </text:span></text:p>
      <text:p text:style-name="P1"><text:span text:style-name="T43">help to have this<text:s text:c="2"/>picture of the liquid drop, but I believe that the most </text:span></text:p>
      <text:p text:style-name="P1"><text:span text:style-name="T43">important results<text:s text:c="2"/>which flowed from the liquid drop model were obtained </text:span></text:p>
      <text:p text:style-name="P1"><text:span text:style-name="T43">previously in the<text:s text:c="2"/>Weizsäcker semi-empirical formula. Precisely the same kind of </text:span></text:p>
      <text:p text:style-name="P1"><text:span text:style-name="T43">formula was used later on by Bohr and<text:s text:c="2"/>Wheeler in discussion of the fission </text:span></text:p>
      <text:p text:style-name="P1"><text:span text:style-name="T43">process. They called it explicitly<text:s text:c="2"/>the liquid drop model, but it was no </text:span></text:p>
      <text:p text:style-name="P1"><text:span text:style-name="T43">different really from the Weizsäcker<text:s text:c="2"/>formula.<text:s text:c="2"/>It's the same physics only a </text:span></text:p>
      <text:p text:style-name="P1"><text:span text:style-name="T43">different name. By contrast, the compound nucleus model I think has had a </text:span></text:p>
      <text:p text:style-name="P1"><text:span text:style-name="T43">tremendous influence, and for many years—I think from '36 to about '52 or '53—<text:s text:c="2"/></text:span></text:p>
      <text:p text:style-name="P1"><text:span text:style-name="T43">physics stood completely under the influence of the compound-nucleus model. </text:span></text:p>
      <text:p text:style-name="P1"><text:span text:style-name="T43"><text:s/>Every nuclear reaction was explained as a formation of the compound<text:s text:c="2"/>nucleus </text:span></text:p>
      <text:p text:style-name="P1"><text:span text:style-name="T43">and thereafter disintegration. Every reaction was explained in<text:s text:c="2"/>terms of a </text:span></text:p>
      <text:p text:style-name="P1"><text:span text:style-name="T43">statistical distribution between final states. The compound<text:s text:c="2"/>nucleus model led </text:span></text:p>
      <text:p text:style-name="P1"><text:span text:style-name="T43">to still another model, if you want to call it that—<text:s text:c="2"/>namely, the evaporation </text:span></text:p>
      <text:p text:style-name="P1"><text:span text:style-name="T43">model; that the products of a nuclear disintegration are distributed </text:span></text:p>
      <text:p text:style-name="P1"><text:span text:style-name="T43">statistically; that any final state is equally likely. It was only with the </text:span></text:p>
      <text:p text:style-name="P1"><text:span text:style-name="T43">paper of Weisskopf, Porter and Feshbach,<text:s text:c="2"/>emphasizing the single-particle states </text:span></text:p>
      <text:p text:style-name="P1"><text:span text:style-name="T43">in nuclear reactions, that this<text:s text:c="2"/>situation changed.<text:s text:c="2"/>In fact, while the compound </text:span></text:p>
      <text:p text:style-name="P1"><text:span text:style-name="T43">model held sway in the<text:s text:c="2"/>late 1930s, there were some people—especially Wigner—who </text:span></text:p>
      <text:p text:style-name="P1"><text:span text:style-name="T43">complained<text:s text:c="2"/>about it and said this was really a very narrow point of view and </text:span></text:p>
      <text:p text:style-name="P1"><text:span text:style-name="T43">one<text:s text:c="2"/>should pay more attention to those features of nuclei which could be </text:span></text:p>
      <text:p text:style-name="P1"><text:span text:style-name="T43"><text:s/>described in terms of single particle orbitals—that is, the shell<text:s text:c="2"/>model—and </text:span></text:p>
      <text:p text:style-name="P1"><text:span text:style-name="T43">particularly in terms of symmetry of the wave function.<text:s text:c="2"/>talked about this </text:span></text:p>
      <text:p text:style-name="P1"><text:span text:style-name="T43">symmetry theory yesterday. The symmetry theory I would say doesn't use a </text:span></text:p>
      <text:p text:style-name="P1"><text:span text:style-name="T43">particular model, and I think nowadays everybody would agree that the reliance </text:span></text:p>
      <text:p text:style-name="P1"><text:span text:style-name="T43">on the compound- nucleus model was overdone. On the other hand, everybody still </text:span></text:p>
      <text:p text:style-name="P1"><text:span text:style-name="T43">believes<text:s text:c="2"/>that this model is extremely powerful and that a large fraction of the </text:span></text:p>
      <text:p text:style-name="P1"><text:span text:style-name="T43"><text:s/>reactions with heavy nuclei is indeed described by this model. So this<text:s text:c="2"/>model </text:span></text:p>
      <text:p text:style-name="P1"><text:span text:style-name="T43">was tremendously useful and still is tremendously useful—useful,<text:s text:c="2"/>for instance, </text:span></text:p>
      <text:p text:style-name="P1"><text:span text:style-name="T43">in predicting the relative probability of elastic versus<text:s text:c="2"/>inelastic scattering </text:span></text:p>
      <text:p text:style-name="P1"><text:span text:style-name="T43">of neutrons and the probability of emission of neutrons after you send in some </text:span></text:p>
      <text:p text:style-name="P1"><text:span text:style-name="T43">different charged particle and so on. After the single particle paper by </text:span></text:p>
      <text:p text:style-name="P1"><text:span text:style-name="T43">Weisskopf and others was published, some people again went overboard in the </text:span></text:p>
      <text:p text:style-name="P1"><text:span text:style-name="T43">opposite direction and<text:s text:c="2"/>tried to explain the majority of nuclear reactions in </text:span></text:p>
      <text:p text:style-name="P1"><text:span text:style-name="T43">terms of direct<text:s text:c="2"/>interaction. This, again, was called "the direct interaction </text:span></text:p>
      <text:p text:style-name="P1"><text:span text:style-name="T43">model,"<text:s text:c="2"/>in which it was assumed that the incident particle interacted with only </text:span></text:p>
      <text:p text:style-name="P1"><text:span text:style-name="T43"><text:s/>one of the particles in the target nucleus and there was something like<text:s text:c="2"/>a </text:span></text:p>
      <text:p text:style-name="P1"><text:span text:style-name="T43">two-particle collision. This direct interaction picture surely is<text:s text:c="2"/>applicable, </text:span></text:p>
      <text:p text:style-name="P1"><text:span text:style-name="T43">again, to a fraction of the nuclear reactions.<text:s text:c="2"/>It has been<text:s text:c="2"/>a useful model, and </text:span></text:p>
      <text:p text:style-name="P1"><text:span text:style-name="T43">every one of these models has been useful as long<text:s text:c="2"/>as it was not overdone. </text:span></text:p>
      <text:p text:style-name="P1"><text:span text:style-name="T43">&lt;H3&gt;Mehra:&lt;/H3&gt;Would you say that the compound nucleus model was exploited<text:s text:c="2"/>very </text:span></text:p>
      <text:p text:style-name="P1"><text:span text:style-name="T43">considerably in most of its major applications by 1948? </text:span></text:p>
      <text:p text:style-name="P1"><text:span text:style-name="T43">&lt;H3&gt;Bethe:&lt;/H3&gt;think that's fair to say. </text:span></text:p>
      <text:p text:style-name="P1"><text:span text:style-name="T43">&lt;H3&gt;Mehra:&lt;/H3&gt;That since its inception, and until the shell model took over the </text:span></text:p>
      <text:p text:style-name="P1"><text:span text:style-name="T43"><text:s/>compound nucleus was the major guiding principle? </text:span></text:p>
      <text:p text:style-name="P1"><text:span text:style-name="T43">&lt;H3&gt;Bethe:&lt;/H3&gt;Until about '48, yes. </text:span></text:p>
      <text:p text:style-name="P1"><text:span text:style-name="T43">&lt;H3&gt;Weiner:&lt;/H3&gt;Was there a resistance in giving up a particular model on the </text:span></text:p>
      <text:p text:style-name="P1"><text:span text:style-name="T43"><text:s/>part of people who had been the proponents? </text:span></text:p>
      <text:p text:style-name="P1"><text:span text:style-name="T43">&lt;H3&gt;Bethe:&lt;/H3&gt;Yes.<text:s text:c="2"/>I don't know whether we should go right to the shell model</text:span></text:p>
      <text:p text:style-name="P1"><text:span text:style-name="T43"><text:s/>now.<text:s text:c="2"/>It is historically not quite in place yet, but I think that I<text:s text:c="2"/>still </text:span></text:p>
      <text:p text:style-name="P1"><text:span text:style-name="T43">should answer your question in a general way. There is always reluctance to give </text:span></text:p>
      <text:p text:style-name="P1"><text:span text:style-name="T43">up a model if it is well established by experiments, and this certainly was the </text:span></text:p>
      <text:p text:style-name="P1"><text:span text:style-name="T43">case with the compound nucleus model.<text:s text:c="2"/>It was well established and it is still </text:span></text:p>
      <text:p text:style-name="P1"><text:span text:style-name="T43">well established, I think, for the majority of nuclear reactions involving </text:span></text:p>
      <text:p text:style-name="P1"><text:span text:style-name="T43">energies,<text:s text:c="2"/>let us say, from 1 MeV to 50 MeV. And, indeed, it shouldn't be given </text:span></text:p>
      <text:p text:style-name="P1"><text:span text:style-name="T43"><text:s/>up because it describes most of these phenomena very well. There was </text:span></text:p>
      <text:p text:style-name="P1"><text:span text:style-name="T43"><text:s/>reluctance to accept the shell model—I will discuss that when I come to<text:s text:c="2"/>the </text:span></text:p>
      <text:p text:style-name="P1"><text:span text:style-name="T43">shell model—because it didn't seem to fit into the picture of nuclear forces </text:span></text:p>
      <text:p text:style-name="P1"><text:span text:style-name="T43">which then existed, but this was not an opposition to the<text:s text:c="2"/>shell model as such, </text:span></text:p>
      <text:p text:style-name="P1"><text:span text:style-name="T43">but a disbelief of sufficient foundation. </text:span></text:p>
      <text:p text:style-name="P1"><text:span text:style-name="T43">&lt;H3&gt;Mehra:&lt;/H3&gt;I think one of the papers you were wanting to recall yesterday</text:span></text:p>
      <text:p text:style-name="P1"><text:span text:style-name="T43"><text:s/>was the paper of Konopinski and Bethe of 1938. This was on the many- body </text:span></text:p>
      <text:p text:style-name="P1"><text:span text:style-name="T43">model. Was it clear to you at this time that you wanted to discuss<text:s text:c="2"/>nuclear </text:span></text:p>
      <text:p text:style-name="P1"><text:span text:style-name="T43">matter in terms of the many-body problem? </text:span></text:p>
      <text:p text:style-name="P1"><text:span text:style-name="T43">&lt;H3&gt;Bethe:&lt;/H3&gt;No, this was not clear to us. The many-body model was only<text:s text:c="2"/>used </text:span></text:p>
      <text:p text:style-name="P1"><text:span text:style-name="T43">as an adjunct, so to speak, of the compound-nucleus model—namely,<text:s text:c="2"/>it was argued </text:span></text:p>
      <text:p text:style-name="P1"><text:span text:style-name="T43">that when you have very many particles interacting with<text:s text:c="2"/>each other, there are </text:span></text:p>
      <text:p text:style-name="P1"><text:span text:style-name="T43">so many possibilities of sharing the energy (that's<text:s text:c="2"/>the way Bohr put it) that </text:span></text:p>
      <text:p text:style-name="P1"><text:span text:style-name="T43">only the state of the entire system made any<text:s text:c="2"/>sense and that every nucleon would </text:span></text:p>
      <text:p text:style-name="P1"><text:span text:style-name="T43">give up its identity as soon as it<text:s text:c="2"/>entered the nucleus. So the many-body </text:span></text:p>
      <text:p text:style-name="P1"><text:span text:style-name="T43">concept was essentially used to<text:s text:c="2"/>make plausible the compound-nucleus model. It </text:span></text:p>
      <text:p text:style-name="P1"><text:span text:style-name="T43">was not something separate. Now, I think the paper that we wrote at the time was </text:span></text:p>
      <text:p text:style-name="P1"><text:span text:style-name="T43">concerned<text:s text:c="2"/>with the question of the effect of the use of this kind of many-body </text:span></text:p>
      <text:p text:style-name="P1"><text:span text:style-name="T43"><text:s/>model on the radius of the nucleus and on the interpretation of alpha<text:s text:c="2"/>decay, </text:span></text:p>
      <text:p text:style-name="P1"><text:span text:style-name="T43">in particular. We had the idea at that time that the formation<text:s text:c="2"/>of an alpha </text:span></text:p>
      <text:p text:style-name="P1"><text:span text:style-name="T43">particle is a difficult event, an event which takes place only very rarely in a </text:span></text:p>
      <text:p text:style-name="P1"><text:span text:style-name="T43">heavy nucleus, and that this difficulty of formation<text:s text:c="2"/>should be taken into </text:span></text:p>
      <text:p text:style-name="P1"><text:span text:style-name="T43">account in interpreting the alpha decay. If you do<text:s text:c="2"/>take this into account, then </text:span></text:p>
      <text:p text:style-name="P1"><text:span text:style-name="T43">you are led to believe that the radius of a nucleus is much bigger than was then </text:span></text:p>
      <text:p text:style-name="P1"><text:span text:style-name="T43">generally believed. I mentioned<text:s text:c="2"/>that yesterday, and this was the only thing </text:span></text:p>
      <text:p text:style-name="P1"><text:span text:style-name="T43">that we had in mind at that time. We did not have in mind any theory even </text:span></text:p>
      <text:p text:style-name="P1"><text:span text:style-name="T43">remotely similar to the<text:s text:c="2"/>modern many-body theory of nuclear matter. </text:span></text:p>
      <text:p text:style-name="P1"><text:span text:style-name="T43">&lt;H3&gt;Mehra:&lt;/H3&gt;During this time the Thomas-Fermi statistical model had also been </text:span></text:p>
      <text:p text:style-name="P1"><text:span text:style-name="T43"><text:s/>introduced, and I would like to ask you about its use in the development<text:s text:c="2"/>of </text:span></text:p>
      <text:p text:style-name="P1"><text:span text:style-name="T43">the theory of nuclear structure. </text:span></text:p>
      <text:p text:style-name="P1"><text:span text:style-name="T43">&lt;H3&gt;Bethe:&lt;/H3&gt;This model is, you may say, closely related to the liquid-drop </text:span></text:p>
      <text:p text:style-name="P1"><text:span text:style-name="T43"><text:s/>model, and it was used in conjunction with the liquid-drop idea as a<text:s text:c="2"/>means to </text:span></text:p>
      <text:p text:style-name="P1"><text:span text:style-name="T43">obtain quantitative results.<text:s text:c="2"/>I mentioned yesterday that one of the new points </text:span></text:p>
      <text:p text:style-name="P1"><text:span text:style-name="T43">in the second review article which I wrote was a calculation of the density of </text:span></text:p>
      <text:p text:style-name="P1"><text:span text:style-name="T43">energy levels, and this was done with the help<text:s text:c="2"/>of the Thomas-Fermi statistical </text:span></text:p>
      <text:p text:style-name="P1"><text:span text:style-name="T43">model.<text:s text:c="2"/>It gave the number of energy<text:s text:c="2"/>levels per million volts or whatever, and </text:span></text:p>
      <text:p text:style-name="P1"><text:span text:style-name="T43">it did this by assuming that<text:s text:c="2"/>each nucleon moved independently and that the </text:span></text:p>
      <text:p text:style-name="P1"><text:span text:style-name="T43">nucleons formed simply<text:s text:c="2"/>a gas which was moving in a confined space given by the </text:span></text:p>
      <text:p text:style-name="P1"><text:span text:style-name="T43">size of the nucleus—the size of the liquid-drop, at it were.<text:s text:c="2"/>It gave quite good</text:span></text:p>
      <text:p text:style-name="P1"><text:span text:style-name="T43"><text:s/>results and gave even better results when it was modified for exchange<text:s text:c="2"/>forces, </text:span></text:p>
      <text:p text:style-name="P1"><text:span text:style-name="T43">which was done by Bardeen, and it is still a very useful way to<text:s text:c="2"/>calculate the </text:span></text:p>
      <text:p text:style-name="P1"><text:span text:style-name="T43">gross features, the statistical features, of a nucleus. Now, the statistical </text:span></text:p>
      <text:p text:style-name="P1"><text:span text:style-name="T43">features come into play when you have very<text:s text:c="2"/>many energy levels, so when you have </text:span></text:p>
      <text:p text:style-name="P1"><text:span text:style-name="T43">excitation of several MeV and levels<text:s text:c="2"/>get very dense, then a statistical </text:span></text:p>
      <text:p text:style-name="P1"><text:span text:style-name="T43">treatment is indicated and the Thomas- Fermi treatment in some form or other is </text:span></text:p>
      <text:p text:style-name="P1"><text:span text:style-name="T43">a very appropriate way to do it. It can be combined with all sorts of </text:span></text:p>
      <text:p text:style-name="P1"><text:span text:style-name="T43">fundamental ideas about the<text:s text:c="2"/>nucleus—whether it be liquid drop or shell model or </text:span></text:p>
      <text:p text:style-name="P1"><text:span text:style-name="T43">what-not. You can<text:s text:c="2"/>then go to a statistical treatment from there. </text:span></text:p>
      <text:p text:style-name="P1"><text:span text:style-name="T43">&lt;H3&gt;Mehra:&lt;/H3&gt;While we are on this model I would like to ask you whether the </text:span></text:p>
      <text:p text:style-name="P1"><text:span text:style-name="T43"><text:s/>statistical model was representative of Fermi's thinking? He was involved<text:s text:c="2"/>with </text:span></text:p>
      <text:p text:style-name="P1"><text:span text:style-name="T43">the statistics of gases and by and large he also had a gift for finding a</text:span></text:p>
      <text:p text:style-name="P1"><text:span text:style-name="T43"><text:s/>unifying principle in terms of a model which could be very pragmatic<text:s text:c="2"/>and </text:span></text:p>
      <text:p text:style-name="P1"><text:span text:style-name="T43">utilitarian, and in this sense is it representative of his thinking? </text:span></text:p>
      <text:p text:style-name="P1"><text:span text:style-name="T43">&lt;H3&gt;Bethe:&lt;/H3&gt;I don't believe so.<text:s text:c="2"/>At least I don't recall.<text:s text:c="2"/>I don't really </text:span></text:p>
      <text:p text:style-name="P1"><text:span text:style-name="T43"><text:s/>know what model he favored. Strangely enough, Fermi never worked very<text:s text:c="2"/>much on </text:span></text:p>
      <text:p text:style-name="P1"><text:span text:style-name="T43">the theory of nuclear structure. I don't know why. He did a lot<text:s text:c="2"/>of experiments. </text:span></text:p>
      <text:p text:style-name="P1"><text:span text:style-name="T43">He did a lot of theory which was directly related to<text:s text:c="2"/>the interpretation of the </text:span></text:p>
      <text:p text:style-name="P1"><text:span text:style-name="T43">experiments, like the slowing down of neutrons<text:s text:c="2"/>and like the effect of molecular </text:span></text:p>
      <text:p text:style-name="P1"><text:span text:style-name="T43">bond in determining the cross-section of slow neutrons interacting with hydrogen </text:span></text:p>
      <text:p text:style-name="P1"><text:span text:style-name="T43">molecules.<text:s text:c="2"/>But to my recollection he didn't do very much on the main line of </text:span></text:p>
      <text:p text:style-name="P1"><text:span text:style-name="T43">nuclear structure theory<text:s text:c="2"/>or nuclear reaction theory. He did more experiments I </text:span></text:p>
      <text:p text:style-name="P1"><text:span text:style-name="T43">think than theory.<text:s text:c="2"/>I'm afraid I haven't read Fermi's book about nuclear </text:span></text:p>
      <text:p text:style-name="P1"><text:span text:style-name="T43">physics, which he<text:s text:c="2"/>didn't write himself but which was written by his students </text:span></text:p>
      <text:p text:style-name="P1"><text:span text:style-name="T43">reporting his lectures.<text:s text:c="2"/>I don't know which model he used there. Do you? </text:span></text:p>
      <text:p text:style-name="P1"><text:span text:style-name="T43">&lt;H3&gt;Mehra:&lt;/H3&gt;Well, he does talk about the Thomas-Fermi model. He talks about </text:span></text:p>
      <text:p text:style-name="P1"><text:span text:style-name="T43"><text:s/>the other models, too. </text:span></text:p>
      <text:p text:style-name="P1"><text:span text:style-name="T43">&lt;H3&gt;Bethe:&lt;/H3&gt;This would indicate that he didn't really have much of a </text:span></text:p>
      <text:p text:style-name="P1"><text:span text:style-name="T43">preference. </text:span></text:p>
      <text:p text:style-name="P1"><text:span text:style-name="T43">&lt;H3&gt;Weiner:&lt;/H3&gt;Can I ask a question on this point? Was it possible for a person </text:span></text:p>
      <text:p text:style-name="P1"><text:span text:style-name="T43"><text:s/>during this period to write an exposition on nuclear structure without </text:span></text:p>
      <text:p text:style-name="P1"><text:span text:style-name="T43"><text:s/>adhering to a particular model? In other words, could you still make sense<text:s text:c="2"/>of </text:span></text:p>
      <text:p text:style-name="P1"><text:span text:style-name="T43">the field without using a single model to order all of your information? Is that </text:span></text:p>
      <text:p text:style-name="P1"><text:span text:style-name="T43">a true representation of the state of it at that time? </text:span></text:p>
      <text:p text:style-name="P1"><text:span text:style-name="T43">&lt;H3&gt;Bethe:&lt;/H3&gt;You certainly had to use models, and you could do this in </text:span></text:p>
      <text:p text:style-name="P1"><text:span text:style-name="T43">different<text:s text:c="2"/>ways.<text:s text:c="2"/>If you were very impartial, you might treat all models; and </text:span></text:p>
      <text:p text:style-name="P1"><text:span text:style-name="T43">then if you were clever, as Fermi certainly was, you would put each model in </text:span></text:p>
      <text:p text:style-name="P1"><text:span text:style-name="T43"><text:s/>perspective and say, "This works on such and such problems and the other<text:s text:c="2"/>model </text:span></text:p>
      <text:p text:style-name="P1"><text:span text:style-name="T43">works on such problems for these reasons." If you were less clever,<text:s text:c="2"/>you would </text:span></text:p>
      <text:p text:style-name="P1"><text:span text:style-name="T43">just enumerate them and say, "That's all the models that people<text:s text:c="2"/>have used and </text:span></text:p>
      <text:p text:style-name="P1"><text:span text:style-name="T43">you take your pick." Now, Fermi certainly wouldn't have done the latter, but </text:span></text:p>
      <text:p text:style-name="P1"><text:span text:style-name="T43">rather the former.<text:s text:c="2"/>I think I may use the Blatt and<text:s text:c="2"/>Weisskopf book as an </text:span></text:p>
      <text:p text:style-name="P1"><text:span text:style-name="T43">example. They describe a large number of models.<text:s text:c="2"/>They describe in great detail </text:span></text:p>
      <text:p text:style-name="P1"><text:span text:style-name="T43">the compound nucleus model. They describe<text:s text:c="2"/>the detailed foundations of that </text:span></text:p>
      <text:p text:style-name="P1"><text:span text:style-name="T43">model in terms of an elaborate dispersion<text:s text:c="2"/>theory by Wigner and his </text:span></text:p>
      <text:p text:style-name="P1"><text:span text:style-name="T43">collaborators; and on the other hand, they describe also with great love the </text:span></text:p>
      <text:p text:style-name="P1"><text:span text:style-name="T43">symmetry theory of Wigner, which is a very<text:s text:c="2"/>different approach, and, if you </text:span></text:p>
      <text:p text:style-name="P1"><text:span text:style-name="T43">wish, a very different model. Unfortunately, Blatt and Weisskopf don't do very </text:span></text:p>
      <text:p text:style-name="P1"><text:span text:style-name="T43">much about the shell model yet,<text:s text:c="2"/>but if this had come of age by the time they </text:span></text:p>
      <text:p text:style-name="P1"><text:span text:style-name="T43">wrote their book, they surely<text:s text:c="2"/>would have given it the required place. There is </text:span></text:p>
      <text:p text:style-name="P1"><text:span text:style-name="T43">a more recent book than Blatt and Weisskopf which is<text:s text:c="2"/>also quite comprehensive. </text:span></text:p>
      <text:p text:style-name="P1"><text:span text:style-name="T43">That is the book by Preston, who discusses<text:s text:c="2"/>all the models in perspective and </text:span></text:p>
      <text:p text:style-name="P1"><text:span text:style-name="T43">shows where the various models should<text:s text:c="2"/>be used. </text:span></text:p>
      <text:p text:style-name="P1"><text:span text:style-name="T43">&lt;H3&gt;Mehra:&lt;/H3&gt;All these models have to stand or fall by some essential </text:span></text:p>
      <text:p text:style-name="P1"><text:span text:style-name="T43">properties of the nucleus that they had to describe. That is, they had to </text:span></text:p>
      <text:p text:style-name="P1"><text:span text:style-name="T43"><text:s/>describe, for example, saturation properties, short range of nuclear forces, </text:span></text:p>
      <text:p text:style-name="P1"><text:span text:style-name="T43"><text:s/>charge independence and things like that. They had to be included. </text:span></text:p>
      <text:p text:style-name="P1"><text:span text:style-name="T43">&lt;H3&gt;Bethe:&lt;/H3&gt;These features have to be included, but I would not call these </text:span></text:p>
      <text:p text:style-name="P1"><text:span text:style-name="T43"><text:s/>features part of the model. I would say these are the things about the </text:span></text:p>
      <text:p text:style-name="P1"><text:span text:style-name="T43"><text:s/>properties of nuclear forces, and the models which you have previously </text:span></text:p>
      <text:p text:style-name="P1"><text:span text:style-name="T43"><text:s/>mentioned are models of the structure which results from these forces—<text:s text:c="2"/>in </text:span></text:p>
      <text:p text:style-name="P1"><text:span text:style-name="T43">other words, models of the properties of the wave function under the<text:s text:c="2"/>influence </text:span></text:p>
      <text:p text:style-name="P1"><text:span text:style-name="T43">of the accepted forces. </text:span></text:p>
      <text:p text:style-name="P1"><text:span text:style-name="T43">&lt;H3&gt;Weiner:&lt;/H3&gt;I think the reason we're pursuing this is because it suggests<text:s text:c="2"/>a </text:span></text:p>
      <text:p text:style-name="P1"><text:span text:style-name="T43">good area for follow-up work, to find out who was using what model at<text:s text:c="2"/>a </text:span></text:p>
      <text:p text:style-name="P1"><text:span text:style-name="T43">particular time and why, and then to try to focus on the process of<text:s text:c="2"/>change </text:span></text:p>
      <text:p text:style-name="P1"><text:span text:style-name="T43">between one model and another. This usually yields very interesting<text:s text:c="2"/>results. </text:span></text:p>
      <text:p text:style-name="P1"><text:span text:style-name="T43">And so this background would give us a start. One thing we<text:s text:c="2"/>could do is go to </text:span></text:p>
      <text:p text:style-name="P1"><text:span text:style-name="T43">published works, other than the major review papers<text:s text:c="2"/>we've talked about or the </text:span></text:p>
      <text:p text:style-name="P1"><text:span text:style-name="T43">books, but go and see whether implicitly they<text:s text:c="2"/>are thinking about a model, </text:span></text:p>
      <text:p text:style-name="P1"><text:span text:style-name="T43">whether they enunciated it or not. </text:span></text:p>
      <text:p text:style-name="P1"><text:span text:style-name="T43">&lt;H3&gt;Bethe:&lt;/H3&gt;As I mentioned, Wigner didn't like the compound nucleus at all, </text:span></text:p>
      <text:p text:style-name="P1"><text:span text:style-name="T43"><text:s/>and I think never worked on it. </text:span></text:p>
      <text:p text:style-name="P1"><text:span text:style-name="T43">&lt;H3&gt;Weiner:&lt;/H3&gt;This shows in his publications? </text:span></text:p>
      <text:p text:style-name="P1"><text:span text:style-name="T43">&lt;H3&gt;Bethe:&lt;/H3&gt;Yes. </text:span></text:p>
      <text:p text:style-name="P1"><text:span text:style-name="T43">&lt;H3&gt;Weiner:&lt;/H3&gt;Does he explicitly attack it and say why he didn't like it? </text:span></text:p>
      <text:p text:style-name="P1"><text:span text:style-name="T43">&lt;H3&gt;Mehra:&lt;/H3&gt;It was from this point of view that I asked the question: What</text:span></text:p>
      <text:p text:style-name="P1"><text:span text:style-name="T43"><text:s/>were the major controversies about the questions of these models and<text:s text:c="2"/>nuclear </text:span></text:p>
      <text:p text:style-name="P1"><text:span text:style-name="T43">structure at this time? Were there any hot debates at the major<text:s text:c="2"/>centers, </text:span></text:p>
      <text:p text:style-name="P1"><text:span text:style-name="T43">perhaps in Copenhagen? </text:span></text:p>
      <text:p text:style-name="P1"><text:span text:style-name="T43">&lt;H3&gt;Weiner:&lt;/H3&gt;In Princeton. </text:span></text:p>
      <text:p text:style-name="P1"><text:span text:style-name="T43">&lt;H3&gt;Bethe:&lt;/H3&gt;Princeton, yes.<text:s text:c="2"/>In Princeton there were Wigner and Wheeler, </text:span></text:p>
      <text:p text:style-name="P1"><text:span text:style-name="T43"><text:s/>Wheeler a complete devotee of the compound-nucleus model, and very much </text:span></text:p>
      <text:p text:style-name="P1"><text:span text:style-name="T43"><text:s/>influenced by Bohr. Bohr was frequently in Princeton and worked with<text:s text:c="2"/>Wheeler, </text:span></text:p>
      <text:p text:style-name="P1"><text:span text:style-name="T43">and this happened particularly in 1939 when fission had been discovered, and </text:span></text:p>
      <text:p text:style-name="P1"><text:span text:style-name="T43">they were using entirely the compound model; whereas Wigner<text:s text:c="2"/>was interested in </text:span></text:p>
      <text:p text:style-name="P1"><text:span text:style-name="T43">the symmetry properties. Now, I think it is very easily<text:s text:c="2"/>stated. Wigner was </text:span></text:p>
      <text:p text:style-name="P1"><text:span text:style-name="T43">interested in the low-energy states of a nucleus,<text:s text:c="2"/>whereas Wheeler and Bohr were </text:span></text:p>
      <text:p text:style-name="P1"><text:span text:style-name="T43">primarily interested in high-energy states<text:s text:c="2"/>and nuclear reactions, and so each </text:span></text:p>
      <text:p text:style-name="P1"><text:span text:style-name="T43">was using the proper model for his<text:s text:c="2"/>purposes. </text:span></text:p>
      <text:p text:style-name="P1"><text:span text:style-name="T43">&lt;H3&gt;Weiner:&lt;/H3&gt;Getting back to the other question, did this ever get to the </text:span></text:p>
      <text:p text:style-name="P1"><text:span text:style-name="T43"><text:s/>point of open controversy or a debate? </text:span></text:p>
      <text:p text:style-name="P1"><text:span text:style-name="T43">&lt;H3&gt;Bethe:&lt;/H3&gt;I don't believe so. </text:span></text:p>
      <text:p text:style-name="P1"><text:span text:style-name="T43">&lt;H3&gt;Mehra:&lt;/H3&gt;Shortly before the war many other things were coming into focus. </text:span></text:p>
      <text:p text:style-name="P1"><text:span text:style-name="T43"><text:s/>In your own work you did some very important calculations of the binding </text:span></text:p>
      <text:p text:style-name="P1"><text:span text:style-name="T43"><text:s/>energy of the deuteron. You addressed yourself to the question of large</text:span></text:p>
      <text:p text:style-name="P1"><text:span text:style-name="T43"><text:s/>perturbations as a method of handling them. Fission had been discovered, and </text:span></text:p>
      <text:p text:style-name="P1"><text:span text:style-name="T43">you personally were concerned with the meson theory of nuclear forces,<text:s text:c="2"/>which </text:span></text:p>
      <text:p text:style-name="P1"><text:span text:style-name="T43">was not in connection with high-energy physics at that time. Taking<text:s text:c="2"/>these one </text:span></text:p>
      <text:p text:style-name="P1"><text:span text:style-name="T43">by one, I would like to ask you the state of affairs representing nuclear </text:span></text:p>
      <text:p text:style-name="P1"><text:span text:style-name="T43">physics, nuclear structure, in the two years before the war— that is '38 and </text:span></text:p>
      <text:p text:style-name="P1"><text:span text:style-name="T43">'39. </text:span></text:p>
      <text:p text:style-name="P1"><text:span text:style-name="T43">&lt;H3&gt;Bethe:&lt;/H3&gt;Well, I think this picture will be rather personal—that is, what </text:span></text:p>
      <text:p text:style-name="P1"><text:span text:style-name="T43">I thought at the time.<text:s text:c="2"/>I thought we had a good understanding of nuclear </text:span></text:p>
      <text:p text:style-name="P1"><text:span text:style-name="T43"><text:s/>reactions to the extent that we could predict with pretty good certainty the </text:span></text:p>
      <text:p text:style-name="P1"><text:span text:style-name="T43"><text:s/>cross-section of any nuclear reaction that you could name and that was not<text:s text:c="2"/>yet </text:span></text:p>
      <text:p text:style-name="P1"><text:span text:style-name="T43">investigated. We used this knowledge in a general way in the Los Alamos<text:s text:c="2"/>project </text:span></text:p>
      <text:p text:style-name="P1"><text:span text:style-name="T43">where quite a number of nuclear reactions were investigated; and,<text:s text:c="2"/>on the whole, </text:span></text:p>
      <text:p text:style-name="P1"><text:span text:style-name="T43">I think our predictions were correct. Weisskopf was very much<text:s text:c="2"/>in this; and, in </text:span></text:p>
      <text:p text:style-name="P1"><text:span text:style-name="T43">fact, at Los Alamos he was the person who made most of the<text:s text:c="2"/>predictions. The </text:span></text:p>
      <text:p text:style-name="P1"><text:span text:style-name="T43">experimental nuclear physicists used to come to him, to<text:s text:c="2"/>his office, in long </text:span></text:p>
      <text:p text:style-name="P1"><text:span text:style-name="T43">lines asking his advice what to do, how to measure, and<text:s text:c="2"/>what would be his </text:span></text:p>
      <text:p text:style-name="P1"><text:span text:style-name="T43">estimate of the result. He was known as the "Los Alamos oracle." </text:span></text:p>
      <text:p text:style-name="P1"><text:span text:style-name="T43">&lt;H3&gt;Weiner:&lt;/H3&gt;And also the mayor. </text:span></text:p>
      <text:p text:style-name="P1"><text:span text:style-name="T43">&lt;H3&gt;Bethe:&lt;/H3&gt;That also, yes.<text:s text:c="2"/>I think he and I worked very closely together in</text:span></text:p>
      <text:p text:style-name="P1"><text:span text:style-name="T43"><text:s/>the time before the war and had much the same outlook. Many experiments were </text:span></text:p>
      <text:p text:style-name="P1"><text:span text:style-name="T43"><text:s/>done on the Rochester cyclotron, which was somewhat higher energy than ours, </text:span></text:p>
      <text:p text:style-name="P1"><text:span text:style-name="T43"><text:s/>which generally served to establish and confirm our ideas about the theory of </text:span></text:p>
      <text:p text:style-name="P1"><text:span text:style-name="T43"><text:s/>nuclear reactions. All this was using the theory of the compound nucleus. I </text:span></text:p>
      <text:p text:style-name="P1"><text:span text:style-name="T43">believe that in 1938-'39 we thought that we had some idea about<text:s text:c="2"/>nuclear forces </text:span></text:p>
      <text:p text:style-name="P1"><text:span text:style-name="T43">from the study of proton-proton scattering, which I discussed<text:s text:c="2"/>yesterday, as </text:span></text:p>
      <text:p text:style-name="P1"><text:span text:style-name="T43">analyzed by Breit from the saturation properties which we<text:s text:c="2"/>knew from the heavier </text:span></text:p>
      <text:p text:style-name="P1"><text:span text:style-name="T43">nuclei and a few other pieces of evidence. We were<text:s text:c="2"/>certainly aware that we had </text:span></text:p>
      <text:p text:style-name="P1"><text:span text:style-name="T43">very little idea how the nuclear forces came<text:s text:c="2"/>about, and this brings me to </text:span></text:p>
      <text:p text:style-name="P1"><text:span text:style-name="T43">another point you mentioned—namely, the meson<text:s text:c="2"/>theory. I think we all were </text:span></text:p>
      <text:p text:style-name="P1"><text:span text:style-name="T43">attracted by the meson theory as soon as mesons<text:s text:c="2"/>were discovered and wanted to </text:span></text:p>
      <text:p text:style-name="P1"><text:span text:style-name="T43">take it very seriously and use the meson theory<text:s text:c="2"/>for the explanation of nuclear </text:span></text:p>
      <text:p text:style-name="P1"><text:span text:style-name="T43">forces. That was really the attempt I made<text:s text:c="2"/>in the paper which you mentioned. </text:span></text:p>
      <text:p text:style-name="P1"><text:span text:style-name="T43">&lt;H3&gt;Weiner:&lt;/H3&gt;The 1940 paper. </text:span></text:p>
      <text:p text:style-name="P1"><text:span text:style-name="T43">&lt;H3&gt;Bethe:&lt;/H3&gt;1940. I was not the only one. There was of course Yukawa himself. </text:span></text:p>
      <text:p text:style-name="P1"><text:span text:style-name="T43"><text:s/>There was Nordheim, who was very active in this field, and later on during<text:s text:c="2"/>the </text:span></text:p>
      <text:p text:style-name="P1"><text:span text:style-name="T43">war there were Pauli and Wentzel who did a great deal on this theory. I think I </text:span></text:p>
      <text:p text:style-name="P1"><text:span text:style-name="T43">was terribly optimistic, and so were most other people, in the early days of </text:span></text:p>
      <text:p text:style-name="P1"><text:span text:style-name="T43">meson theory. We thought that the theory should explain<text:s text:c="2"/>immediately and without </text:span></text:p>
      <text:p text:style-name="P1"><text:span text:style-name="T43">much effort the forces between nucleons and we were of course terribly wrong.<text:s text:c="2"/></text:span></text:p>
      <text:p text:style-name="P1"><text:span text:style-name="T43">It turned out to be a very complicated affair, which<text:s text:c="2"/>was not even approximately </text:span></text:p>
      <text:p text:style-name="P1"><text:span text:style-name="T43">solved until about 1955 by Chew and Low. </text:span></text:p>
      <text:p text:style-name="P1"><text:span text:style-name="T43">&lt;H3&gt;Mehra:&lt;/H3&gt;So these questions about nuclear forces and the various </text:span></text:p>
      <text:p text:style-name="P1"><text:span text:style-name="T43">calculations of perturbations, calculations of binding energy, the explanation </text:span></text:p>
      <text:p text:style-name="P1"><text:span text:style-name="T43">of reactions—<text:s text:c="2"/>all of these were at the very forefront of discussions. </text:span></text:p>
      <text:p text:style-name="P1"><text:span text:style-name="T43">&lt;H3&gt;Bethe:&lt;/H3&gt;They certainly were.<text:s text:c="2"/>I think you have put it quite correctly. I </text:span></text:p>
      <text:p text:style-name="P1"><text:span text:style-name="T43">would say there were two areas of special activity. One was the question of </text:span></text:p>
      <text:p text:style-name="P1"><text:span text:style-name="T43">nuclear forces and the other was the prediction of<text:s text:c="2"/>nuclear reactions.<text:s text:c="2"/>As I </text:span></text:p>
      <text:p text:style-name="P1"><text:span text:style-name="T43">said, we felt pretty confident on predicting nuclear reactions and not very </text:span></text:p>
      <text:p text:style-name="P1"><text:span text:style-name="T43">confident on nuclear forces. So the endeavors to find nuclear forces were </text:span></text:p>
      <text:p text:style-name="P1"><text:span text:style-name="T43">extremely important. In my paper in 1940 I tried to explain on the basis of </text:span></text:p>
      <text:p text:style-name="P1"><text:span text:style-name="T43">meson interaction the binding energy of the deuteron and the quadrupole moment </text:span></text:p>
      <text:p text:style-name="P1"><text:span text:style-name="T43">of the<text:s text:c="2"/>deuteron. Of course one should really turn it around. One should say, </text:span></text:p>
      <text:p text:style-name="P1"><text:span text:style-name="T43"><text:s/>"Using these two data, we tried to determine the constants in the nuclear </text:span></text:p>
      <text:p text:style-name="P1"><text:span text:style-name="T43"><text:s/>force that were constants in the interactions between mesons and nucleons. </text:span></text:p>
      <text:p text:style-name="P1"><text:span text:style-name="T43">&lt;H3&gt;Mehra:&lt;/H3&gt;In these constants you were not bothered by any infinities? </text:span></text:p>
      <text:p text:style-name="P1"><text:span text:style-name="T43">&lt;H3&gt;Bethe:&lt;/H3&gt;Well, yes and no.<text:s text:c="2"/>If you took the old theory of Yukawa—this</text:span></text:p>
      <text:p text:style-name="P1"><text:span text:style-name="T43"><text:s/>involved the exchange of scalar mesons—then you get, at least in first </text:span></text:p>
      <text:p text:style-name="P1"><text:span text:style-name="T43"><text:s/>approximation an interaction e -ur/r , the so-called Yukawa potential. And this </text:span></text:p>
      <text:p text:style-name="P1"><text:span text:style-name="T43">Yukawa potential in first order does not give rise to any infinities<text:s text:c="2"/>nor any </text:span></text:p>
      <text:p text:style-name="P1"><text:span text:style-name="T43">trouble in solving the Schrödinger equation.<text:s text:c="2"/>If you use that, however, you </text:span></text:p>
      <text:p text:style-name="P1"><text:span text:style-name="T43">don't get the quadrupole moment of the deuteron. In order to get that, you had </text:span></text:p>
      <text:p text:style-name="P1"><text:span text:style-name="T43">to use either a vector or a pseudo-scalar<text:s text:c="2"/>meson. By the way, in the paper which </text:span></text:p>
      <text:p text:style-name="P1"><text:span text:style-name="T43">we mentioned, in 1940, I was very<text:s text:c="2"/>stupid—I didn't know about the pseudo-scalar </text:span></text:p>
      <text:p text:style-name="P1"><text:span text:style-name="T43">meson or I 1gnored it. And<text:s text:c="2"/>using vector mesons, I had to assume that only </text:span></text:p>
      <text:p text:style-name="P1"><text:span text:style-name="T43">neutral mesons were exchanged between neutron and proton in order to get the </text:span></text:p>
      <text:p text:style-name="P1"><text:span text:style-name="T43">right sign of the<text:s text:c="2"/>quadrupole moment. When you take pseudo-scalar mesons, as </text:span></text:p>
      <text:p text:style-name="P1"><text:span text:style-name="T43">people later<text:s text:c="2"/>did, they got the correct sign, assuming exchange both of charged </text:span></text:p>
      <text:p text:style-name="P1"><text:span text:style-name="T43">and<text:s text:c="2"/>neutral mesons. So this is a particular case of stupidity. So you had to </text:span></text:p>
      <text:p text:style-name="P1"><text:span text:style-name="T43">use vector or pseudo-scalar meson exchanges. As<text:s text:c="2"/>soon as you do that, you get </text:span></text:p>
      <text:p text:style-name="P1"><text:span text:style-name="T43">into trouble. You get a tensor force which<text:s text:c="2"/>goes as the inverse cube of the </text:span></text:p>
      <text:p text:style-name="P1"><text:span text:style-name="T43">distance; and in any such force the<text:s text:c="2"/>Schrödinger equation is not soluble.<text:s text:c="2"/>It </text:span></text:p>
      <text:p text:style-name="P1"><text:span text:style-name="T43">gives infinite binding energy, so I was bothered by infinities. The device I </text:span></text:p>
      <text:p text:style-name="P1"><text:span text:style-name="T43">used and everybody else used and still uses is to cut<text:s text:c="2"/>the interaction off at </text:span></text:p>
      <text:p text:style-name="P1"><text:span text:style-name="T43">small distances or high momenta and that's done to<text:s text:c="2"/>the present day. And so we </text:span></text:p>
      <text:p text:style-name="P1"><text:span text:style-name="T43">used in this connection the same procedure<text:s text:c="2"/>which had been used by </text:span></text:p>
      <text:p text:style-name="P1"><text:span text:style-name="T43">electromagnetic field theory for many years in<text:s text:c="2"/>order to make the self-energy </text:span></text:p>
      <text:p text:style-name="P1"><text:span text:style-name="T43">finite. </text:span></text:p>
      <text:p text:style-name="P1"><text:span text:style-name="T43">&lt;H3&gt;Mehra:&lt;/H3&gt;Well, this period shortly before the war is very exciting from </text:span></text:p>
      <text:p text:style-name="P1"><text:span text:style-name="T43"><text:s/>another point of view. Two of the most remarkable processes which seemed<text:s text:c="2"/>to </text:span></text:p>
      <text:p text:style-name="P1"><text:span text:style-name="T43">have determined the direction of the evolution of technological society<text:s text:c="2"/>were </text:span></text:p>
      <text:p text:style-name="P1"><text:span text:style-name="T43">also discovered.<text:s text:c="2"/>I have in mind fission and fusion. You were yourself </text:span></text:p>
      <text:p text:style-name="P1"><text:span text:style-name="T43">responsible for the theory of energy production in stars, with<text:s text:c="2"/>your two </text:span></text:p>
      <text:p text:style-name="P1"><text:span text:style-name="T43">pioneering papers of 1939, which was at approximately the same time that </text:span></text:p>
      <text:p text:style-name="P1"><text:span text:style-name="T43">Weizsäcker also thought of these questions.<text:s text:c="2"/>I would like to ask you about </text:span></text:p>
      <text:p text:style-name="P1"><text:span text:style-name="T43">this—what led you to these questions and also the excitement<text:s text:c="2"/>of working on this </text:span></text:p>
      <text:p text:style-name="P1"><text:span text:style-name="T43">very remarkable problem. </text:span></text:p>
      <text:p text:style-name="P1"><text:span text:style-name="T43">&lt;H3&gt;Bethe:&lt;/H3&gt;Very good.<text:s text:c="2"/>I should go back even a little bit further. The thing </text:span></text:p>
      <text:p text:style-name="P1"><text:span text:style-name="T43">which brought me to work on this problem was a meeting in Washington,<text:s text:c="2"/>a very </text:span></text:p>
      <text:p text:style-name="P1"><text:span text:style-name="T43">small meeting of some thirty scientists, maybe even less—<text:s text:c="2"/>astrophysicists and </text:span></text:p>
      <text:p text:style-name="P1"><text:span text:style-name="T43">theoretical physicists mixed—which was arranged by Gamow and Teller every year </text:span></text:p>
      <text:p text:style-name="P1"><text:span text:style-name="T43">and which was sponsored by the Department of<text:s text:c="2"/>Terrestrial Magnetism of the </text:span></text:p>
      <text:p text:style-name="P1"><text:span text:style-name="T43">Carnegie Institution. The department was<text:s text:c="2"/>under the direction of Tuve, whom I </text:span></text:p>
      <text:p text:style-name="P1"><text:span text:style-name="T43">mentioned earlier, and this department had started in '36 to sponsor yearly </text:span></text:p>
      <text:p text:style-name="P1"><text:span text:style-name="T43">conferences in April on theoretical<text:s text:c="2"/>physics, and that's why I wanted to go back </text:span></text:p>
      <text:p text:style-name="P1"><text:span text:style-name="T43">to '36. These conferences I<text:s text:c="2"/>think were among the most stimulating meetings that </text:span></text:p>
      <text:p text:style-name="P1"><text:span text:style-name="T43">I have ever attended.<text:s text:c="2"/>It was a very small group at that time—something like 20, </text:span></text:p>
      <text:p text:style-name="P1"><text:span text:style-name="T43">I think, in<text:s text:c="2"/>the first two meetings—and in these conferences we discussed the </text:span></text:p>
      <text:p text:style-name="P1"><text:span text:style-name="T43">problems<text:s text:c="2"/>which most interested us, mostly nuclear physics of course. I don't </text:span></text:p>
      <text:p text:style-name="P1"><text:span text:style-name="T43">remember who all was at the conferences.<text:s text:c="2"/>I'm sure there is<text:s text:c="2"/>some record of </text:span></text:p>
      <text:p text:style-name="P1"><text:span text:style-name="T43">this. </text:span></text:p>
      <text:p text:style-name="P1"><text:span text:style-name="T43">&lt;H3&gt;Weiner:&lt;/H3&gt;I have it here. </text:span></text:p>
      <text:p text:style-name="P1"><text:span text:style-name="T43">&lt;H3&gt;Bethe:&lt;/H3&gt;Splendid. </text:span></text:p>
      <text:p text:style-name="P1"><text:span text:style-name="T43">&lt;H3&gt;Weiner:&lt;/H3&gt;I don't have the two earlier years.<text:s text:c="2"/>I have the record of 1939. </text:span></text:p>
      <text:p text:style-name="P1"><text:span text:style-name="T43"><text:s/>Maybe many of the names will be the same. </text:span></text:p>
      <text:p text:style-name="P1"><text:span text:style-name="T43">&lt;H3&gt;Bethe:&lt;/H3&gt;Well, no, it was different each year.<text:s text:c="2"/>It would be interesting to </text:span></text:p>
      <text:p text:style-name="P1"><text:span text:style-name="T43"><text:s/>find out the '36 and 37 conference. </text:span></text:p>
      <text:p text:style-name="P1"><text:span text:style-name="T43">&lt;H3&gt;Weiner:&lt;/H3&gt;We've written to Tuve on this and we intend to get all these </text:span></text:p>
      <text:p text:style-name="P1"><text:span text:style-name="T43"><text:s/>records if we can. </text:span></text:p>
      <text:p text:style-name="P1"><text:span text:style-name="T43">&lt;H3&gt;Bethe:&lt;/H3&gt;Very good. For instance, in one of these conferences, I think it </text:span></text:p>
      <text:p text:style-name="P1"><text:span text:style-name="T43"><text:s/>was in '36 probably, Teller discussed the modification which he and Gamow<text:s text:c="2"/>were </text:span></text:p>
      <text:p text:style-name="P1"><text:span text:style-name="T43">proposing for the Fermi theory of beta decay, which by then I reported<text:s text:c="2"/>in my </text:span></text:p>
      <text:p text:style-name="P1"><text:span text:style-name="T43">Reviews article and which is known as the Gamow-Teller coupling or<text:s text:c="2"/>Gamow-Teller </text:span></text:p>
      <text:p text:style-name="P1"><text:span text:style-name="T43">selection rules, and which is now known as the axial vector<text:s text:c="2"/>coupling in beta </text:span></text:p>
      <text:p text:style-name="P1"><text:span text:style-name="T43">decay. But there were many other interesting papers. &lt;A name="excerpt" id="excerpt"&gt;&lt;/A&gt; </text:span></text:p>
      <text:p text:style-name="P1"><text:span text:style-name="T43">&lt;DIV class="audio"&gt;</text:span></text:p>
      <text:p text:style-name="P1"><text:span text:style-name="T43">&lt;P&gt;&lt;A href="javascript:open_new_window('audio/4504_1.html');"&gt;&lt;IMG align="left" </text:span></text:p>
      <text:p text:style-name="P1"><text:span text:style-name="T43">alt="mp3" src="" border="0"&gt;&lt;/A&gt; Now, in 38 Gamow and Teller decided that they </text:span></text:p>
      <text:p text:style-name="P1"><text:span text:style-name="T43">would have something<text:s text:c="2"/>new, that they would have a new conference on stellar </text:span></text:p>
      <text:p text:style-name="P1"><text:span text:style-name="T43">energy. In this<text:s text:c="2"/>they brought together some of the best astrophysicists, for </text:span></text:p>
      <text:p text:style-name="P1"><text:span text:style-name="T43">instance,<text:s text:c="2"/>Strömgren, with the theoretical physicists who had normally attended </text:span></text:p>
      <text:p text:style-name="P1"><text:span text:style-name="T43"><text:s/>these meetings.<text:s text:c="2"/>It seemed very exciting because apparently the astrophysicists</text:span></text:p>
      <text:p text:style-name="P1"><text:span text:style-name="T43"><text:s/>were at a loss as to what to do. 0ne of the participants was<text:s text:c="2"/>Weizsäcker at </text:span></text:p>
      <text:p text:style-name="P1"><text:span text:style-name="T43">that time, and Weizsäcker reported on some of the attempts<text:s text:c="2"/>which he was making </text:span></text:p>
      <text:p text:style-name="P1"><text:span text:style-name="T43">to explain energy production. I think nobody at the conference had any question </text:span></text:p>
      <text:p text:style-name="P1"><text:span text:style-name="T43">but that the<text:s text:c="2"/>energy production must somehow be due to nuclear reactions. This </text:span></text:p>
      <text:p text:style-name="P1"><text:span text:style-name="T43">of<text:s text:c="2"/>course was very different from the original ideas of Eddington several </text:span></text:p>
      <text:p text:style-name="P1"><text:span text:style-name="T43"><text:s/></text:span><text:span text:style-name="T44">years earlier—ten years earlier or so. Eddington thought to use annihilation of </text:span></text:p>
      <text:p text:style-name="P1"><text:span text:style-name="T44">matter to produce the energy. But nuclear reactions were well<text:s text:c="2"/>established by </text:span></text:p>
      <text:p text:style-name="P1"><text:span text:style-name="T44">this time and gave a good, large amount of energy, and<text:s text:c="2"/>anybody could calculate </text:span></text:p>
      <text:p text:style-name="P1"><text:span text:style-name="T44">for himself that nuclear reactions with abundant<text:s text:c="2"/>elements were sufficient to </text:span></text:p>
      <text:p text:style-name="P1"><text:span text:style-name="T44">keep the sun shining for the past life<text:s text:c="2"/>of the universe and of course many </text:span></text:p>
      <text:p text:style-name="P1"><text:span text:style-name="T44">billions of years thereafter. So<text:s text:c="2"/>this was more or less unwritten common </text:span></text:p>
      <text:p text:style-name="P1"><text:span text:style-name="T44">background.<text:s/></text:span><text:span text:style-name="T45">&lt;/P&gt;</text:span></text:p>
      <text:p text:style-name="P1"><text:span text:style-name="T45">&lt;H3&gt;Weiner:&lt;/H3&gt;Was this articulated and discussed or was it just felt by </text:span></text:p>
      <text:p text:style-name="P1"><text:span text:style-name="T45">everyone? </text:span></text:p>
      <text:p text:style-name="P1"><text:span text:style-name="T45">&lt;H3&gt;Bethe:&lt;/H3&gt;I think this was probably discussed even. Well, I don't think<text:s text:c="2"/>it </text:span></text:p>
      <text:p text:style-name="P1"><text:span text:style-name="T45">was discussed in detail because it was assumed as so obvious. People probably </text:span></text:p>
      <text:p text:style-name="P1"><text:span text:style-name="T45">referred to it and said, "Well, of course, there are nuclear<text:s text:c="2"/>reactions but now </text:span></text:p>
      <text:p text:style-name="P1"><text:span text:style-name="T45">what? What are these nuclear reactions?" I was otherwise impressed by the total </text:span></text:p>
      <text:p text:style-name="P1"><text:span text:style-name="T45">ignorance which pervaded<text:s text:c="2"/>everybody at the meeting. People really were at a loss </text:span></text:p>
      <text:p text:style-name="P1"><text:span text:style-name="T45">as to what to do<text:s text:c="2"/>and what reactions to consider. Weizsäcker in particular tried </text:span></text:p>
      <text:p text:style-name="P1"><text:span text:style-name="T45">to do<text:s text:c="2"/>two things at the same time—namely, to build up the elements and </text:span></text:p>
      <text:p text:style-name="P1"><text:span text:style-name="T45">simultaneously generate energy. And to build up the elements he wanted neutrons </text:span></text:p>
      <text:p text:style-name="P1"><text:span text:style-name="T45"><text:s/>on the basis that neutrons easily enter the nucleus. And so he was<text:s text:c="2"/>discussing </text:span></text:p>
      <text:p text:style-name="P1"><text:span text:style-name="T45">at the meeting various ways how you could get neutrons. The<text:s text:c="2"/>main step which I </text:span></text:p>
      <text:p text:style-name="P1"><text:span text:style-name="T45">took was to get away from this, to get away from the<text:s text:c="2"/>coupling between building </text:span></text:p>
      <text:p text:style-name="P1"><text:span text:style-name="T45">up the elements and generating energy. But<text:s text:c="2"/>that of course came later. &lt;/DIV&gt;</text:span></text:p>
      <text:p text:style-name="P1"><text:span text:style-name="T45">&lt;P&gt;Another point which excited everybody at the time was that apparently even </text:span></text:p>
      <text:p text:style-name="P1"><text:span text:style-name="T45">without knowing the source of energy, there were internal discrepancies in the </text:span></text:p>
      <text:p text:style-name="P1"><text:span text:style-name="T45">calculations of the astrophysicists—namely, in one way they<text:s text:c="2"/>calculated the </text:span></text:p>
      <text:p text:style-name="P1"><text:span text:style-name="T45">central temperature of the sun as some 40 million volts<text:s text:c="2"/>and in another way they </text:span></text:p>
      <text:p text:style-name="P1"><text:span text:style-name="T45">calculated less than 20 million volts. The mistake which they were making at the </text:span></text:p>
      <text:p text:style-name="P1"><text:span text:style-name="T45">time, which was soon afterwards corrected,<text:s text:c="2"/>was that they assumed that most of </text:span></text:p>
      <text:p text:style-name="P1"><text:span text:style-name="T45">the material of the sun and of other<text:s text:c="2"/>stars was of the same composition as the </text:span></text:p>
      <text:p text:style-name="P1"><text:span text:style-name="T45">earth—namely, mostly heavy elements, heavy starting from carbon and going up </text:span></text:p>
      <text:p text:style-name="P1"><text:span text:style-name="T45">through iron. And if you<text:s text:c="2"/>assumed that, then you get this discrepancy. Later on </text:span></text:p>
      <text:p text:style-name="P1"><text:span text:style-name="T45">they discovered—<text:s text:c="2"/>and I have forgotten just how and when this came to my </text:span></text:p>
      <text:p text:style-name="P1"><text:span text:style-name="T45">knowledge—that<text:s text:c="2"/>the main constituent is really hydrogen; and with hydrogen, the </text:span></text:p>
      <text:p text:style-name="P1"><text:span text:style-name="T45">two determinations of central temperature came into agreement. Now, I am very </text:span></text:p>
      <text:p text:style-name="P1"><text:span text:style-name="T45">vague how this came to my attention. I remember<text:s text:c="2"/>that at the meeting in April </text:span></text:p>
      <text:p text:style-name="P1"><text:span text:style-name="T45">'38 everybody talked about these discrepancies and everybody talked mostly heavy </text:span></text:p>
      <text:p text:style-name="P1"><text:span text:style-name="T45">elements, and I remember on the<text:s text:c="2"/>other hand that later on in that year and not </text:span></text:p>
      <text:p text:style-name="P1"><text:span text:style-name="T45">very much later, before<text:s text:c="2"/>the summer, I was told that it was all right to assume </text:span></text:p>
      <text:p text:style-name="P1"><text:span text:style-name="T45">hydrogen as a<text:s text:c="2"/>major constituent—if not the main constituent. &lt;/P&gt;</text:span></text:p>
      <text:p text:style-name="P1"><text:span text:style-name="T45">&lt;H3&gt;Mehra:&lt;/H3&gt;But you had come independently to the same conclusion? </text:span></text:p>
      <text:p text:style-name="P1"><text:span text:style-name="T45">&lt;H3&gt;Bethe:&lt;/H3&gt;I needed this conclusion, but I had not come independently to</text:span></text:p>
      <text:p text:style-name="P1"><text:span text:style-name="T45"><text:s/>this conclusion, but I somehow got this information and used it.<text:s text:c="2"/>I<text:s text:c="2"/>simply </text:span></text:p>
      <text:p text:style-name="P1"><text:span text:style-name="T45">have forgotten how this went, and I think Strömgren is the man<text:s text:c="2"/>to ask just what </text:span></text:p>
      <text:p text:style-name="P1"><text:span text:style-name="T45">the situation was. Now, it may also be true that I remember the April meeting </text:span></text:p>
      <text:p text:style-name="P1"><text:span text:style-name="T45">incorrectly.<text:s text:c="2"/>I know there was a discussion about this subject between von </text:span></text:p>
      <text:p text:style-name="P1"><text:span text:style-name="T45"><text:s/>Neumann and myself and a couple of other people in which von Neumann<text:s text:c="2"/>pointed </text:span></text:p>
      <text:p text:style-name="P1"><text:span text:style-name="T45">out this discrepancy, but it is entirely possible that Strömgren<text:s text:c="2"/>already knew </text:span></text:p>
      <text:p text:style-name="P1"><text:span text:style-name="T45">the correct answer. </text:span></text:p>
      <text:p text:style-name="P1"><text:span text:style-name="T45">&lt;H3&gt;Mehra:&lt;/H3&gt;Weizsäcker did not take part in any of these meetings? </text:span></text:p>
      <text:p text:style-name="P1"><text:span text:style-name="T45">&lt;H3&gt;Bethe:&lt;/H3&gt;With von Neumann? </text:span></text:p>
      <text:p text:style-name="P1"><text:span text:style-name="T45">&lt;H3&gt;Mehra:&lt;/H3&gt;With von Neumann and Strömgren. </text:span></text:p>
      <text:p text:style-name="P1"><text:span text:style-name="T45">&lt;H3&gt;Bethe:&lt;/H3&gt;No. Strömgren was not part of it either. This was just a<text:s text:c="2"/>group </text:span></text:p>
      <text:p text:style-name="P1"><text:span text:style-name="T45">of three or four people, ignorant people, who hadn't previously<text:s text:c="2"/>worked on it, </text:span></text:p>
      <text:p text:style-name="P1"><text:span text:style-name="T45">discussing the deplorable state of affairs. Neither Weizsäcker nor Strömgren </text:span></text:p>
      <text:p text:style-name="P1"><text:span text:style-name="T45">were included.<text:s text:c="2"/>Nobody, in fact, in this small group knew anything about the </text:span></text:p>
      <text:p text:style-name="P1"><text:span text:style-name="T45">subject. So we didn't have the benefit of<text:s text:c="2"/>first-hand information in that small </text:span></text:p>
      <text:p text:style-name="P1"><text:span text:style-name="T45">group. That was a discussion of<text:s text:c="2"/>half an hour or so. The important discussions </text:span></text:p>
      <text:p text:style-name="P1"><text:span text:style-name="T45">included Weizsäcker and<text:s text:c="2"/>Strömgren, the actual meetings; and I just happen to </text:span></text:p>
      <text:p text:style-name="P1"><text:span text:style-name="T45">remember this half- hour conversation because these discrepancies were </text:span></text:p>
      <text:p text:style-name="P1"><text:span text:style-name="T45">mentioned. </text:span></text:p>
      <text:p text:style-name="P1"><text:span text:style-name="T45">&lt;H3&gt;Mehra:&lt;/H3&gt;Did you mention to us who was present in the smaller informal </text:span></text:p>
      <text:p text:style-name="P1"><text:span text:style-name="T45"><text:s/>group? </text:span></text:p>
      <text:p text:style-name="P1"><text:span text:style-name="T45">&lt;H3&gt;Bethe:&lt;/H3&gt;I don't know, I remember only von Neumann.<text:s text:c="2"/>It may have included</text:span></text:p>
      <text:p text:style-name="P1"><text:span text:style-name="T45"><text:s/>Teller. </text:span></text:p>
      <text:p text:style-name="P1"><text:span text:style-name="T45">&lt;H3&gt;Mehra:&lt;/H3&gt;The story is told that when these problems were mentioned in<text:s text:c="2"/>the </text:span></text:p>
      <text:p text:style-name="P1"><text:span text:style-name="T45">meetings that it was said that "Bethe will find the solution before<text:s text:c="2"/>dinner is </text:span></text:p>
      <text:p text:style-name="P1"><text:span text:style-name="T45">over." </text:span></text:p>
      <text:p text:style-name="P1"><text:span text:style-name="T45">&lt;H3&gt;Bethe:&lt;/H3&gt;That is purely apocryphal, and similarly apocryphal is Gamow's </text:span></text:p>
      <text:p text:style-name="P1"><text:span text:style-name="T45"><text:s/>story about my solving it on the way home. </text:span></text:p>
      <text:p text:style-name="P1"><text:span text:style-name="T45">&lt;H3&gt;Mehra:&lt;/H3&gt;Yes, I read that story, too. </text:span></text:p>
      <text:p text:style-name="P1"><text:span text:style-name="T45">&lt;H3&gt;Weiner:&lt;/H3&gt;That is, in order to get your dinner on time, you had to come up </text:span></text:p>
      <text:p text:style-name="P1"><text:span text:style-name="T45"><text:s/>with a solution. </text:span></text:p>
      <text:p text:style-name="P1"><text:span text:style-name="T45">&lt;H3&gt;Mehra:&lt;/H3&gt;But at least before some dinner in the following summer, you had </text:span></text:p>
      <text:p text:style-name="P1"><text:span text:style-name="T45"><text:s/>worked out the proton-proton cycle. </text:span></text:p>
      <text:p text:style-name="P1"><text:span text:style-name="T45">&lt;H3&gt;Bethe:&lt;/H3&gt;Yes. Now, let me go through the entire sequence. The proton-</text:span></text:p>
      <text:p text:style-name="P1"><text:span text:style-name="T45"><text:s/>proton reaction was not my idea and not Critchfield's idea. The two of<text:s text:c="2"/>us </text:span></text:p>
      <text:p text:style-name="P1"><text:span text:style-name="T45">wrote the paper and got the credit for it, but I think it was really<text:s text:c="2"/>Gamow's </text:span></text:p>
      <text:p text:style-name="P1"><text:span text:style-name="T45">idea to look at that. Critchfield was Gamow's student, a Ph.D.<text:s text:c="2"/>student, and I </text:span></text:p>
      <text:p text:style-name="P1"><text:span text:style-name="T45">think this paper was probably Critchfield's thesis.<text:s text:c="2"/>So Gamow suggested to </text:span></text:p>
      <text:p text:style-name="P1"><text:span text:style-name="T45">Critchfield this topic.<text:s text:c="2"/>Critchfield did it, but didn't<text:s text:c="2"/>feel certain about his </text:span></text:p>
      <text:p text:style-name="P1"><text:span text:style-name="T45">methods and so he sent me the paper for criticism<text:s text:c="2"/>and correction. And I found a </text:span></text:p>
      <text:p text:style-name="P1"><text:span text:style-name="T45">few factors of two which I would change one<text:s text:c="2"/>way or the other, and I used </text:span></text:p>
      <text:p text:style-name="P1"><text:span text:style-name="T45">perhaps a somewhat more powerful way to calculate the wave function of the </text:span></text:p>
      <text:p text:style-name="P1"><text:span text:style-name="T45">deuteron. I made minor additions to the<text:s text:c="2"/>paper. I was very much interested in </text:span></text:p>
      <text:p text:style-name="P1"><text:span text:style-name="T45">this paper of course in connection<text:s text:c="2"/>with the conference, but I don't remember </text:span></text:p>
      <text:p text:style-name="P1"><text:span text:style-name="T45">whether the paper was sent to me before or after the meeting—after this April </text:span></text:p>
      <text:p text:style-name="P1"><text:span text:style-name="T45">meeting.<text:s text:c="2"/>I have a vague feeling that it was before the April meeting. Now, this </text:span></text:p>
      <text:p text:style-name="P1"><text:span text:style-name="T45">feeling gets a little stronger now because I have the<text:s text:c="2"/>impression that when I </text:span></text:p>
      <text:p text:style-name="P1"><text:span text:style-name="T45">went home to think about the conference, I had<text:s text:c="2"/>clearly in mind the </text:span></text:p>
      <text:p text:style-name="P1"><text:span text:style-name="T45">proton-proton reaction, and we had been told enough<text:s text:c="2"/>about the properties of </text:span></text:p>
      <text:p text:style-name="P1"><text:span text:style-name="T45">stars so that I could figure out that this reaction<text:s text:c="2"/>was insufficient to give </text:span></text:p>
      <text:p text:style-name="P1"><text:span text:style-name="T45">the energy for the hotter stars—in particular<text:s text:c="2"/>Sirius A and Cygni Y or something </text:span></text:p>
      <text:p text:style-name="P1"><text:span text:style-name="T45">like that.<text:s text:c="2"/>I don't remember.<text:s text:c="2"/>It's<text:s text:c="2"/>in my paper. </text:span></text:p>
      <text:p text:style-name="P1"><text:span text:style-name="T45">&lt;H3&gt;Weiner:&lt;/H3&gt;The hot radio stars ... </text:span></text:p>
      <text:p text:style-name="P1"><text:span text:style-name="T45">&lt;H3&gt;Bethe:&lt;/H3&gt;No, it's not a hot radio star. Those were not known at that tine. </text:span></text:p>
      <text:p text:style-name="P1"><text:span text:style-name="T45"><text:s/>It was at that time the hottest of the well-investigated stars in the main </text:span></text:p>
      <text:p text:style-name="P1"><text:span text:style-name="T45"><text:s/>sequence. There may be a hotter one now, but at that time it had the greatest </text:span></text:p>
      <text:p text:style-name="P1"><text:span text:style-name="T45">luminosity of all stars in the main sequence which people had<text:s text:c="2"/>good data on. All </text:span></text:p>
      <text:p text:style-name="P1"><text:span text:style-name="T45">right.<text:s text:c="2"/>I was told that the central temperatures were not terribly different </text:span></text:p>
      <text:p text:style-name="P1"><text:span text:style-name="T45">between Cygni and the sun, but the luminosity differed<text:s text:c="2"/>by a factor of 10,000, I </text:span></text:p>
      <text:p text:style-name="P1"><text:span text:style-name="T45">believe; and since I knew the proton-proton<text:s text:c="2"/>reaction very well, I knew that it </text:span></text:p>
      <text:p text:style-name="P1"><text:span text:style-name="T45">could not explain these very large<text:s text:c="2"/>differences in energy production. On the </text:span></text:p>
      <text:p text:style-name="P1"><text:span text:style-name="T45">other hand, I was very fond of the proton-proton reaction.<text:s text:c="2"/>I should have been </text:span></text:p>
      <text:p text:style-name="P1"><text:span text:style-name="T45">even fonder because it is now believed that it is the<text:s text:c="2"/>reaction in the sun—the </text:span></text:p>
      <text:p text:style-name="P1"><text:span text:style-name="T45">dominant reaction in the sun. And so I set out<text:s text:c="2"/>to prove that it couldn't be </text:span></text:p>
      <text:p text:style-name="P1"><text:span text:style-name="T45">anything else. Now, I had at my disposal—and this has never been sufficiently </text:span></text:p>
      <text:p text:style-name="P1"><text:span text:style-name="T45"><text:s/>credited—a paper by Gamow and Teller on the rate of thermonuclear reactions.</text:span></text:p>
      <text:p text:style-name="P1"><text:span text:style-name="T45"><text:s/>This came out I think early in '38. And using this and my<text:s text:c="2"/>knowledge of nuclear </text:span></text:p>
      <text:p text:style-name="P1"><text:span text:style-name="T45">reactions from the three volumes I had written, I<text:s text:c="2"/>set out to discuss the </text:span></text:p>
      <text:p text:style-name="P1"><text:span text:style-name="T45">various nuclear reactions that could occur between<text:s text:c="2"/>protons and other nuclei, </text:span></text:p>
      <text:p text:style-name="P1"><text:span text:style-name="T45">and I would have gone on—and did go on, in<text:s text:c="2"/>fact—to discussing reactions between </text:span></text:p>
      <text:p text:style-name="P1"><text:span text:style-name="T45">alpha particles. So doing this,<text:s text:c="2"/>very soon was able to rule out reactions </text:span></text:p>
      <text:p text:style-name="P1"><text:span text:style-name="T45">between protons and helium<text:s text:c="2"/>because they don't give any product; the reactions </text:span></text:p>
      <text:p text:style-name="P1"><text:span text:style-name="T45">between protons and<text:s text:c="2"/>lithium, beryllium, boron, because they immediately consume </text:span></text:p>
      <text:p text:style-name="P1"><text:span text:style-name="T45">these elements, and there isn't very much of any of these elements and you could </text:span></text:p>
      <text:p text:style-name="P1"><text:span text:style-name="T45"><text:s/>very easily show that the energy supply would last only for a few hundred </text:span></text:p>
      <text:p text:style-name="P1"><text:span text:style-name="T45"><text:s/>thousand years if these were the elements responsible. And having come<text:s text:c="2"/>to that </text:span></text:p>
      <text:p text:style-name="P1"><text:span text:style-name="T45">point, I was almost sure that nothing would work but the proton– proton </text:span></text:p>
      <text:p text:style-name="P1"><text:span text:style-name="T45">reaction. But then I looked at the next, which was carbon, and<text:s text:c="2"/>that did give </text:span></text:p>
      <text:p text:style-name="P1"><text:span text:style-name="T45">the right order of energy production; and looking at it<text:s text:c="2"/>for about a day, I </text:span></text:p>
      <text:p text:style-name="P1"><text:span text:style-name="T45">recognized that there was a cycle which returned to<text:s text:c="2"/>carbon. This must have been </text:span></text:p>
      <text:p text:style-name="P1"><text:span text:style-name="T45">sometime during May, 1938. </text:span></text:p>
      <text:p text:style-name="P1"><text:span text:style-name="T45">&lt;H3&gt;Mehra:&lt;/H3&gt;There you used the compound nucleus again. </text:span></text:p>
      <text:p text:style-name="P1"><text:span text:style-name="T45">&lt;H3&gt;Bethe:&lt;/H3&gt;I certainly did, and I used the theory of the probability of</text:span></text:p>
      <text:p text:style-name="P1"><text:span text:style-name="T45"><text:s/>nuclear reactions, which I had worked on. And then after a few more<text:s text:c="2"/>days I </text:span></text:p>
      <text:p text:style-name="P1"><text:span text:style-name="T45">found that this reaction in contrast to proton-proton gave a tremendous</text:span></text:p>
      <text:p text:style-name="P1"><text:span text:style-name="T45"><text:s/>dependence on the temperature, about the 17th power of the temperature, which </text:span></text:p>
      <text:p text:style-name="P1"><text:span text:style-name="T45">was sufficient to explain the difference in energy production<text:s text:c="2"/>between the sun </text:span></text:p>
      <text:p text:style-name="P1"><text:span text:style-name="T45">and Cygni, with a very modest ratio of temperatures,<text:s text:c="2"/>which the astrophysicists </text:span></text:p>
      <text:p text:style-name="P1"><text:span text:style-name="T45">would allow me. Moreover, somehow I must<text:s text:c="2"/>have known already then, which was in </text:span></text:p>
      <text:p text:style-name="P1"><text:span text:style-name="T45">May, that hydrogen was a major constituent, perhaps the major constituent; and </text:span></text:p>
      <text:p text:style-name="P1"><text:span text:style-name="T45">this process used up only<text:s text:c="2"/>hydrogen, and that was fine and would mean that the </text:span></text:p>
      <text:p text:style-name="P1"><text:span text:style-name="T45">fuel supply would<text:s text:c="2"/>last billions of years. The whole work took me about a month </text:span></text:p>
      <text:p text:style-name="P1"><text:span text:style-name="T45">from the<text:s text:c="2"/>conference. </text:span></text:p>
      <text:p text:style-name="P1"><text:span text:style-name="T45">&lt;H3&gt;Weiner:&lt;/H3&gt;Thirty dinners. </text:span></text:p>
      <text:p text:style-name="P1"><text:span text:style-name="T45">&lt;H3&gt;Bethe:&lt;/H3&gt;Thirty dinners.<text:s text:c="2"/>It may have been forty. And it was a wonderful </text:span></text:p>
      <text:p text:style-name="P1"><text:span text:style-name="T45"><text:s/>time because I knew that I really was getting somewhere. </text:span></text:p>
      <text:p text:style-name="P1"><text:span text:style-name="T45">&lt;H3&gt;Mehra:&lt;/H3&gt;During this time you had no association with Weizsäcker. </text:span></text:p>
      <text:p text:style-name="P1"><text:span text:style-name="T45">&lt;H3&gt;Bethe:&lt;/H3&gt;None whatever. </text:span></text:p>
      <text:p text:style-name="P1"><text:span text:style-name="T45">&lt;H3&gt;Mehra:&lt;/H3&gt;And Weizsäcker was also independently doing some of these things. </text:span></text:p>
      <text:p text:style-name="P1"><text:span text:style-name="T45">&lt;H3&gt;Bethe:&lt;/H3&gt;He did.<text:s text:c="2"/>Now, I must say in general I don't like to engage in </text:span></text:p>
      <text:p text:style-name="P1"><text:span text:style-name="T45"><text:s/>priority fights, but I must say Weizsäcker had very very little, and I<text:s text:c="2"/>think </text:span></text:p>
      <text:p text:style-name="P1"><text:span text:style-name="T45">in this particular case it is quite unfair that he is mentioned often on a par </text:span></text:p>
      <text:p text:style-name="P1"><text:span text:style-name="T45">with me. He maybe had one per cent of what I had.<text:s text:c="2"/>I<text:s text:c="2"/>read his paper recently </text:span></text:p>
      <text:p text:style-name="P1"><text:span text:style-name="T45">just because I happened to be in the library,<text:s text:c="2"/>and I was really amazed by how </text:span></text:p>
      <text:p text:style-name="P1"><text:span text:style-name="T45">little he had. He had not investigated<text:s text:c="2"/>the things which I just mentioned. He </text:span></text:p>
      <text:p text:style-name="P1"><text:span text:style-name="T45">had not investigated the rate of<text:s text:c="2"/>the reaction, nor the dependence on </text:span></text:p>
      <text:p text:style-name="P1"><text:span text:style-name="T45">temperature. He had not obtained this<text:s text:c="2"/>explanation that the sun and the hot </text:span></text:p>
      <text:p text:style-name="P1"><text:span text:style-name="T45">stars could go on the same reaction.<text:s text:c="2"/>He had not looked at the fuel supply </text:span></text:p>
      <text:p text:style-name="P1"><text:span text:style-name="T45">question, and at the same time he<text:s text:c="2"/>mentioned this cycle in one section of a long </text:span></text:p>
      <text:p text:style-name="P1"><text:span text:style-name="T45">paper which discussed absolutely everything in the sun—I shall not say under the </text:span></text:p>
      <text:p text:style-name="P1"><text:span text:style-name="T45">sun. Absolutely every reaction was discussed, and it was not stated that this </text:span></text:p>
      <text:p text:style-name="P1"><text:span text:style-name="T45">was it.<text:s text:c="2"/>So I think it is not right that he is mentioned as a co-discoverer. </text:span></text:p>
      <text:p text:style-name="P1"><text:span text:style-name="T45">&lt;H3&gt;Weiner:&lt;/H3&gt;During this period you started to mention the sense of </text:span></text:p>
      <text:p text:style-name="P1"><text:span text:style-name="T45">excitement that you had. This was because you knew you were getting somewhere—<text:s text:c="2"/></text:span></text:p>
      <text:p text:style-name="P1"><text:span text:style-name="T45">is that right? </text:span></text:p>
      <text:p text:style-name="P1"><text:span text:style-name="T45">&lt;H3&gt;Bethe:&lt;/H3&gt;Yes. </text:span></text:p>
      <text:p text:style-name="P1"><text:span text:style-name="T45">&lt;H3&gt;Weiner:&lt;/H3&gt;Can you tell us just a little bit more about the circumstances? </text:span></text:p>
      <text:p text:style-name="P1"><text:span text:style-name="T45">&lt;H3&gt;Bethe:&lt;/H3&gt;Well, it's the kind of satisfaction I have gotten about five or </text:span></text:p>
      <text:p text:style-name="P1"><text:span text:style-name="T45"><text:s/>six times in my life when I really got to some important result.<text:s text:c="2"/>I can't tell </text:span></text:p>
      <text:p text:style-name="P1"><text:span text:style-name="T45">you much more.<text:s text:c="2"/>I work very feverishly.<text:s text:c="2"/>I guess I probably worked 15 hours a </text:span></text:p>
      <text:p text:style-name="P1"><text:span text:style-name="T45">day or something like that, and I just couldn't leave off working on this.<text:s text:c="2"/>I </text:span></text:p>
      <text:p text:style-name="P1"><text:span text:style-name="T45">probably gave very bad lectures—I would imagine. I probably didn't spend much </text:span></text:p>
      <text:p text:style-name="P1"><text:span text:style-name="T45">time preparing them.<text:s text:c="2"/>I don't remember that part.<text:s text:c="2"/>I just remember the feeling </text:span></text:p>
      <text:p text:style-name="P1"><text:span text:style-name="T45">of<text:tab/>tremendous curiosity how it would go on, what would be the next step. I can't </text:span></text:p>
      <text:p text:style-name="P1"><text:span text:style-name="T45">tell<text:s text:c="2"/>you specifically about this occasion because I don't remember it to that </text:span></text:p>
      <text:p text:style-name="P1"><text:span text:style-name="T45">extent. </text:span></text:p>
      <text:p text:style-name="P1"><text:span text:style-name="T45">&lt;H3&gt;Weiner:&lt;/H3&gt;You have told me what I really wanted to know—the amount of </text:span></text:p>
      <text:p text:style-name="P1"><text:span text:style-name="T45"><text:s/>involvement of time and how you felt about it. This was the first major </text:span></text:p>
      <text:p text:style-name="P1"><text:span text:style-name="T45"><text:s/>continuous piece of work after the completion of the three review articles.<text:s text:c="2"/>Is </text:span></text:p>
      <text:p text:style-name="P1"><text:span text:style-name="T45">that right? </text:span></text:p>
      <text:p text:style-name="P1"><text:span text:style-name="T45">&lt;H3&gt;Bethe:&lt;/H3&gt;Certainly the first major, yes, that's right. </text:span></text:p>
      <text:p text:style-name="P1"><text:span text:style-name="T45">&lt;H3&gt;Mehra:&lt;/H3&gt;In your work on the energy generation in the stars you had got </text:span></text:p>
      <text:p text:style-name="P1"><text:span text:style-name="T45"><text:s/>both the essential thermonuclear reactions—the proton-proton cycle<text:s text:c="2"/>and the </text:span></text:p>
      <text:p text:style-name="P1"><text:span text:style-name="T45">carbon-hydrogen cycle. You mentioned about those occasions in<text:s text:c="2"/>which you felt </text:span></text:p>
      <text:p text:style-name="P1"><text:span text:style-name="T45">the sense of excitement and discovery. These great occasions, I think even in </text:span></text:p>
      <text:p text:style-name="P1"><text:span text:style-name="T45">the life of a Hans Bethe, are numbered.<text:s text:c="2"/>I would like to ask which were the </text:span></text:p>
      <text:p text:style-name="P1"><text:span text:style-name="T45">other occasions. </text:span></text:p>
      <text:p text:style-name="P1"><text:span text:style-name="T45">&lt;H3&gt;Bethe:&lt;/H3&gt;Well, I think the first was the theory of stopping power, which </text:span></text:p>
      <text:p text:style-name="P1"><text:span text:style-name="T45"><text:s/>I did in 1930, and which I still consider perhaps my best paper. Maybe<text:s text:c="2"/>not. </text:span></text:p>
      <text:p text:style-name="P1"><text:span text:style-name="T45">But it certainly is one of my best papers. </text:span></text:p>
      <text:p text:style-name="P1"><text:span text:style-name="T45">&lt;H3&gt;Mehra:&lt;/H3&gt;It was your first love. </text:span></text:p>
      <text:p text:style-name="P1"><text:span text:style-name="T45">&lt;H3&gt;Bethe:&lt;/H3&gt;It was my first love and I stayed with it, and I think it was in </text:span></text:p>
      <text:p text:style-name="P1"><text:span text:style-name="T45">a way quite perfect.<text:s text:c="2"/>It is called something else, not theory of<text:s text:c="2"/>stopping power </text:span></text:p>
      <text:p text:style-name="P1"><text:span text:style-name="T45">in this list, but passage of swift particles through matter<text:s text:c="2"/>or something like </text:span></text:p>
      <text:p text:style-name="P1"><text:span text:style-name="T45">this. </text:span></text:p>
      <text:p text:style-name="P1"><text:span text:style-name="T45">&lt;H3&gt;Weiner:&lt;/H3&gt;1930, yes.<text:s text:c="2"/>[Zur Theorie des Duhgangs schneller </text:span></text:p>
      <text:p text:style-name="P1"><text:span text:style-name="T45">Korpuskularstrahlen durch Materie, Ann. d. Phys. 5, 325-400 (1930] </text:span></text:p>
      <text:p text:style-name="P1"><text:span text:style-name="T45">&lt;H3&gt;Bethe:&lt;/H3&gt;This was the paper which<text:tab/>submitted to become a privat-dozent<text:s text:c="3"/>in </text:span></text:p>
      <text:p text:style-name="P1"><text:span text:style-name="T45">Germany. </text:span></text:p>
      <text:p text:style-name="P1"><text:span text:style-name="T45">&lt;H3&gt;Mehra:&lt;/H3&gt;Your "Habilitationsschrift"? ("Inaugural dissertation"?] </text:span></text:p>
      <text:p text:style-name="P1"><text:span text:style-name="T45">&lt;H3&gt;Bethe:&lt;/H3&gt;Yes. And this has remained good all the time.<text:s text:c="2"/>I have made </text:span></text:p>
      <text:p text:style-name="P1"><text:span text:style-name="T45"><text:s/>improvements on it in detail, and several of my Ph.D. students have worked<text:s text:c="2"/>on </text:span></text:p>
      <text:p text:style-name="P1"><text:span text:style-name="T45">it and have added to it, and a few other people have. But fundamentally it still </text:span></text:p>
      <text:p text:style-name="P1"><text:span text:style-name="T45">is the same as it was in 1930.<text:s text:c="2"/>So that was the first. I did not feel the same </text:span></text:p>
      <text:p text:style-name="P1"><text:span text:style-name="T45">exaltation on another paper which I wrote a little earlier, "The Term Splitting </text:span></text:p>
      <text:p text:style-name="P1"><text:span text:style-name="T45">in Crystals," which was about a<text:s text:c="2"/>year earlier, and which also has been very much </text:span></text:p>
      <text:p text:style-name="P1"><text:span text:style-name="T45">used. But that was much more an application of a given technique, namely group </text:span></text:p>
      <text:p text:style-name="P1"><text:span text:style-name="T45">theory, which I<text:s text:c="2"/>had just learned, to a problem.<text:s text:c="2"/>It was solving an interesting </text:span></text:p>
      <text:p text:style-name="P1"><text:span text:style-name="T45">but fairly straightforward problem.<text:s text:c="2"/>I did not then see the applications that</text:span></text:p>
      <text:p text:style-name="P1"><text:span text:style-name="T45"><text:s/>this would have.<text:s text:c="2"/>I would have been excited if I had seen this. So 1930 was the </text:span></text:p>
      <text:p text:style-name="P1"><text:span text:style-name="T45">first really satisfactory paper. The next was the theory with Heitler in 1934 of </text:span></text:p>
      <text:p text:style-name="P1"><text:span text:style-name="T45">bremsstrahlung<text:s text:c="3"/>and pair production.<text:s text:c="2"/>In the case of these big nuclear physics </text:span></text:p>
      <text:p text:style-name="P1"><text:span text:style-name="T45">articles I had the feeling of a job well done but not this feeling of having </text:span></text:p>
      <text:p text:style-name="P1"><text:span text:style-name="T45">made a great discovery. So I think the third was in fact the energy production </text:span></text:p>
      <text:p text:style-name="P1"><text:span text:style-name="T45"><text:s/>in the stars, and the fourth was the theory of the Lamb shift in 1947.<text:s text:c="2"/>I think </text:span></text:p>
      <text:p text:style-name="P1"><text:span text:style-name="T45">these probably are the four most important ... </text:span></text:p>
      <text:p text:style-name="P1"><text:span text:style-name="T45">&lt;H3&gt;Mehra:&lt;/H3&gt;On these four occasions you felt that you had a special contact </text:span></text:p>
      <text:p text:style-name="P1"><text:span text:style-name="T45"><text:s/>with nature. </text:span></text:p>
      <text:p text:style-name="P1"><text:span text:style-name="T45">&lt;H3&gt;Bethe:&lt;/H3&gt;Yes. That's right. </text:span></text:p>
      <text:p text:style-name="P1"><text:span text:style-name="T45">&lt;H3&gt;Weiner:&lt;/H3&gt;I would like to pursue this, and it is almost a psychological</text:span></text:p>
      <text:p text:style-name="P1"><text:span text:style-name="T45"><text:s/>question I am asking.<text:s text:c="2"/>It requires an answer based on your reception of what </text:span></text:p>
      <text:p text:style-name="P1"><text:span text:style-name="T45">you were thinking. The satisfaction was derived perhaps from the<text:s text:c="2"/>understanding </text:span></text:p>
      <text:p text:style-name="P1"><text:span text:style-name="T45">that you were beginning to get closer to an understanding<text:s text:c="2"/>of nature or of </text:span></text:p>
      <text:p text:style-name="P1"><text:span text:style-name="T45">certain processes occurring in nature. At the same time<text:s text:c="2"/>did you feel that it </text:span></text:p>
      <text:p text:style-name="P1"><text:span text:style-name="T45">would be regarded highly within the profession by<text:s text:c="2"/>your peers? Was that part of </text:span></text:p>
      <text:p text:style-name="P1"><text:span text:style-name="T45">the excitement? Knowing that it was good<text:s text:c="2"/>work and that others would regard it </text:span></text:p>
      <text:p text:style-name="P1"><text:span text:style-name="T45">as such? </text:span></text:p>
      <text:p text:style-name="P1"><text:span text:style-name="T45">&lt;H3&gt;Bethe:&lt;/H3&gt;I don't remember.<text:s text:c="2"/>I think I was certainly not conscious of this</text:span></text:p>
      <text:p text:style-name="P1"><text:span text:style-name="T45"><text:s/>on the first occasion—1930.<text:s text:c="2"/>I think I must have been conscious of it in 1938 </text:span></text:p>
      <text:p text:style-name="P1"><text:span text:style-name="T45">on the stars because it was a problem which everybody was interested in. I don't </text:span></text:p>
      <text:p text:style-name="P1"><text:span text:style-name="T45">believe it was the principal motive or even a<text:s text:c="2"/>very strong motive. The strong </text:span></text:p>
      <text:p text:style-name="P1"><text:span text:style-name="T45">motive was to find out. </text:span></text:p>
      <text:p text:style-name="P1"><text:span text:style-name="T45">&lt;H3&gt;Mehra:&lt;/H3&gt;Well, perhaps I may cite an example of fallibility which I </text:span></text:p>
      <text:p text:style-name="P1"><text:span text:style-name="T45"><text:s/>suppose later on must have given you some joy that you were wrong? And that is </text:span></text:p>
      <text:p text:style-name="P1"><text:span text:style-name="T45">your 1937 paper on the maximum energy obtainable from the<text:s text:c="2"/>cyclotron. </text:span></text:p>
      <text:p text:style-name="P1"><text:span text:style-name="T45">&lt;H3&gt;Bethe:&lt;/H3&gt;Yes, indeed. </text:span></text:p>
      <text:p text:style-name="P1"><text:span text:style-name="T45">&lt;H3&gt;Mehra:&lt;/H3&gt;With Rose, </text:span></text:p>
      <text:p text:style-name="P1"><text:span text:style-name="T45">&lt;H3&gt;Bethe:&lt;/H3&gt;Yes. Well, that's an interesting paper. We were wrong and yet<text:s text:c="2"/>we </text:span></text:p>
      <text:p text:style-name="P1"><text:span text:style-name="T45">were right, and I discussed it during the last year or so with other<text:s text:c="2"/>people who </text:span></text:p>
      <text:p text:style-name="P1"><text:span text:style-name="T45">are actually in the business of designing high-energy machines.<text:s text:c="2"/>We were right </text:span></text:p>
      <text:p text:style-name="P1"><text:span text:style-name="T45">in saying that the design then existing, the design principle,<text:s text:c="2"/>had an energy </text:span></text:p>
      <text:p text:style-name="P1"><text:span text:style-name="T45">limit.<text:s text:c="2"/>We were wrong in thinking that this was the only possibility. Well, </text:span></text:p>
      <text:p text:style-name="P1"><text:span text:style-name="T45">maybe we didn't even think so.<text:s text:c="2"/>We don't say that you<text:s text:c="2"/>couldn't design some </text:span></text:p>
      <text:p text:style-name="P1"><text:span text:style-name="T45">other machine. We didn't have the imagination to<text:s text:c="2"/>think of other machines. But I </text:span></text:p>
      <text:p text:style-name="P1"><text:span text:style-name="T45">think on the whole our paper has perhaps<text:s text:c="2"/>done more good than harm. It got us </text:span></text:p>
      <text:p text:style-name="P1"><text:span text:style-name="T45">into a big scrap with Ernest Lawrence,<text:s text:c="2"/>who didn't like it at all, but I think </text:span></text:p>
      <text:p text:style-name="P1"><text:span text:style-name="T45">the existence of this paper was a great stimulus for other people to think of </text:span></text:p>
      <text:p text:style-name="P1"><text:span text:style-name="T45">new ways.<text:s text:c="2"/>If this paper had not existed, I think very likely people would have </text:span></text:p>
      <text:p text:style-name="P1"><text:span text:style-name="T45">tried to just increase<text:s text:c="2"/>the size, increase the electric field of the radio </text:span></text:p>
      <text:p text:style-name="P1"><text:span text:style-name="T45">frequency accelerator,<text:s text:c="2"/>and would have tried to do it by brute force. But since </text:span></text:p>
      <text:p text:style-name="P1"><text:span text:style-name="T45">our paper existed,<text:s text:c="2"/>McMillan and Veksler in Russia thought very hard, and for </text:span></text:p>
      <text:p text:style-name="P1"><text:span text:style-name="T45">themselves,<text:s text:c="2"/>and found a very ingenious solution totally different from anything </text:span></text:p>
      <text:p text:style-name="P1"><text:span text:style-name="T45">contemplated in 1937. I suppose they couldn't have thought of this solution if </text:span></text:p>
      <text:p text:style-name="P1"><text:span text:style-name="T45">it hadn't<text:s text:c="2"/>been for the tremendous development of radio frequency techniques </text:span></text:p>
      <text:p text:style-name="P1"><text:span text:style-name="T45">during the Second World War, which made frequency modulation a very easy </text:span></text:p>
      <text:p text:style-name="P1"><text:span text:style-name="T45">technique;<text:s text:c="2"/>whereas in 1937 it would have been quite hard. </text:span></text:p>
      <text:p text:style-name="P1"><text:span text:style-name="T45">&lt;H3&gt;Weiner:&lt;/H3&gt;Did many people address themselves to this type of problem? It </text:span></text:p>
      <text:p text:style-name="P1"><text:span text:style-name="T45"><text:s/>occurs to me that there weren't too many papers of this type, that the<text:s text:c="2"/>machine </text:span></text:p>
      <text:p text:style-name="P1"><text:span text:style-name="T45">builders were writing about their work; other people were analyzing the results </text:span></text:p>
      <text:p text:style-name="P1"><text:span text:style-name="T45">of experiments, but there were very few theoretical<text:s text:c="2"/>papers devoted to the </text:span></text:p>
      <text:p text:style-name="P1"><text:span text:style-name="T45">inherent limitations of the instrument. </text:span></text:p>
      <text:p text:style-name="P1"><text:span text:style-name="T45">&lt;H3&gt;Bethe:&lt;/H3&gt;That is correct. There was, however, one person at Berkeley who </text:span></text:p>
      <text:p text:style-name="P1"><text:span text:style-name="T45"><text:s/>was working on it. That was Robert Wilson, who is now a director of this </text:span></text:p>
      <text:p text:style-name="P1"><text:span text:style-name="T45"><text:s/>laboratory [Cornell]. He was then a graduate student and a very clever<text:s text:c="2"/>one, </text:span></text:p>
      <text:p text:style-name="P1"><text:span text:style-name="T45">and he was thinking about the problems of magnetic focusing, electric<text:s text:c="2"/>focusing, </text:span></text:p>
      <text:p text:style-name="P1"><text:span text:style-name="T45">and doing very interesting work on these problems. So the<text:s text:c="2"/>Berkeley group was </text:span></text:p>
      <text:p text:style-name="P1"><text:span text:style-name="T45">aware of some problems, and I think Wilson was given<text:s text:c="2"/>the task to understand why </text:span></text:p>
      <text:p text:style-name="P1"><text:span text:style-name="T45">the cyclotron worked in the first place, and<text:s text:c="2"/>he did that very well.<text:s text:c="2"/>It was </text:span></text:p>
      <text:p text:style-name="P1"><text:span text:style-name="T45">sort of a miracle that it did work and that the beam stays together in the </text:span></text:p>
      <text:p text:style-name="P1"><text:span text:style-name="T45">rather narrow space between the dees<text:s text:c="2"/>rather than spread all over the place. And </text:span></text:p>
      <text:p text:style-name="P1"><text:span text:style-name="T45">this is done by focusing,<text:s text:c="2"/>which Wilson investigated. </text:span></text:p>
      <text:p text:style-name="P1"><text:span text:style-name="T45">&lt;H3&gt;Weiner:&lt;/H3&gt;Were there others who played this sort of role? </text:span></text:p>
      <text:p text:style-name="P1"><text:span text:style-name="T45">&lt;H3&gt;Bethe:&lt;/H3&gt;I don't believe so. However, stimulated by our negative paper, </text:span></text:p>
      <text:p text:style-name="P1"><text:span text:style-name="T45"><text:s/>Thomas, who is now at the IBM Institute, the Watson Institute, invented<text:s text:c="2"/>one </text:span></text:p>
      <text:p text:style-name="P1"><text:span text:style-name="T45">way of getting around our limitation—namely, to shape the magnetic<text:s text:c="2"/>field in </text:span></text:p>
      <text:p text:style-name="P1"><text:span text:style-name="T45">such a way that the magnetic field would vary, as in Wilson's directions, around </text:span></text:p>
      <text:p text:style-name="P1"><text:span text:style-name="T45">the cyclotron. And such cyclotrons have been built,<text:s text:c="2"/>only in the '50s, not </text:span></text:p>
      <text:p text:style-name="P1"><text:span text:style-name="T45">immediately, and are quite workable. </text:span></text:p>
      <text:p text:style-name="P1"><text:span text:style-name="T45">&lt;H3&gt;Weiner:&lt;/H3&gt;In the later period, were there any people who were looked to </text:span></text:p>
      <text:p text:style-name="P1"><text:span text:style-name="T45">for this type of theoretical guidance in inherent limitations and possibilities </text:span></text:p>
      <text:p text:style-name="P1"><text:span text:style-name="T45">of uses of machines? I think in one case of Fermi as a possibility. Someone </text:span></text:p>
      <text:p text:style-name="P1"><text:span text:style-name="T45">mentioned that he played some role in this, and I wasn't clear about the context </text:span></text:p>
      <text:p text:style-name="P1"><text:span text:style-name="T45">of that. </text:span></text:p>
      <text:p text:style-name="P1"><text:span text:style-name="T45">&lt;H3&gt;Bethe:&lt;/H3&gt;I don't remember about Fermi, but it's possible. He did almost</text:span></text:p>
      <text:p text:style-name="P1"><text:span text:style-name="T45"><text:s/>everything. </text:span></text:p>
      <text:p text:style-name="P1"><text:span text:style-name="T45">&lt;H3&gt;Weiner:&lt;/H3&gt;But you started to give me another answer before I mentioned </text:span></text:p>
      <text:p text:style-name="P1"><text:span text:style-name="T45"><text:s/>his name. </text:span></text:p>
      <text:p text:style-name="P1"><text:span text:style-name="T45">&lt;H3&gt;Bethe:&lt;/H3&gt;Yes.<text:s text:c="2"/>Well, since the war, this has become quite customary. I </text:span></text:p>
      <text:p text:style-name="P1"><text:span text:style-name="T45">think every major machine design group includes theoretical physicists,<text:s text:c="2"/>and one </text:span></text:p>
      <text:p text:style-name="P1"><text:span text:style-name="T45">such group really made a brilliant discovery. That was the Brook- haven group </text:span></text:p>
      <text:p text:style-name="P1"><text:span text:style-name="T45">discovering strong focusing. This was discovered principally by three </text:span></text:p>
      <text:p text:style-name="P1"><text:span text:style-name="T45">people—namely, Courant, Snyder and Livingston.<text:s text:c="2"/>(Livingston is the same </text:span></text:p>
      <text:p text:style-name="P1"><text:span text:style-name="T45">Livingston who was associated with me in writing Part C of the<text:s text:c="2"/>big book.) </text:span></text:p>
      <text:p text:style-name="P1"><text:span text:style-name="T45">Livingston was the only experimenter. The other two were<text:s text:c="2"/>theorists. They knew </text:span></text:p>
      <text:p text:style-name="P1"><text:span text:style-name="T45">in particular the theory of solids in which there are<text:s text:c="2"/>electron bands, and they </text:span></text:p>
      <text:p text:style-name="P1"><text:span text:style-name="T45">applied this to the strong focusing of beams in the synchrotron. This was </text:span></text:p>
      <text:p text:style-name="P1"><text:span text:style-name="T45">extremely important. It was mainly theoretical, and they did a brilliant piece </text:span></text:p>
      <text:p text:style-name="P1"><text:span text:style-name="T45">of work both in inventing it and then discussing it. It is true that the same </text:span></text:p>
      <text:p text:style-name="P1"><text:span text:style-name="T45">principle was discovered by Christofilos<text:s text:c="2"/>in Greece, who was an elevator </text:span></text:p>
      <text:p text:style-name="P1"><text:span text:style-name="T45">engineer. Christofilos has invented many<text:s text:c="2"/>other things since then. He is now at </text:span></text:p>
      <text:p text:style-name="P1"><text:span text:style-name="T45">Livermore. I think not more than<text:s text:c="2"/>ten per cent of his discoveries work, and this </text:span></text:p>
      <text:p text:style-name="P1"><text:span text:style-name="T45">is perhaps not for publication in the present form—he is almost impossible to </text:span></text:p>
      <text:p text:style-name="P1"><text:span text:style-name="T45">understand<text:s text:c="2"/>because he puts things in a form which is very unconventional. He </text:span></text:p>
      <text:p text:style-name="P1"><text:span text:style-name="T45">does<text:s text:c="2"/>not take the trouble of putting it in a form which is understandable to </text:span></text:p>
      <text:p text:style-name="P1"><text:span text:style-name="T45"><text:s/>other physicists, and it is usually very very sketchy, and by contrast<text:s text:c="2"/>the </text:span></text:p>
      <text:p text:style-name="P1"><text:span text:style-name="T45">Courant-Livingston-Snyder paper was very well thought out in all its </text:span></text:p>
      <text:p text:style-name="P1"><text:span text:style-name="T45"><text:s/>consequences; and after the theory was published, it was perfectly clear<text:s text:c="2"/>that </text:span></text:p>
      <text:p text:style-name="P1"><text:span text:style-name="T45">it ought to work.<text:s text:c="2"/>I haven't Christofilos's first paper, but judging by his </text:span></text:p>
      <text:p text:style-name="P1"><text:span text:style-name="T45">later efforts I would say that it is a somewhat similar relation<text:s text:c="2"/>as between </text:span></text:p>
      <text:p text:style-name="P1"><text:span text:style-name="T45">myself and Weizsäcker. </text:span></text:p>
      <text:p text:style-name="P1"><text:span text:style-name="T45">&lt;H3&gt;Mehra:&lt;/H3&gt;The other great event just before the war was the information </text:span></text:p>
      <text:p text:style-name="P1"><text:span text:style-name="T45"><text:s/>that was received in this country about Hahn and Strassmann's discovery<text:s text:c="2"/>of </text:span></text:p>
      <text:p text:style-name="P1"><text:span text:style-name="T45">fission. Were you present when Niels Bohr brought this information<text:s text:c="2"/>back and </text:span></text:p>
      <text:p text:style-name="P1"><text:span text:style-name="T45">during the discussions that ensued? </text:span></text:p>
      <text:p text:style-name="P1"><text:span text:style-name="T45">&lt;H3&gt;Bethe:&lt;/H3&gt;Not immediately.<text:s text:c="2"/>The first discussions were held at Princeton</text:span></text:p>
      <text:p text:style-name="P1"><text:span text:style-name="T45"><text:s/>with Wheeler and a few other people, and I suppose that Fermi must have been </text:span></text:p>
      <text:p text:style-name="P1"><text:span text:style-name="T45">involved and Szilard.<text:s text:c="2"/>I got involved in the discussions at the 1939 Washington </text:span></text:p>
      <text:p text:style-name="P1"><text:span text:style-name="T45">meeting, the small Washington meeting of the Department of<text:s text:c="2"/>Terrestrial </text:span></text:p>
      <text:p text:style-name="P1"><text:span text:style-name="T45">Magnetism, which we mentioned before in connection with the<text:s text:c="2"/>stars. And at that </text:span></text:p>
      <text:p text:style-name="P1"><text:span text:style-name="T45">meeting it was a very live subject of discussion.<text:s text:c="2"/>There was a closed session. </text:span></text:p>
      <text:p text:style-name="P1"><text:span text:style-name="T45">You certainly have heard about that before,<text:s text:c="2"/>and I don't suppose I need to go </text:span></text:p>
      <text:p text:style-name="P1"><text:span text:style-name="T45">into this. </text:span></text:p>
      <text:p text:style-name="P1"><text:span text:style-name="T45">&lt;H3&gt;Mehra:&lt;/H3&gt;The members of the press were also asked to leave when the </text:span></text:p>
      <text:p text:style-name="P1"><text:span text:style-name="T45"><text:s/>discussion started. That was the first example of self-imposed secrecy<text:s text:c="2"/>in this </text:span></text:p>
      <text:p text:style-name="P1"><text:span text:style-name="T45">effort. </text:span></text:p>
      <text:p text:style-name="P1"><text:span text:style-name="T45">&lt;H3&gt;Bethe:&lt;/H3&gt;Yes. </text:span></text:p>
      <text:p text:style-name="P1"><text:span text:style-name="T45">&lt;H3&gt;Weiner:&lt;/H3&gt;Was everyone aware when the session was closed what the reason </text:span></text:p>
      <text:p text:style-name="P1"><text:span text:style-name="T45">was? </text:span></text:p>
      <text:p text:style-name="P1"><text:span text:style-name="T45">&lt;H3&gt;Bethe:&lt;/H3&gt;I think not everyone was aware when the session started, but</text:span></text:p>
      <text:p text:style-name="P1"><text:span text:style-name="T45"><text:s/>everyone was when the session ended.<text:s text:c="2"/>Certainly Fermi, Bohr, Wheeler,<text:s text:c="2"/>Szilard </text:span></text:p>
      <text:p text:style-name="P1"><text:span text:style-name="T45">were aware, and I'm not sure whether all of them were there.<text:s text:c="2"/>sure that Szilard </text:span></text:p>
      <text:p text:style-name="P1"><text:span text:style-name="T45">and Fermi were there, and I'm pretty sure about Bohr. </text:span></text:p>
      <text:p text:style-name="P1"><text:span text:style-name="T45">&lt;H3&gt;Weiner:&lt;/H3&gt;Bohr made the announcements, and Fermi was there, and, strange,</text:span></text:p>
      <text:p text:style-name="P1"><text:span text:style-name="T45"><text:s/>our list doesn't show you.<text:s text:c="2"/>[Chart with Conference attendors]. </text:span></text:p>
      <text:p text:style-name="P1"><text:span text:style-name="T45">&lt;H3&gt;Bethe:&lt;/H3&gt;That's interesting. Whether Wheeler was there, I wouldn't be </text:span></text:p>
      <text:p text:style-name="P1"><text:span text:style-name="T45">sure. </text:span></text:p>
      <text:p text:style-name="P1"><text:span text:style-name="T45">&lt;H3&gt;Mehra:&lt;/H3&gt;And then Bohr went back to Princeton, and Bohr and Wheeler worked </text:span></text:p>
      <text:p text:style-name="P1"><text:span text:style-name="T45"><text:s/>out the theory of the fission reaction. And that was I suppose a great<text:s text:c="2"/>triumph </text:span></text:p>
      <text:p text:style-name="P1"><text:span text:style-name="T45">of the compound nucleus again. </text:span></text:p>
      <text:p text:style-name="P1"><text:span text:style-name="T45">&lt;H3&gt;Bethe:&lt;/H3&gt;And this time even more for the liquid drop model. </text:span></text:p>
      <text:p text:style-name="P1"><text:span text:style-name="T45">&lt;H3&gt;Mehra:&lt;/H3&gt;Both together. </text:span></text:p>
      <text:p text:style-name="P1"><text:span text:style-name="T45">&lt;H3&gt;Bethe:&lt;/H3&gt;Both together, yes.<text:s text:c="2"/>In this case they used the liquid drop model </text:span></text:p>
      <text:p text:style-name="P1"><text:span text:style-name="T45"><text:s/>more than just getting the surface energy, which they could have got on<text:s text:c="2"/>the </text:span></text:p>
      <text:p text:style-name="P1"><text:span text:style-name="T45">Weizsäcker formula. By the way, I should say that Weizsäcker has many merits and </text:span></text:p>
      <text:p text:style-name="P1"><text:span text:style-name="T45">has made many contributions to nuclear physics.<text:s text:c="2"/>It's only on<text:s text:c="2"/>this one that I </text:span></text:p>
      <text:p text:style-name="P1"><text:span text:style-name="T45">think he has been overrated.<text:s/></text:span><text:span text:style-name="T46">But they worked out the theory.<text:s text:c="2"/>In particular, </text:span></text:p>
      <text:p text:style-name="P1"><text:span text:style-name="T46">they found that it should be the odd atomic weight<text:s text:c="2"/>isotopes which undergo </text:span></text:p>
      <text:p text:style-name="P1"><text:span text:style-name="T46">fission when bombarded by neutrons. This was a<text:s text:c="2"/>very important result and they </text:span></text:p>
      <text:p text:style-name="P1"><text:span text:style-name="T46">were very confident of the theory when they<text:s text:c="2"/>stated this result. </text:span></text:p>
      <text:p text:style-name="P1"><text:span text:style-name="T46">&lt;H3&gt;Mehra:&lt;/H3&gt;And it was the final glory of the liquid drop model because the </text:span></text:p>
      <text:p text:style-name="P1"><text:span text:style-name="T46"><text:s/>idea of the instability of the heavy nucleus was explained by the deformation</text:span></text:p>
      <text:p text:style-name="P1"><text:span text:style-name="T46"><text:s/>of the nucleus. </text:span></text:p>
      <text:p text:style-name="P1"><text:span text:style-name="T46">&lt;H3&gt;Bethe:&lt;/H3&gt;By the deformation. The liquid drop model now was used much more </text:span></text:p>
      <text:p text:style-name="P1"><text:span text:style-name="T46"><text:s/>than before. That is, deformations were considered and in particular a </text:span></text:p>
      <text:p text:style-name="P1"><text:span text:style-name="T46"><text:s/>deformation, which would lead to fission—to a constriction in the<text:s text:c="2"/>middle and </text:span></text:p>
      <text:p text:style-name="P1"><text:span text:style-name="T46">fission. </text:span></text:p>
      <text:p text:style-name="P1"><text:span text:style-name="T47">&lt;H3&gt;Mehra:&lt;/H3&gt;I would like to ask you about the war years at Los Alamos. Now </text:span></text:p>
      <text:p text:style-name="P1"><text:span text:style-name="T47"><text:s/>perhaps the stage was set with the great discoveries of the concept of </text:span></text:p>
      <text:p text:style-name="P1"><text:span text:style-name="T47"><text:s/>thermonuclear reactions and then the fission reactions; and perhaps </text:span></text:p>
      <text:p text:style-name="P1"><text:span text:style-name="T47">historically it is very interesting that science was in a sense ready to<text:s text:c="2"/>tackle </text:span></text:p>
      <text:p text:style-name="P1"><text:span text:style-name="T47">the problems you were faced with at 'Los Alamos. At least in the<text:s text:c="2"/>background </text:span></text:p>
      <text:p text:style-name="P1"><text:span text:style-name="T47">they did exist, and it was your burden to cope with the problems and to use </text:span></text:p>
      <text:p text:style-name="P1"><text:span text:style-name="T47">these principles for some purposes. </text:span></text:p>
      <text:p text:style-name="P1"><text:span text:style-name="T47">&lt;H3&gt;Bethe:&lt;/H3&gt;Before I answer this, I would like to add one more point to the </text:span></text:p>
      <text:p text:style-name="P1"><text:span text:style-name="T47"><text:s/>energy production in the stars. </text:span></text:p>
      <text:p text:style-name="P1"><text:span text:style-name="T47">&lt;H3&gt;Weiner:&lt;/H3&gt;I have a question on that, too. </text:span></text:p>
      <text:p text:style-name="P1"><text:span text:style-name="T47">&lt;H3&gt;Bethe:&lt;/H3&gt;Namely about the time involved.<text:s text:c="2"/>I did the work in May '38, here </text:span></text:p>
      <text:p text:style-name="P1"><text:span text:style-name="T47">and at Harvard in '38.<text:s text:c="2"/>I was rather slow in writing it up because I wanted to </text:span></text:p>
      <text:p text:style-name="P1"><text:span text:style-name="T47">have it perfect and work everything out, including, for instance, the point that </text:span></text:p>
      <text:p text:style-name="P1"><text:span text:style-name="T47">no other nuclei can participate to any appreciable<text:s text:c="2"/>extent, including a theory </text:span></text:p>
      <text:p text:style-name="P1"><text:span text:style-name="T47">of how the stars will change their temperature and luminosity in the course of </text:span></text:p>
      <text:p text:style-name="P1"><text:span text:style-name="T47">their lifetime, including a discussion<text:s text:c="2"/>of the reactions between alpha particles </text:span></text:p>
      <text:p text:style-name="P1"><text:span text:style-name="T47">and a few other things. So it<text:s text:c="2"/>took—I don't remember exactly—till September or </text:span></text:p>
      <text:p text:style-name="P1"><text:span text:style-name="T47">so to write it up. I don't know when the paper was sent into the Physical </text:span></text:p>
      <text:p text:style-name="P1"><text:span text:style-name="T47">Review. </text:span></text:p>
      <text:p text:style-name="P1"><text:span text:style-name="T47">&lt;H3&gt;Weiner:&lt;/H3&gt;It wasn't published until<text:tab/>39. </text:span></text:p>
      <text:p text:style-name="P1"><text:span text:style-name="T47">&lt;H3&gt;Bethe:&lt;/H3&gt;It was not published until </text:span></text:p>
      <text:p text:style-name="P1"><text:span text:style-name="T47">&lt;H3&gt;Weiner:&lt;/H3&gt;There were two papers. </text:span></text:p>
      <text:p text:style-name="P1"><text:span text:style-name="T47">&lt;H3&gt;Bethe:&lt;/H3&gt;Yes. </text:span></text:p>
      <text:p text:style-name="P1"><text:span text:style-name="T47">&lt;H3&gt;Weiner:&lt;/H3&gt;One is apparently a one-page paper ... </text:span></text:p>
      <text:p text:style-name="P1"><text:span text:style-name="T47">&lt;H3&gt;Bethe:&lt;/H3&gt;Yes. When was that published? </text:span></text:p>
      <text:p text:style-name="P1"><text:span text:style-name="T47">&lt;H3&gt;Weiner:&lt;/H3&gt;In 1939. </text:span></text:p>
      <text:p text:style-name="P1"><text:span text:style-name="T47">&lt;H3&gt;Bethe:&lt;/H3&gt;Let me find it. You give me the number of the volume. </text:span></text:p>
      <text:p text:style-name="P1"><text:span text:style-name="T47">&lt;H3&gt;Weiner:&lt;/H3&gt;Volume 55 in 1939, page 100. [Looking at Physical Review] </text:span></text:p>
      <text:p text:style-name="P1"><text:span text:style-name="T47">&lt;H3&gt;Bethe:&lt;/H3&gt;There is 103 and 434. Well, the story is that when I had written </text:span></text:p>
      <text:p text:style-name="P1"><text:span text:style-name="T47"><text:s/>the paper, my good friend, Robert Marshak, who was then a graduate student,</text:span></text:p>
      <text:p text:style-name="P1"><text:span text:style-name="T47"><text:s/>drew my attention ... </text:span></text:p>
      <text:p text:style-name="P1"><text:span text:style-name="T47">&lt;H3&gt;Weiner:&lt;/H3&gt;The first one is a letter. </text:span></text:p>
      <text:p text:style-name="P1"><text:span text:style-name="T47">&lt;H3&gt;Bethe:&lt;/H3&gt;December 15. The other may be dated earlier. Robert Marshak drew </text:span></text:p>
      <text:p text:style-name="P1"><text:span text:style-name="T47">my attention to the fact that there was a (this is September 7th, '38).. </text:span></text:p>
      <text:p text:style-name="P1"><text:span text:style-name="T47">&lt;H3&gt;Weiner:&lt;/H3&gt;Well, that's not too much of a gap since you did the work in </text:span></text:p>
      <text:p text:style-name="P1"><text:span text:style-name="T47">May. </text:span></text:p>
      <text:p text:style-name="P1"><text:span text:style-name="T47">&lt;H3&gt;Bethe:&lt;/H3&gt;Yes. Well, he told me that the New York Academy of Science was </text:span></text:p>
      <text:p text:style-name="P1"><text:span text:style-name="T47"><text:s/>offering a prize of $500 for a paper on the energy production in stars<text:s text:c="2"/>with </text:span></text:p>
      <text:p text:style-name="P1"><text:span text:style-name="T47">the condition that the paper must not have been published previously.<text:s text:c="2"/>And $500 </text:span></text:p>
      <text:p text:style-name="P1"><text:span text:style-name="T47">was a good deal of money for me at the time, so I asked the Physical Review to </text:span></text:p>
      <text:p text:style-name="P1"><text:span text:style-name="T47">delay publication and sent the paper in for the prize, which<text:s text:c="2"/>I got, and of </text:span></text:p>
      <text:p text:style-name="P1"><text:span text:style-name="T47">which I gave a finder's fee to Marshak. Then after I got<text:s text:c="2"/>the prize, I asked the </text:span></text:p>
      <text:p text:style-name="P1"><text:span text:style-name="T47">Physical Review now to publish it; and in order<text:s text:c="2"/>to accelerate publication I </text:span></text:p>
      <text:p text:style-name="P1"><text:span text:style-name="T47">sent in the letter to the editor, which is<text:s text:c="2"/>really an abstract of the paper </text:span></text:p>
      <text:p text:style-name="P1"><text:span text:style-name="T47">after I had sent in the paper, and that<text:s text:c="2"/>explains why there are two papers and </text:span></text:p>
      <text:p text:style-name="P1"><text:span text:style-name="T47">why they were so much delayed. The<text:s text:c="2"/>Physical Review in those days usually </text:span></text:p>
      <text:p text:style-name="P1"><text:span text:style-name="T47">printed things much faster, but, you<text:s text:c="2"/>see, it took six months for publication, </text:span></text:p>
      <text:p text:style-name="P1"><text:span text:style-name="T47">which was not the fault of the<text:s text:c="2"/>Physical Review, </text:span></text:p>
      <text:p text:style-name="P1"><text:span text:style-name="T47">&lt;H3&gt;Mehra:&lt;/H3&gt;There were fewer papers at that time. </text:span></text:p>
      <text:p text:style-name="P1"><text:span text:style-name="T47">&lt;H3&gt;Bethe:&lt;/H3&gt;Much fewer papers. </text:span></text:p>
      <text:p text:style-name="P1"><text:span text:style-name="T47">&lt;H3&gt;Mehra:&lt;/H3&gt;Now, regarding the work at Los Alamos, the stage was set. Did </text:span></text:p>
      <text:p text:style-name="P1"><text:span text:style-name="T47"><text:s/>you have much time or attention during this period for work in nuclear </text:span></text:p>
      <text:p text:style-name="P1"><text:span text:style-name="T47"><text:s/>physics? How did things go—at least in the period you were the chief of the </text:span></text:p>
      <text:p text:style-name="P1"><text:span text:style-name="T47">theoretical division at Los Alamos, and the number of participants<text:s text:c="2"/>who </text:span></text:p>
      <text:p text:style-name="P1"><text:span text:style-name="T47">came—there was not a very strong compartmentalization of things and<text:s text:c="2"/>the ideas </text:span></text:p>
      <text:p text:style-name="P1"><text:span text:style-name="T47">were very fluid? </text:span></text:p>
      <text:p text:style-name="P1"><text:span text:style-name="T47">&lt;H3&gt;Bethe:&lt;/H3&gt;Well<text:tab/>think we should consider not only Los Alamos but also the</text:span></text:p>
      <text:p text:style-name="P1"><text:span text:style-name="T47"><text:s/>work of a small group consisting of Oppenheimer, Teller, myself and three other </text:span></text:p>
      <text:p text:style-name="P1"><text:span text:style-name="T47">people in Berkeley in the summer of '42.<text:s text:c="2"/>In the summer of '42 work we mostly </text:span></text:p>
      <text:p text:style-name="P1"><text:span text:style-name="T47">worked on the super, on the hydrogen bomb, which was very<text:s text:c="2"/>foolish of us since </text:span></text:p>
      <text:p text:style-name="P1"><text:span text:style-name="T47">the atomic bomb did not exist and nobody knew how to<text:s text:c="2"/>make t. The only thing we </text:span></text:p>
      <text:p text:style-name="P1"><text:span text:style-name="T47">knew pretty well was that there would be<text:s text:c="2"/>material of which to make an atomic </text:span></text:p>
      <text:p text:style-name="P1"><text:span text:style-name="T47">bomb, but even that was far in the future.<text:s text:c="2"/>It was before the chain reaction had </text:span></text:p>
      <text:p text:style-name="P1"><text:span text:style-name="T47">been proved by Fermi.<text:s/></text:span><text:span text:style-name="T48">Well, foolish or not, part of our attention then was on </text:span></text:p>
      <text:p text:style-name="P1"><text:span text:style-name="T48">the thermonuclear reactions which could be established in deuterium, and we </text:span></text:p>
      <text:p text:style-name="P1"><text:span text:style-name="T48">recognized that<text:s text:c="2"/>hydrogen-3 and helium-3 would be formed, and hydrogen-3 would </text:span></text:p>
      <text:p text:style-name="P1"><text:span text:style-name="T48">be important<text:s text:c="2"/>for a subsequent reaction. And we didn't know the cross-section </text:span></text:p>
      <text:p text:style-name="P1"><text:span text:style-name="T48">for the<text:s text:c="2"/>collisions of hydrogen-3 and deuterium, so we sponsored an experimental </text:span></text:p>
      <text:p text:style-name="P1"><text:span text:style-name="T48"><text:s/>project which was then carried out at Purdue University to investigate the </text:span></text:p>
      <text:p text:style-name="P1"><text:span text:style-name="T48">cross sections of hydrogen-3.<text:s text:c="2"/>It turned out that this cross section<text:s text:c="2"/>was very </text:span></text:p>
      <text:p text:style-name="P1"><text:span text:style-name="T48">large, which made thermonuclear reactions much more possible than<text:s text:c="2"/>they had been </text:span></text:p>
      <text:p text:style-name="P1"><text:span text:style-name="T48">otherwise. But during our work we had discovered a lot of<text:s text:c="2"/>other reasons why it </text:span></text:p>
      <text:p text:style-name="P1"><text:span text:style-name="T48">might not be so easy to establish a thermonuclear<text:s text:c="2"/>reaction. All this is quite </text:span></text:p>
      <text:p text:style-name="P1"><text:span text:style-name="T48">well summarized in the so-called "Super Handbook" of Los Alamos,<text:s/></text:span><text:span text:style-name="T49">which is </text:span></text:p>
      <text:p text:style-name="P1"><text:span text:style-name="T49">declassified and is accessible. So the principal results of our work in 1942 and </text:span></text:p>
      <text:p text:style-name="P1"><text:span text:style-name="T49">some of the work during the war at Los Alamos are published.<text:s text:c="2"/>I don't think it </text:span></text:p>
      <text:p text:style-name="P1"><text:span text:style-name="T49">was ever published in the literature, but you can get it from Los Alamos. </text:span></text:p>
      <text:p text:style-name="P1"><text:span text:style-name="T49">&lt;H3&gt;Weiner:&lt;/H3&gt;As one of the reports. </text:span></text:p>
      <text:p text:style-name="P1"><text:span text:style-name="T49">&lt;H3&gt;Bethe:&lt;/H3&gt;One of the reports. </text:span></text:p>
      <text:p text:style-name="P1"><text:span text:style-name="T49">&lt;H3&gt;Weiner:&lt;/H3&gt;What brought you to Berkeley that summer? Was it an invitation </text:span></text:p>
      <text:p text:style-name="P1"><text:span text:style-name="T49"><text:s/>to work precisely on this problem? </text:span></text:p>
      <text:p text:style-name="P1"><text:span text:style-name="T49">&lt;H3&gt;Bethe:&lt;/H3&gt;Precisely on this problem.<text:s text:c="2"/>I was asked to work on the assembly </text:span></text:p>
      <text:p text:style-name="P1"><text:span text:style-name="T49"><text:s/>of a possible atomic bomb. We got diverted, mostly by Teller's ideas,<text:s text:c="2"/>to work </text:span></text:p>
      <text:p text:style-name="P1"><text:span text:style-name="T49">on the super. </text:span></text:p>
      <text:p text:style-name="P1"><text:span text:style-name="T49">&lt;H3&gt;Weiner:&lt;/H3&gt;You started to mention about the group. It was Oppenheimer<text:s text:c="2"/>and </text:span></text:p>
      <text:p text:style-name="P1"><text:span text:style-name="T49">yourself and Teller and three others. </text:span></text:p>
      <text:p text:style-name="P1"><text:span text:style-name="T49">&lt;H3&gt;Bethe:&lt;/H3&gt;Konopinski, Serber, Van Vleck.<text:s text:c="2"/>I think there must have been</text:span></text:p>
      <text:p text:style-name="P1"><text:span text:style-name="T49"><text:s/>somebody else—a few graduate students. Now, in spring of '43 Los Alamos </text:span></text:p>
      <text:p text:style-name="P1"><text:span text:style-name="T49">started, and we now began thinking<text:s text:c="2"/>about the assembly of an atomic bomb in </text:span></text:p>
      <text:p text:style-name="P1"><text:span text:style-name="T49">earnest. 0nly a relatively small<text:s text:c="2"/>part of the problems were nuclear physics. The </text:span></text:p>
      <text:p text:style-name="P1"><text:span text:style-name="T49">lab started out with<text:s text:c="2"/>considerable emphasis on experimental nuclear physics and </text:span></text:p>
      <text:p text:style-name="P1"><text:span text:style-name="T49">on theoretical<text:s text:c="2"/>physicists who knew nuclear physics. But in the theoretical </text:span></text:p>
      <text:p text:style-name="P1"><text:span text:style-name="T49">division<text:s text:c="2"/>only one group of five or six major groups was concerned with nuclear</text:span></text:p>
      <text:p text:style-name="P1"><text:span text:style-name="T49"><text:s/>physics. That was the group of Weisskopf. And only half of its work<text:s text:c="2"/>was </text:span></text:p>
      <text:p text:style-name="P1"><text:span text:style-name="T49">nuclear physics.<text:s text:c="2"/>The other half was to calculate the efficiency of an atomic </text:span></text:p>
      <text:p text:style-name="P1"><text:span text:style-name="T49">bomb if it was made.<text:s text:c="2"/>So this would mean that about ten per cent of the work of </text:span></text:p>
      <text:p text:style-name="P1"><text:span text:style-name="T49">the theoretical division was nuclear physics, and I<text:s text:c="2"/>think less than ten per </text:span></text:p>
      <text:p text:style-name="P1"><text:span text:style-name="T49">cent of the work of the whole laboratory. The<text:s text:c="2"/>nuclear physics came in only in </text:span></text:p>
      <text:p text:style-name="P1"><text:span text:style-name="T49">one respect really—namely, to estimate<text:s text:c="2"/>the size of an atomic bomb, the critical </text:span></text:p>
      <text:p text:style-name="P1"><text:span text:style-name="T49">mass, before we had enough material to construct the critical mass.<text:s text:c="2"/>In fact, </text:span></text:p>
      <text:p text:style-name="P1"><text:span text:style-name="T49">the amount of material we had was a few milligrams of uranium 235 to start with, </text:span></text:p>
      <text:p text:style-name="P1"><text:span text:style-name="T49">any amount of<text:s text:c="2"/>normal uranium we wanted; and I remember t was a great event when </text:span></text:p>
      <text:p text:style-name="P1"><text:span text:style-name="T49">Oppenheimer got a wire of plutonium, which was a few micrograms—maybe a hundred</text:span></text:p>
      <text:p text:style-name="P1"><text:span text:style-name="T49"><text:s/>micrograms.<text:s text:c="2"/>So we had very small amounts of material—however, enough to do </text:span></text:p>
      <text:p text:style-name="P1"><text:span text:style-name="T49">some experiments on cross-sections; in fact, quite good experiments<text:s text:c="2"/>on </text:span></text:p>
      <text:p text:style-name="P1"><text:span text:style-name="T49">cross-sections. And as time went on, the amounts increased and the<text:s text:c="2"/>experiments </text:span></text:p>
      <text:p text:style-name="P1"><text:span text:style-name="T49">got better. It was the task of Weisskopf and his group to sort of interpret and </text:span></text:p>
      <text:p text:style-name="P1"><text:span text:style-name="T49">direct these experiments in the direction which would be theoretically<text:s text:c="2"/>most </text:span></text:p>
      <text:p text:style-name="P1"><text:span text:style-name="T49">useful.<text:s text:c="2"/>It was then the task of other groups, especially Serber's, to calculate </text:span></text:p>
      <text:p text:style-name="P1"><text:span text:style-name="T49">the critical mass on the basis of this information. That<text:s text:c="2"/>wasn't nuclear physics </text:span></text:p>
      <text:p text:style-name="P1"><text:span text:style-name="T49">anymore. That was the problem of diffusion of<text:s text:c="2"/>neutrons in the given substance, </text:span></text:p>
      <text:p text:style-name="P1"><text:span text:style-name="T49">in uranium or the surrounding reflector<text:s text:c="2"/>which we would use to keep the neutrons </text:span></text:p>
      <text:p text:style-name="P1"><text:span text:style-name="T49">in. And then other groups were<text:s text:c="2"/>concerned with the assembly of the material, </text:span></text:p>
      <text:p text:style-name="P1"><text:span text:style-name="T49">which was a hydrodynamic problem.<text:s text:c="2"/>That was especially Peierls' group; and still </text:span></text:p>
      <text:p text:style-name="P1"><text:span text:style-name="T49">another group with<text:s text:c="2"/>numerical calculations calculated on ordinary (hand) desk </text:span></text:p>
      <text:p text:style-name="P1"><text:span text:style-name="T49">computers,<text:s text:c="2"/>another group with calculations—that group was established later </text:span></text:p>
      <text:p text:style-name="P1"><text:span text:style-name="T49">on—on<text:s text:c="2"/>IBM machines, and there were a couple of groups on special problems.<text:s text:c="2"/>But </text:span></text:p>
      <text:p text:style-name="P1"><text:span text:style-name="T49">there was relatively little nuclear physics. Now, Weisskopf's group—and he </text:span></text:p>
      <text:p text:style-name="P1"><text:span text:style-name="T49">himself in particular—used all the<text:s text:c="2"/>knowledge he had on nuclear reactions. So </text:span></text:p>
      <text:p text:style-name="P1"><text:span text:style-name="T49">this was extremely important. </text:span></text:p>
      <text:p text:style-name="P1"><text:span text:style-name="T49">&lt;H3&gt;Mehra:&lt;/H3&gt;And this period was characterized by study of nuclear reactions, </text:span></text:p>
      <text:p text:style-name="P1"><text:span text:style-name="T49"><text:s/>calculation of cross-sections. There was no essential advance in the theory<text:s text:c="2"/>of </text:span></text:p>
      <text:p text:style-name="P1"><text:span text:style-name="T49">nuclear structure. </text:span></text:p>
      <text:p text:style-name="P1"><text:span text:style-name="T49">&lt;H3&gt;Bethe:&lt;/H3&gt;None whatever. </text:span></text:p>
      <text:p text:style-name="P1"><text:span text:style-name="T49">&lt;H3&gt;Weiner:&lt;/H3&gt;Can you speculate what was the state of the work in the theory </text:span></text:p>
      <text:p text:style-name="P1"><text:span text:style-name="T49">of<text:s text:c="2"/>nuclear structure such that this was a retarding influence? In other<text:s text:c="2"/>words, </text:span></text:p>
      <text:p text:style-name="P1"><text:span text:style-name="T49">did it interrupt something that appeared to be developing very<text:s text:c="2"/>rapidly? </text:span></text:p>
      <text:p text:style-name="P1"><text:span text:style-name="T49">&lt;H3&gt;Bethe:&lt;/H3&gt;Yes.<text:s text:c="2"/>It did interrupt the study of nuclear structure. All the</text:span></text:p>
      <text:p text:style-name="P1"><text:span text:style-name="T49"><text:s/>experimenters went to war work of some sort or other. There was, for<text:s text:c="2"/>instance, </text:span></text:p>
      <text:p text:style-name="P1"><text:span text:style-name="T49">very interesting work going on here at Cornell on the velocity<text:s text:c="2"/>selector. This </text:span></text:p>
      <text:p text:style-name="P1"><text:span text:style-name="T49">was Bacher, who mostly started this, where you measured<text:s text:c="2"/>the velocity of </text:span></text:p>
      <text:p text:style-name="P1"><text:span text:style-name="T49">neutrons by the time-of-flight, which was done by radio<text:s text:c="2"/>techniques. This work </text:span></text:p>
      <text:p text:style-name="P1"><text:span text:style-name="T49">was stopped in '42 I think after it had given some information pertinent to the </text:span></text:p>
      <text:p text:style-name="P1"><text:span text:style-name="T49">uranium project. Similar work, however,<text:s text:c="2"/>was continued at Columbia under Havens </text:span></text:p>
      <text:p text:style-name="P1"><text:span text:style-name="T49">and Rainwater, and I would say<text:s text:c="2"/>that this work of Havens and Rainwater got more </text:span></text:p>
      <text:p text:style-name="P1"><text:span text:style-name="T49">support because of the<text:s text:c="2"/>uranium project. There were the cross-sections of the </text:span></text:p>
      <text:p text:style-name="P1"><text:span text:style-name="T49">uranium isotopes<text:s text:c="2"/>which were of great interest to the project. The cross-section </text:span></text:p>
      <text:p text:style-name="P1"><text:span text:style-name="T49">is a<text:s text:c="2"/>function of energy. And the Columbia project was specially supported by</text:span></text:p>
      <text:p text:style-name="P1"><text:span text:style-name="T49"><text:s/>the Manhattan District. So this went fairly well.<text:s text:c="2"/>On the other hand, the fast </text:span></text:p>
      <text:p text:style-name="P1"><text:span text:style-name="T49">neutron<text:s text:c="2"/>work, and generally the work on fast nuclear reactions was essentially </text:span></text:p>
      <text:p text:style-name="P1"><text:span text:style-name="T49"><text:s/>stopped, partly because the people went to war work, partly because one<text:s text:c="2"/>of the </text:span></text:p>
      <text:p text:style-name="P1"><text:span text:style-name="T49">best machines—namely, the Harvard machine—was bodily transported<text:s text:c="2"/>to Los Alamos </text:span></text:p>
      <text:p text:style-name="P1"><text:span text:style-name="T49">to do work directly pertinent to our problems. </text:span></text:p>
      <text:p text:style-name="P1"><text:span text:style-name="T49">&lt;H3&gt;Mehra:&lt;/H3&gt;This was also in a certain sense a period of gestation because </text:span></text:p>
      <text:p text:style-name="P1"><text:span text:style-name="T49"><text:s/>there had been previous to this period and during this period a surfeit<text:s text:c="2"/>of </text:span></text:p>
      <text:p text:style-name="P1"><text:span text:style-name="T49">ideas, and the energies of the theoreticians and the experimentalists were </text:span></text:p>
      <text:p text:style-name="P1"><text:span text:style-name="T49">employed toward very specific goals.<text:s text:c="2"/>So in the subconscious there were growing </text:span></text:p>
      <text:p text:style-name="P1"><text:span text:style-name="T49">problems and in the conscious there was growing a certain<text:s text:c="2"/>technology. </text:span></text:p>
      <text:p text:style-name="P1"><text:span text:style-name="T49">&lt;H3&gt;Weiner:&lt;/H3&gt;Why don't you put a question mark on the end of that? </text:span></text:p>
      <text:p text:style-name="P1"><text:span text:style-name="T49">&lt;H3&gt;Mehra:&lt;/H3&gt;Now, this was a period of gestation because immediately after </text:span></text:p>
      <text:p text:style-name="P1"><text:span text:style-name="T49"><text:s/>this period things started exploding in all sorts of directions. </text:span></text:p>
      <text:p text:style-name="P1"><text:span text:style-name="T49">&lt;H3&gt;Bethe:&lt;/H3&gt;That's absolutely correct.<text:s text:c="2"/>However, I don't think it was a </text:span></text:p>
      <text:p text:style-name="P1"><text:span text:style-name="T49">period of gestation of ideas because none of us had the time to think about it. </text:span></text:p>
      <text:p text:style-name="P1"><text:span text:style-name="T49"><text:s/>There was a lot of unfinished business, and particularly of course there<text:s text:c="2"/>had </text:span></text:p>
      <text:p text:style-name="P1"><text:span text:style-name="T49">been a great desire to have higher energies, and at least Ed McMillan<text:s text:c="2"/>must have </text:span></text:p>
      <text:p text:style-name="P1"><text:span text:style-name="T49">had a period of gestation—namely, of thinking about new ways<text:s text:c="2"/>to accelerate </text:span></text:p>
      <text:p text:style-name="P1"><text:span text:style-name="T49">particles, and he came up with this ingenious idea of frequency modulation and </text:span></text:p>
      <text:p text:style-name="P1"><text:span text:style-name="T49">phased focusing, which led to both the synchrotron<text:s text:c="2"/>and the frequency modulated </text:span></text:p>
      <text:p text:style-name="P1"><text:span text:style-name="T49">cyclotron, the synchro-cyclotron. I think<text:s text:c="2"/>there were very few people—I think he </text:span></text:p>
      <text:p text:style-name="P1"><text:span text:style-name="T49">was very much the exception—who<text:s text:c="2"/>had time, even spare time, to think what they </text:span></text:p>
      <text:p text:style-name="P1"><text:span text:style-name="T49">would do next. Certainly I<text:s text:c="2"/>didn't give any thought to these matters, and I </text:span></text:p>
      <text:p text:style-name="P1"><text:span text:style-name="T49">doubt very much that anybody in the theoretical division did. 0ther projects may </text:span></text:p>
      <text:p text:style-name="P1"><text:span text:style-name="T49">have been not<text:s text:c="2"/>so busy. On the whole, the war was an interruption of the </text:span></text:p>
      <text:p text:style-name="P1"><text:span text:style-name="T49">development and<text:s text:c="2"/>an interruption even of thinking. There were only very few </text:span></text:p>
      <text:p text:style-name="P1"><text:span text:style-name="T49">things that<text:s text:c="2"/>were going on. One was the effort to make sense of meson theory, </text:span></text:p>
      <text:p text:style-name="P1"><text:span text:style-name="T49">and I<text:s text:c="2"/>mentioned already before the names of Pauli and Wentzel, who did work </text:span></text:p>
      <text:p text:style-name="P1"><text:span text:style-name="T49">hard<text:s text:c="2"/>on meson theory and found all sorts of trouble. But it was not until </text:span></text:p>
      <text:p text:style-name="P1"><text:span text:style-name="T49"><text:s/>after the war that we got any important clues on it. </text:span></text:p>
      <text:p text:style-name="P1"><text:span text:style-name="T49">&lt;H3&gt;Mehra:&lt;/H3&gt;There was immediately after the war the first international </text:span></text:p>
      <text:p text:style-name="P1"><text:span text:style-name="T49">conference on elementary particles at Cambridge in l946. Do you recall that? </text:span></text:p>
      <text:p text:style-name="P1"><text:span text:style-name="T49">&lt;H3&gt;Bethe:&lt;/H3&gt;I'm afraid I don't.<text:s text:c="2"/>probably was there, but I don't. </text:span></text:p>
      <text:p text:style-name="P1"><text:span text:style-name="T49">&lt;H3&gt;Weiner:&lt;/H3&gt;There was one in London, the international conference on </text:span></text:p>
      <text:p text:style-name="P1"><text:span text:style-name="T49">fundamental particles. </text:span></text:p>
      <text:p text:style-name="P1"><text:span text:style-name="T49">&lt;H3&gt;Mehra:&lt;/H3&gt;This took place in Cambridge in England.<text:s text:c="2"/>It was sponsored by the</text:span></text:p>
      <text:p text:style-name="P1"><text:span text:style-name="T49"><text:s/>Physical Society. </text:span></text:p>
      <text:p text:style-name="P1"><text:span text:style-name="T49">&lt;H3&gt;Bethe:&lt;/H3&gt;Yes, and I don't know about it. </text:span></text:p>
      <text:p text:style-name="P1"><text:span text:style-name="T49">&lt;H3&gt;Weiner:&lt;/H3&gt;0ne question about the effect of the war: At Los Alamos you had </text:span></text:p>
      <text:p text:style-name="P1"><text:span text:style-name="T49"><text:s/>a very concentrated high-powered group of physicists from all over the<text:s text:c="2"/>world. </text:span></text:p>
      <text:p text:style-name="P1"><text:span text:style-name="T49">&lt;H3&gt;Bethe:&lt;/H3&gt;Yes. </text:span></text:p>
      <text:p text:style-name="P1"><text:span text:style-name="T49">&lt;H3&gt;Weiner:&lt;/H3&gt;And Bohr was in and out and others.<text:s text:c="2"/>I know from what others </text:span></text:p>
      <text:p text:style-name="P1"><text:span text:style-name="T49"><text:s/>have told us that the social relationships were rather close whether you </text:span></text:p>
      <text:p text:style-name="P1"><text:span text:style-name="T49"><text:s/>wanted it or not, because these were the conditions. And yet you say you didn't </text:span></text:p>
      <text:p text:style-name="P1"><text:span text:style-name="T49">have time to think about these problems.<text:s text:c="2"/>I gather then that the discussions </text:span></text:p>
      <text:p text:style-name="P1"><text:span text:style-name="T49">were not on the problems of nuclear structure; that there<text:s text:c="2"/>was interaction among </text:span></text:p>
      <text:p text:style-name="P1"><text:span text:style-name="T49">the physicists, but these didn't lead to informal<text:s text:c="2"/>seminars, walks up the </text:span></text:p>
      <text:p text:style-name="P1"><text:span text:style-name="T49">mountains to discuss these questions. </text:span></text:p>
      <text:p text:style-name="P1"><text:span text:style-name="T49">&lt;H3&gt;Bethe:&lt;/H3&gt;We had walks up the mountains in great profusion, but we </text:span></text:p>
      <text:p text:style-name="P1"><text:span text:style-name="T49">discussed the problems of the project, not pure nuclear physics.<text:s text:c="2"/>If we </text:span></text:p>
      <text:p text:style-name="P1"><text:span text:style-name="T49">discussed anything outside of nuclear physics, it was the political impact of </text:span></text:p>
      <text:p text:style-name="P1"><text:span text:style-name="T49">the atomic bomb to be expected.<text:s text:c="2"/>I personally was not involved in this until </text:span></text:p>
      <text:p text:style-name="P1"><text:span text:style-name="T49">very late, but Bohr was deeply in this and this was his real<text:s text:c="2"/>interest, and Bohr </text:span></text:p>
      <text:p text:style-name="P1"><text:span text:style-name="T49">had long conversations with Oppenheimer which brought<text:s text:c="2"/>0ppenheimer into this at </text:span></text:p>
      <text:p text:style-name="P1"><text:span text:style-name="T49">a very early stage. Oppenheimer was very much indoctrinated by Bohr's ideas of </text:span></text:p>
      <text:p text:style-name="P1"><text:span text:style-name="T49">international control.<text:s text:c="2"/>But of course on our walks we might have discussed the </text:span></text:p>
      <text:p text:style-name="P1"><text:span text:style-name="T49">progress of the war quite a lot,<text:s text:c="2"/>but certainly on the walks on which I went, </text:span></text:p>
      <text:p text:style-name="P1"><text:span text:style-name="T49">there was very little general<text:s text:c="2"/>nuclear physics. </text:span></text:p>
      <text:p text:style-name="P1"><text:span text:style-name="T49">&lt;H3&gt;Weiner:&lt;/H3&gt;The other thing about it is the fact that a whole group of young </text:span></text:p>
      <text:p text:style-name="P1"><text:span text:style-name="T49"><text:s/>men were brought into contact with the leaders of the field almost </text:span></text:p>
      <text:p text:style-name="P1"><text:span text:style-name="T49">instantaneously. Do you think that this had an effect on their own careers? </text:span></text:p>
      <text:p text:style-name="P1"><text:span text:style-name="T49">&lt;H3&gt;Bethe:&lt;/H3&gt;This certainly had a great effect. Very many of these young men </text:span></text:p>
      <text:p text:style-name="P1"><text:span text:style-name="T49"><text:s/>became very productive immediately after the war. Certainly there was a feeling </text:span></text:p>
      <text:p text:style-name="P1"><text:span text:style-name="T49">at the end of the war of urgency to go back to those interesting<text:s text:c="2"/>problems we </text:span></text:p>
      <text:p text:style-name="P1"><text:span text:style-name="T49">had left without knowing very specifically what these problems<text:s text:c="2"/>were and what we </text:span></text:p>
      <text:p text:style-name="P1"><text:span text:style-name="T49">would tackle next. We certainly wanted to get back to<text:s text:c="2"/>nuclear physics theory </text:span></text:p>
      <text:p text:style-name="P1"><text:span text:style-name="T49">and so on, and this feeling which was very strong<text:s text:c="2"/>in my generation was </text:span></text:p>
      <text:p text:style-name="P1"><text:span text:style-name="T49">transmitted to the younger generation. So they<text:s text:c="2"/>brought home the enthusiasm for </text:span></text:p>
      <text:p text:style-name="P1"><text:span text:style-name="T49">it. </text:span></text:p>
      <text:p text:style-name="P1"><text:span text:style-name="T49">&lt;H3&gt;Weiner:&lt;/H3&gt;And the older generation brought home the youngsters with them. </text:span></text:p>
      <text:p text:style-name="P1"><text:span text:style-name="T49"><text:s/>You brought home Feynman. Others brought home new people, and there was<text:s text:c="2"/>a lot </text:span></text:p>
      <text:p text:style-name="P1"><text:span text:style-name="T49">of swapping going on. </text:span></text:p>
      <text:p text:style-name="P1"><text:span text:style-name="T49">&lt;H3&gt;Bethe:&lt;/H3&gt;Indeed. And then the other thing which you mentioned should be</text:span></text:p>
      <text:p text:style-name="P1"><text:span text:style-name="T49"><text:s/>more emphasized—technology. A tremendous amount of technology was<text:s text:c="2"/>developed </text:span></text:p>
      <text:p text:style-name="P1"><text:span text:style-name="T49">during the war, perhaps most importantly the radio technology<text:s text:c="2"/>in the MIT </text:span></text:p>
      <text:p text:style-name="P1"><text:span text:style-name="T49">Radiation Lab and similar places, which made t possible for the experimenters to </text:span></text:p>
      <text:p text:style-name="P1"><text:span text:style-name="T49">use completely new techniques after the war.<text:s text:c="2"/>In Los Alamos and other nuclear </text:span></text:p>
      <text:p text:style-name="P1"><text:span text:style-name="T49">projects of course we thought mainly of studies<text:s text:c="2"/>of neutron physics, neutron </text:span></text:p>
      <text:p text:style-name="P1"><text:span text:style-name="T49">diffraction, neutron cross-sections, velocity<text:s text:c="2"/>selectors and so on. These were </text:span></text:p>
      <text:p text:style-name="P1"><text:span text:style-name="T49">the things in our minds as the techniques<text:s text:c="2"/>that would flow from the Manhattan </text:span></text:p>
      <text:p text:style-name="P1"><text:span text:style-name="T49">Project and that have really been exploited to a very great extent after the </text:span></text:p>
      <text:p text:style-name="P1"><text:span text:style-name="T49">war. </text:span></text:p>
      <text:p text:style-name="P1"><text:span text:style-name="T49">&lt;H3&gt;Mehra:&lt;/H3&gt;Since unfortunately my time with you today is coming to an end, I </text:span></text:p>
      <text:p text:style-name="P1"><text:span text:style-name="T49">would like to pose if I may to complete this part of the story a set of </text:span></text:p>
      <text:p text:style-name="P1"><text:span text:style-name="T49"><text:s/>questions, the discussion of which perhaps you could start, and my friend </text:span></text:p>
      <text:p text:style-name="P1"><text:span text:style-name="T49"><text:s/>Charles could take them up with you. 0ne of the first would be to start<text:s text:c="2"/>the </text:span></text:p>
      <text:p text:style-name="P1"><text:span text:style-name="T49">story as it was taken up after the war and in the theory of nuclear<text:s text:c="2"/>structure </text:span></text:p>
      <text:p text:style-name="P1"><text:span text:style-name="T49">the greater events were the resurrection of the shell model and<text:s text:c="2"/>then later on </text:span></text:p>
      <text:p text:style-name="P1"><text:span text:style-name="T49">the calculations of the optical model—your comments on<text:s text:c="2"/>these. I would also like </text:span></text:p>
      <text:p text:style-name="P1"><text:span text:style-name="T49">to ask about the mathematical matters which<text:s text:c="2"/>became common to low-energy and </text:span></text:p>
      <text:p text:style-name="P1"><text:span text:style-name="T49">high-energy nuclear physics. There were<text:s text:c="2"/>a number of things that were discussed </text:span></text:p>
      <text:p text:style-name="P1"><text:span text:style-name="T49">and used in low-energy nuclear<text:s text:c="2"/>physics.<text:s text:c="2"/>SU 3 was used by Elliott and symmetry </text:span></text:p>
      <text:p text:style-name="P1"><text:span text:style-name="T49">considerations, which only much later used in high-energy physics.<text:s text:c="2"/>So the </text:span></text:p>
      <text:p text:style-name="P1"><text:span text:style-name="T49">question would be: the matters common to low- and high-energy physics, and then </text:span></text:p>
      <text:p text:style-name="P1"><text:span text:style-name="T49">how the developments in low-energy nuclear physics affected particle physics and </text:span></text:p>
      <text:p text:style-name="P1"><text:span text:style-name="T49"><text:s/>vice versa. </text:span></text:p>
      <text:p text:style-name="P1"><text:span text:style-name="T49">&lt;H3&gt;Weiner:&lt;/H3&gt;And then the other question prior to that was models. </text:span></text:p>
      <text:p text:style-name="P1"><text:span text:style-name="T49">&lt;H3&gt;Bethe:&lt;/H3&gt;Could you leave us this page because there is so much in this. </text:span></text:p>
      <text:p text:style-name="P1"><text:span text:style-name="T49">&lt;H3&gt;Mehra:&lt;/H3&gt;I shall indeed.<text:s text:c="2"/>Close to the heart of this story of course is</text:span></text:p>
      <text:p text:style-name="P1"><text:span text:style-name="T49"><text:s/>ideas on nuclear matter and the nuclear many-body problem, the Bethe<text:s text:c="2"/>Goldstone </text:span></text:p>
      <text:p text:style-name="P1"><text:span text:style-name="T49">theory, and then more recently you were doing some very fascinating work with </text:span></text:p>
      <text:p text:style-name="P1"><text:span text:style-name="T49">Reed in the use of very realistic nucleon-nucleon potentials,<text:s text:c="2"/>the knowledge of </text:span></text:p>
      <text:p text:style-name="P1"><text:span text:style-name="T49">which has been gained by experiment, and then you are using t in theory.<text:s text:c="2"/>I </text:span></text:p>
      <text:p text:style-name="P1"><text:span text:style-name="T49">think that it belongs in a very pertinent fashion to the history of this </text:span></text:p>
      <text:p text:style-name="P1"><text:span text:style-name="T49">discipline to find out how the use of these realistic<text:s text:c="2"/>things as against more </text:span></text:p>
      <text:p text:style-name="P1"><text:span text:style-name="T49">simplified and idealized models is going to affect<text:s text:c="2"/>the development of this </text:span></text:p>
      <text:p text:style-name="P1"><text:span text:style-name="T49">discipline. I would also like to ask about your judgment—and this is a matter </text:span></text:p>
      <text:p text:style-name="P1"><text:span text:style-name="T49"><text:s/>of opinion, of preferences, of what is the dead wood of nuclear structure,<text:s text:c="2"/>of </text:span></text:p>
      <text:p text:style-name="P1"><text:span text:style-name="T49">nuclear physics—things that have been relegated to the wastebasket. And one </text:span></text:p>
      <text:p text:style-name="P1"><text:span text:style-name="T49">question which has been the guiding light through all<text:s text:c="2"/>these years:<text:tab/>that is, </text:span></text:p>
      <text:p text:style-name="P1"><text:span text:style-name="T49">what holds the nucleus together? What is your<text:s text:c="2"/>judgment of that? This is a </text:span></text:p>
      <text:p text:style-name="P1"><text:span text:style-name="T49">series of questions which in my view I would<text:s text:c="2"/>like to pursue, and I am sure that </text:span></text:p>
      <text:p text:style-name="P1"><text:span text:style-name="T49">you more than anybody else would be<text:s text:c="2"/>receptive to them. </text:span></text:p>
      <text:p text:style-name="P1"><text:span text:style-name="T49">&lt;H3&gt;Bethe:&lt;/H3&gt;That gives a basis for a lot of answers and it is essentially </text:span></text:p>
      <text:p text:style-name="P1"><text:span text:style-name="T49"><text:s/>the whole story of post-war nuclear physics that centers around these</text:span></text:p>
      <text:p text:style-name="P1"><text:span text:style-name="T49"><text:s/>questions.<text:s text:c="2"/>I'll try to give enough emphasis to the points you raise. I think </text:span></text:p>
      <text:p text:style-name="P1"><text:span text:style-name="T49">I'll continue to proceed on the whole in historical fashion—<text:s text:c="2"/>that is, do it by </text:span></text:p>
      <text:p text:style-name="P1"><text:span text:style-name="T49">time rather than in this order. </text:span></text:p>
      <text:p text:style-name="P1"><text:span text:style-name="T49">&lt;H3&gt;Mehra:&lt;/H3&gt;Chronologically. </text:span></text:p>
      <text:p text:style-name="P1"><text:span text:style-name="T49">&lt;H3&gt;Weiner:&lt;/H3&gt;Perhaps now is a good time to think about your original </text:span></text:p>
      <text:p text:style-name="P1"><text:span text:style-name="T49">statement.<text:s text:c="2"/>You said you preferred not to have things introduced by questions, </text:span></text:p>
      <text:p text:style-name="P1"><text:span text:style-name="T49">and<text:s text:c="2"/>yet we've tended to do some of that because we've needed a great deal of </text:span></text:p>
      <text:p text:style-name="P1"><text:span text:style-name="T49"><text:s/>clarification. </text:span></text:p>
      <text:p text:style-name="P1"><text:span text:style-name="T49">&lt;H3&gt;Bethe:&lt;/H3&gt;Well, it has made t more lively. </text:span></text:p>
      <text:p text:style-name="P1"><text:span text:style-name="T49">&lt;H3&gt;Weiner:&lt;/H3&gt;But in this remaining time perhaps you can think in your own </text:span></text:p>
      <text:p text:style-name="P1"><text:span text:style-name="T49">mind<text:s text:c="2"/>where you left off this long-range history that you had been giving us </text:span></text:p>
      <text:p text:style-name="P1"><text:span text:style-name="T49"><text:s/>and what is the logical point to pick it up ... </text:span></text:p>
      <text:p text:style-name="P1"><text:span text:style-name="T49">&lt;H3&gt;Mehra:&lt;/H3&gt;These questions have not been to prod you. </text:span></text:p>
      <text:p text:style-name="P1"><text:span text:style-name="T49">&lt;H3&gt;Bethe:&lt;/H3&gt;0f course.<text:s text:c="2"/>I think I have got essentially to the end of the war, </text:span></text:p>
      <text:p text:style-name="P1"><text:span text:style-name="T49"><text:s/>and I think I can just start at the end of the war and start from there. Maybe </text:span></text:p>
      <text:p text:style-name="P1"><text:span text:style-name="T49">I can try to answer one or two of these questions. </text:span></text:p>
      <text:p text:style-name="P1"><text:span text:style-name="T49">&lt;H3&gt;Mehra:&lt;/H3&gt;When you perhaps take up the story, one would be very interested </text:span></text:p>
      <text:p text:style-name="P1"><text:span text:style-name="T49"><text:s/>in the Lamb shift because in this context one would like to know about<text:s text:c="2"/>the </text:span></text:p>
      <text:p text:style-name="P1"><text:span text:style-name="T49">shell model because that was the next one to come. </text:span></text:p>
      <text:p text:style-name="P1"><text:span text:style-name="T49">&lt;H3&gt;Bethe:&lt;/H3&gt;Of course the next thing really to come chronologically was new </text:span></text:p>
      <text:p text:style-name="P1"><text:span text:style-name="T49">accelerators. </text:span></text:p>
      <text:p text:style-name="P1"><text:span text:style-name="T49">&lt;H3&gt;Weiner:&lt;/H3&gt;Let's talk about that then. </text:span></text:p>
      <text:p text:style-name="P1"><text:span text:style-name="T49">&lt;H3&gt;Bethe:&lt;/H3&gt;</text:span><text:span text:style-name="T50">The great invention was that of McMillan and Veksler of phase </text:span></text:p>
      <text:p text:style-name="P1"><text:span text:style-name="T50"><text:s/>stability—namely, that if you sent a beam of particles around an orbit<text:s text:c="2"/>and saw </text:span></text:p>
      <text:p text:style-name="P1"><text:span text:style-name="T50">to t that they were accelerated in synchronism with the orbit—<text:s text:c="2"/>that is, </text:span></text:p>
      <text:p text:style-name="P1"><text:span text:style-name="T50">whenever they come to the accelerating voltage, that voltage is<text:s text:c="2"/>in the right </text:span></text:p>
      <text:p text:style-name="P1"><text:span text:style-name="T50">direction. He proved that if you do this, then the requirement of synchronism is </text:span></text:p>
      <text:p text:style-name="P1"><text:span text:style-name="T50">not very strict. We had thought—Rose and I—in<text:s text:c="2"/>1937 that there had to be strict </text:span></text:p>
      <text:p text:style-name="P1"><text:span text:style-name="T50">synchronization, but McMillan proved that was not necessary; there was phase </text:span></text:p>
      <text:p text:style-name="P1"><text:span text:style-name="T50">stability.<text:s text:c="2"/>If you had particles which<text:s text:c="2"/>came a little bit too early, they would </text:span></text:p>
      <text:p text:style-name="P1"><text:span text:style-name="T50">be accelerated less; and particles<text:s text:c="2"/>which came a little bit too late, they would </text:span></text:p>
      <text:p text:style-name="P1"><text:span text:style-name="T50">be accelerated more than the<text:s text:c="2"/>bulk of the particles, and thereby the particles </text:span></text:p>
      <text:p text:style-name="P1"><text:span text:style-name="T50">would automatically be<text:s text:c="2"/>synchronized if only you had rough synchronization </text:span></text:p>
      <text:p text:style-name="P1"><text:span text:style-name="T50">between the frequency<text:s text:c="2"/>of revolution in the orbit and the frequency of the radio </text:span></text:p>
      <text:p text:style-name="P1"><text:span text:style-name="T50">gadget which<text:s text:c="2"/>accelerates them. Now, many devices were built all around the </text:span></text:p>
      <text:p text:style-name="P1"><text:span text:style-name="T50">country exploiting the<text:s text:c="2"/>McMillan-Veksler idea. There were many synchrotrons for </text:span></text:p>
      <text:p text:style-name="P1"><text:span text:style-name="T50">electrons—<text:s text:c="2"/>one here for 300 million volts, one at Purdue, one at MIT, and one </text:span></text:p>
      <text:p text:style-name="P1"><text:span text:style-name="T51">at<text:s text:c="2"/>Berkeley of course and one or two others in addition. Three hundred<text:s text:c="2"/>million </text:span></text:p>
      <text:p text:style-name="P1"><text:span text:style-name="T51">volts was chosen because this seemed enough energy to make mesons.<text:s text:c="2"/>And here of </text:span></text:p>
      <text:p text:style-name="P1"><text:span text:style-name="T51">course we have the connection with high-energy physics. We<text:s text:c="2"/>knew that nuclear </text:span></text:p>
      <text:p text:style-name="P1"><text:span text:style-name="T51">forces presumably were made by mesons. We knew that<text:s text:c="2"/>the meson had a certain </text:span></text:p>
      <text:p text:style-name="P1"><text:span text:style-name="T51">mass. We didn't quite know what it was. It<text:s text:c="2"/>turned out to be 140 MeV, but we </text:span></text:p>
      <text:p text:style-name="P1"><text:span text:style-name="T51">didn't know that yet. To be on the safe<text:s text:c="2"/>side, everybody agreed that 300 million </text:span></text:p>
      <text:p text:style-name="P1"><text:span text:style-name="T51">volts was a good number, and indeed<text:s text:c="2"/>it was a good number. Simultaneously a lot </text:span></text:p>
      <text:p text:style-name="P1"><text:span text:style-name="T51">of synchrocyclotrons were being built by<text:s text:c="2"/>Berkeley of course and by Columbia and </text:span></text:p>
      <text:p text:style-name="P1"><text:span text:style-name="T51">the Carnegie Institute of Technology<text:s text:c="2"/>in Pittsburgh and Chicago and Rochester </text:span></text:p>
      <text:p text:style-name="P1"><text:span text:style-name="T51">and a lower energy one by Harvard.<text:s text:c="2"/>And these machines came into operation </text:span></text:p>
      <text:p text:style-name="P1"><text:span text:style-name="T51">gradually around l948, and they<text:s text:c="2"/>really changed the picture completely because </text:span></text:p>
      <text:p text:style-name="P1"><text:span text:style-name="T51">with these machines we got<text:s text:c="2"/>high-energy particles and we were then able to </text:span></text:p>
      <text:p text:style-name="P1"><text:span text:style-name="T51">explore the nuclear forces,<text:s text:c="2"/>and perhaps the most important problem as everybody </text:span></text:p>
      <text:p text:style-name="P1"><text:span text:style-name="T51">saw it at the end of<text:s text:c="2"/>the war, and the problem which I emphasized in the set of </text:span></text:p>
      <text:p text:style-name="P1"><text:span text:style-name="T51">lectures I<text:s text:c="2"/>gave at Schenectady in '46, was to find out something about the </text:span></text:p>
      <text:p text:style-name="P1"><text:span text:style-name="T51">shape of<text:s text:c="2"/>the nuclear forces. And this was brilliantly done as soon as the big </text:span></text:p>
      <text:p text:style-name="P1"><text:span text:style-name="T51"><text:s/>accelerators existed, and this of course is the basis of the theory of<text:s text:c="2"/>the </text:span></text:p>
      <text:p text:style-name="P1"><text:span text:style-name="T51">potential between nucleons, which you mentioned, which Reed is now<text:s text:c="2"/>pursuing </text:span></text:p>
      <text:p text:style-name="P1"><text:span text:style-name="T51">with me, and for which the basic work was begun in 1948, and the<text:s text:c="2"/>first somewhat </text:span></text:p>
      <text:p text:style-name="P1"><text:span text:style-name="T51">complete results were available by 1957. So it took about<text:s text:c="2"/>nine years before </text:span></text:p>
      <text:p text:style-name="P1"><text:span text:style-name="T51">people had a fairly complete picture. But quite a lot<text:s text:c="2"/>happened in the meantime, </text:span></text:p>
      <text:p text:style-name="P1"><text:span text:style-name="T51">and I'll discuss that after lunch. [pause in recording] </text:span></text:p>
      <text:p text:style-name="P1"><text:span text:style-name="T51">&lt;H3&gt;Weiner:&lt;/H3&gt;We are resuming after a break for lunch and I think off the tape</text:span></text:p>
      <text:p text:style-name="P1"><text:span text:style-name="T51"><text:s/>we just agreed that it would be good to talk about the effect of small </text:span></text:p>
      <text:p text:style-name="P1"><text:span text:style-name="T51"><text:s/>meetings, informal and formal conferences, of physicists on the development of </text:span></text:p>
      <text:p text:style-name="P1"><text:span text:style-name="T51">ideas in the field. </text:span></text:p>
      <text:p text:style-name="P1"><text:span text:style-name="T51">&lt;H3&gt;Bethe:&lt;/H3&gt;Very good.<text:s text:c="2"/>I mentioned before the small conferences in </text:span></text:p>
      <text:p text:style-name="P1"><text:span text:style-name="T51">Washington in 1936 to '39.<text:s text:c="2"/>These I think had a lot of influence on the thought </text:span></text:p>
      <text:p text:style-name="P1"><text:span text:style-name="T51">of the participants, on the problems that were later on treated. They certainly</text:span></text:p>
      <text:p text:style-name="P1"><text:span text:style-name="T51"><text:s/>had a lot of influence on me, and I think quite similarly on others. I should </text:span></text:p>
      <text:p text:style-name="P1"><text:span text:style-name="T51">mention in the same vein the summer schools at Ann Arbor, Michigan,<text:s text:c="2"/>which were </text:span></text:p>
      <text:p text:style-name="P1"><text:span text:style-name="T51">regular events until the war.<text:s text:c="2"/>I participated in 1936 and '38. I know there were </text:span></text:p>
      <text:p text:style-name="P1"><text:span text:style-name="T51">quite a number before '36.<text:s text:c="2"/>They were extremely stimulating. There was always a </text:span></text:p>
      <text:p text:style-name="P1"><text:span text:style-name="T51">group of very well-informed people who had a<text:s text:c="2"/>lot to say and t was very much </text:span></text:p>
      <text:p text:style-name="P1"><text:span text:style-name="T51">worthwhile to listen to each other's<text:s text:c="2"/>lectures, and I think this brought </text:span></text:p>
      <text:p text:style-name="P1"><text:span text:style-name="T51">together the thoughts of several people<text:s text:c="2"/>for everybody's knowledge and stimulus. </text:span></text:p>
      <text:p text:style-name="P1"><text:span text:style-name="T51">Each of these Ann Arbor meetings<text:s text:c="2"/>involved perhaps a dozen theoretical </text:span></text:p>
      <text:p text:style-name="P1"><text:span text:style-name="T51">physicists, the Washington meetings<text:s text:c="2"/>about two dozen, and such conferences are </text:span></text:p>
      <text:p text:style-name="P1"><text:span text:style-name="T51">of course very wonderful. The last ones of this type we had immediately after </text:span></text:p>
      <text:p text:style-name="P1"><text:span text:style-name="T51">the war, and<text:s text:c="2"/>the first of this series was the Shelter Island Conference of </text:span></text:p>
      <text:p text:style-name="P1"><text:span text:style-name="T51">1947. </text:span></text:p>
      <text:p text:style-name="P1"><text:span text:style-name="T51">&lt;H3&gt;Weiner:&lt;/H3&gt;There was more than one at Shelter Island. </text:span></text:p>
      <text:p text:style-name="P1"><text:span text:style-name="T51">&lt;H3&gt;Bethe:&lt;/H3&gt;They were called Shelter Island conferences, but only one was at </text:span></text:p>
      <text:p text:style-name="P1"><text:span text:style-name="T51"><text:s/>Shelter Island, as far as I remember. </text:span></text:p>
      <text:p text:style-name="P1"><text:span text:style-name="T51">&lt;H3&gt;Weiner:&lt;/H3&gt;That was in June of 1947. </text:span></text:p>
      <text:p text:style-name="P1"><text:span text:style-name="T51">&lt;H3&gt;Bethe:&lt;/H3&gt;Yes, </text:span></text:p>
      <text:p text:style-name="P1"><text:span text:style-name="T51">&lt;H3&gt;Weiner:&lt;/H3&gt;Was there not one earlier at Princeton, a different sort of </text:span></text:p>
      <text:p text:style-name="P1"><text:span text:style-name="T51">conference but bringing people together? </text:span></text:p>
      <text:p text:style-name="P1"><text:span text:style-name="T51">&lt;H3&gt;Bethe:&lt;/H3&gt;There was one at Princeton in '46, and that should be mentioned. </text:span></text:p>
      <text:p text:style-name="P1"><text:span text:style-name="T51"><text:s/>Unfortunately I wasn't there, but this must have been very good. This<text:s text:c="2"/>was just </text:span></text:p>
      <text:p text:style-name="P1"><text:span text:style-name="T51">following a Physical Society conference—I don't know what time<text:s text:c="2"/>of year—but that </text:span></text:p>
      <text:p text:style-name="P1"><text:span text:style-name="T51">was somewhat bigger. </text:span></text:p>
      <text:p text:style-name="P1"><text:span text:style-name="T51">&lt;H3&gt;Weiner:&lt;/H3&gt;This was September 23 and 24, 1946, at Princeton.<text:s text:c="2"/>It was the</text:span></text:p>
      <text:p text:style-name="P1"><text:span text:style-name="T51"><text:s/>bicentennial conference. That was bigger.<text:s text:c="2"/>It was about two hundred people, not </text:span></text:p>
      <text:p text:style-name="P1"><text:span text:style-name="T51">all physicists. </text:span></text:p>
      <text:p text:style-name="P1"><text:span text:style-name="T51">&lt;H3&gt;Bethe:&lt;/H3&gt;Yes, Now, Shelter Island was very exciting and especially because </text:span></text:p>
      <text:p text:style-name="P1"><text:span text:style-name="T51"><text:s/>just before that conference Lamb had discovered the Lamb shift. At the<text:s text:c="2"/>same </text:span></text:p>
      <text:p text:style-name="P1"><text:span text:style-name="T51">time there were talks by several people, but particularly Kramers, on a </text:span></text:p>
      <text:p text:style-name="P1"><text:span text:style-name="T51">reinterpretation of the self-energy of the electron in electrodynamics.<text:s text:c="2"/>And I </text:span></text:p>
      <text:p text:style-name="P1"><text:span text:style-name="T51">think there was a feeling at that conference that the two things<text:s text:c="2"/>somehow might </text:span></text:p>
      <text:p text:style-name="P1"><text:span text:style-name="T51">be connected. Well, I was very much stimulated by this,<text:s text:c="2"/>and in this case </text:span></text:p>
      <text:p text:style-name="P1"><text:span text:style-name="T51">Gamow's story was right, only t hasn't been written<text:s text:c="2"/>about this case—namely, I </text:span></text:p>
      <text:p text:style-name="P1"><text:span text:style-name="T51">did get the main part of the solution of the<text:s text:c="2"/>problem on the train going from </text:span></text:p>
      <text:p text:style-name="P1"><text:span text:style-name="T51">New York to Schenectady, and what remained<text:s text:c="2"/>afterwards was just to put in some </text:span></text:p>
      <text:p text:style-name="P1"><text:span text:style-name="T51">numbers. And this theory of the Lamb shift then in turn gave rise to a lot<text:s text:c="2"/>of </text:span></text:p>
      <text:p text:style-name="P1"><text:span text:style-name="T51">work by other physicists to put electrodynamics in order—particularly<text:s text:c="2"/>Schwinger </text:span></text:p>
      <text:p text:style-name="P1"><text:span text:style-name="T51">and Feynman, who in their separate ways went after the problem and gave two </text:span></text:p>
      <text:p text:style-name="P1"><text:span text:style-name="T51">separate solutions which were found to be equivalent in<text:s text:c="2"/>results but entirely </text:span></text:p>
      <text:p text:style-name="P1"><text:span text:style-name="T51">different in method. The second conference of this type ... The second </text:span></text:p>
      <text:p text:style-name="P1"><text:span text:style-name="T51">conference was<text:s text:c="2"/>Pocono, wasn't it? </text:span></text:p>
      <text:p text:style-name="P1"><text:span text:style-name="T51">&lt;H3&gt;Weiner:&lt;/H3&gt;In March of l948. </text:span></text:p>
      <text:p text:style-name="P1"><text:span text:style-name="T51">&lt;H3&gt;Bethe:&lt;/H3&gt;And the third was on the Hudson near Newburgh, in '49, I think. </text:span></text:p>
      <text:p text:style-name="P1"><text:span text:style-name="T51"><text:s/>It was in a very pleasant semi-private place on the Hudson close to Bear </text:span></text:p>
      <text:p text:style-name="P1"><text:span text:style-name="T51"><text:s/>Mountain bridge. </text:span></text:p>
      <text:p text:style-name="P1"><text:span text:style-name="T51">&lt;H3&gt;Weiner:&lt;/H3&gt;Is Ram Island the same as Shelter Island? </text:span></text:p>
      <text:p text:style-name="P1"><text:span text:style-name="T51">&lt;H3&gt;Bethe:&lt;/H3&gt;No. </text:span></text:p>
      <text:p text:style-name="P1"><text:span text:style-name="T51">&lt;H3&gt;Weiner:&lt;/H3&gt;That's not Ram Island here you're referring to? </text:span></text:p>
      <text:p text:style-name="P1"><text:span text:style-name="T51">&lt;H3&gt;Bethe:&lt;/H3&gt;No. </text:span></text:p>
      <text:p text:style-name="P1"><text:span text:style-name="T51">&lt;H3&gt;Weiner:&lt;/H3&gt;Oppenheimer in his talk last January mentioned Ram Island.<text:s text:c="2"/>I </text:span></text:p>
      <text:p text:style-name="P1"><text:span text:style-name="T51"><text:s/>can look t up. Was Feynman there? I think he mentions something about<text:s text:c="2"/>that. </text:span></text:p>
      <text:p text:style-name="P1"><text:span text:style-name="T51">&lt;H3&gt;Bethe:&lt;/H3&gt;Yes, certainly. </text:span></text:p>
      <text:p text:style-name="P1"><text:span text:style-name="T51">&lt;H3&gt;Weiner:&lt;/H3&gt;I think he mentioned the name of it. </text:span></text:p>
      <text:p text:style-name="P1"><text:span text:style-name="T51">&lt;H3&gt;Bethe:&lt;/H3&gt;Well, anyway, in the second conference both Feynman and Schwinger </text:span></text:p>
      <text:p text:style-name="P1"><text:span text:style-name="T51"><text:s/>presented their theories of quantum electrodynamics, and this second </text:span></text:p>
      <text:p text:style-name="P1"><text:span text:style-name="T51"><text:s/>conference was mainly under the impression of quantum electrodynamics.<text:s text:c="2"/>And t </text:span></text:p>
      <text:p text:style-name="P1"><text:span text:style-name="T51">seemed to us that now the door was really opened to go ahead and<text:s text:c="2"/>understand </text:span></text:p>
      <text:p text:style-name="P1"><text:span text:style-name="T51">everything.<text:s text:c="2"/>It turned out not to be true, but on the other hand the theory went </text:span></text:p>
      <text:p text:style-name="P1"><text:span text:style-name="T51">a great deal farther from that point—the theory<text:s text:c="2"/>of renormalization. The third </text:span></text:p>
      <text:p text:style-name="P1"><text:span text:style-name="T51">conference, if I remember correctly, had as one of its exciting news the shell </text:span></text:p>
      <text:p text:style-name="P1"><text:span text:style-name="T51">model. That was the '49 conference.<text:s text:c="2"/>I am not sure whether Mrs. Mayer was a </text:span></text:p>
      <text:p text:style-name="P1"><text:span text:style-name="T51">participant.<text:s text:c="2"/>I am sure that the shell model<text:s text:c="2"/>was discussed together with a lot </text:span></text:p>
      <text:p text:style-name="P1"><text:span text:style-name="T51">of meson physics. </text:span></text:p>
      <text:p text:style-name="P1"><text:span text:style-name="T51">&lt;H3&gt;Weiner:&lt;/H3&gt;Do you remember where this conference was? </text:span></text:p>
      <text:p text:style-name="P1"><text:span text:style-name="T51">&lt;H3&gt;Bethe:&lt;/H3&gt;Well, I told you:<text:tab/>t was on the Hudson near Bear Mountain. </text:span></text:p>
      <text:p text:style-name="P1"><text:span text:style-name="T51">&lt;H3&gt;Weiner:&lt;/H3&gt;Oh. The second one was the Pocono and the third one was that in</text:span></text:p>
      <text:p text:style-name="P1"><text:span text:style-name="T51"><text:s/>1+9. </text:span></text:p>
      <text:p text:style-name="P1"><text:span text:style-name="T51">&lt;H3&gt;Bethe:&lt;/H3&gt;That was '49. This was the last of the really small conferences. </text:span></text:p>
      <text:p text:style-name="P1"><text:span text:style-name="T51">&lt;H3&gt;Weiner:&lt;/H3&gt;How many people—perhaps a couple of dozen? </text:span></text:p>
      <text:p text:style-name="P1"><text:span text:style-name="T51">&lt;H3&gt;Bethe:&lt;/H3&gt;Yes, maybe up to 40, but certainly not more than that. </text:span></text:p>
      <text:p text:style-name="P1"><text:span text:style-name="T51">&lt;H3&gt;Weiner:&lt;/H3&gt;Was there a cumulative effect? I know new people were added. </text:span></text:p>
      <text:p text:style-name="P1"><text:span text:style-name="T51">&lt;H3&gt;Bethe:&lt;/H3&gt;New people were added, and very few people were dropped. </text:span></text:p>
      <text:p text:style-name="P1"><text:span text:style-name="T51">&lt;H3&gt;Weiner:&lt;/H3&gt;Does that account for the discontinuing of these conferences </text:span></text:p>
      <text:p text:style-name="P1"><text:span text:style-name="T51"><text:s/>because they got too big? </text:span></text:p>
      <text:p text:style-name="P1"><text:span text:style-name="T51">&lt;H3&gt;Bethe:&lt;/H3&gt;Well, they were not discontinued, but they then grew into the </text:span></text:p>
      <text:p text:style-name="P1"><text:span text:style-name="T51"><text:s/>Rochester conferences.<text:s text:c="2"/>After this conference on the Hudson. Marshak<text:s text:c="2"/>said that </text:span></text:p>
      <text:p text:style-name="P1"><text:span text:style-name="T51">he would like to have one of these conferences at Rochester,<text:s text:c="2"/>and anyway the </text:span></text:p>
      <text:p text:style-name="P1"><text:span text:style-name="T51">conferences were growing too big for a small resort hotel<text:s text:c="2"/>where they had been </text:span></text:p>
      <text:p text:style-name="P1"><text:span text:style-name="T51">held before, and it was better to hold them in<text:s text:c="2"/>university lecture rooms. </text:span></text:p>
      <text:p text:style-name="P1"><text:span text:style-name="T51">&lt;H3&gt;Weiner:&lt;/H3&gt;On the earlier conferences, who organized them? Who did the </text:span></text:p>
      <text:p text:style-name="P1"><text:span text:style-name="T51"><text:s/>inviting and who paid for it? </text:span></text:p>
      <text:p text:style-name="P1"><text:span text:style-name="T51">&lt;H3&gt;Bethe:&lt;/H3&gt;I am not sure.<text:s text:c="2"/>I think the first one was paid for by the </text:span></text:p>
      <text:p text:style-name="P1"><text:span text:style-name="T51">Rockefeller Institute, and that Institute did the inviting. </text:span></text:p>
      <text:p text:style-name="P1"><text:span text:style-name="T51">&lt;H3&gt;Weiner:&lt;/H3&gt;Shelter Island. </text:span></text:p>
      <text:p text:style-name="P1"><text:span text:style-name="T51">&lt;H3&gt;Bethe:&lt;/H3&gt;Shelter Island—a man by the name of Maclnnes of whom I never </text:span></text:p>
      <text:p text:style-name="P1"><text:span text:style-name="T51"><text:s/>knew before or after, who was at the Rockefeller Institute—I think he<text:s text:c="2"/>was a </text:span></text:p>
      <text:p text:style-name="P1"><text:span text:style-name="T51">physical chemist ... </text:span></text:p>
      <text:p text:style-name="P1"><text:span text:style-name="T51">&lt;H3&gt;Weiner:&lt;/H3&gt;Again, he's connected with the Rockefeller Institute, so this </text:span></text:p>
      <text:p text:style-name="P1"><text:span text:style-name="T51"><text:s/>would account for two conferences. </text:span></text:p>
      <text:p text:style-name="P1"><text:span text:style-name="T51">&lt;H3&gt;Bethe:&lt;/H3&gt;No, that's all Shelter Island. Now, the next two were organized </text:span></text:p>
      <text:p text:style-name="P1"><text:span text:style-name="T51">by some of the members of the<text:s text:c="2"/>conference, and I am very vague who did it.<text:s text:c="2"/>I </text:span></text:p>
      <text:p text:style-name="P1"><text:span text:style-name="T51">think 0ppenheimer had<text:s text:c="2"/>something to do with it. Maybe the Institute sent out the </text:span></text:p>
      <text:p text:style-name="P1"><text:span text:style-name="T51">invitation— I don't remember.<text:s text:c="2"/>I think he had something to do with the selection </text:span></text:p>
      <text:p text:style-name="P1"><text:span text:style-name="T51">of the places.<text:s text:c="2"/>I am not sure who paid for it, but I consider t somewhat<text:s text:c="2"/>likely </text:span></text:p>
      <text:p text:style-name="P1"><text:span text:style-name="T51">that everybody paid from his own contract. By that time government contracts AEC </text:span></text:p>
      <text:p text:style-name="P1"><text:span text:style-name="T51">and ONR) were very widespread, and that would be my<text:s text:c="2"/>guess looking at it from </text:span></text:p>
      <text:p text:style-name="P1"><text:span text:style-name="T51">now, but I don't remember. </text:span></text:p>
      <text:p text:style-name="P1"><text:span text:style-name="T51">&lt;H3&gt;Weiner:&lt;/H3&gt;I have a note that the Shelter Island conference was sponsored</text:span></text:p>
      <text:p text:style-name="P1"><text:span text:style-name="T51"><text:s/>by the National Academy of Sciences. </text:span></text:p>
      <text:p text:style-name="P1"><text:span text:style-name="T51">&lt;H3&gt;Bethe:&lt;/H3&gt;It was? Okay. </text:span></text:p>
      <text:p text:style-name="P1"><text:span text:style-name="T51">&lt;H3&gt;Weiner:&lt;/H3&gt;Perhaps by the National Research Council of the Academy—I<text:s text:c="2"/>don't </text:span></text:p>
      <text:p text:style-name="P1"><text:span text:style-name="T51">know. And then you started to tell me that these three conferences evolved into </text:span></text:p>
      <text:p text:style-name="P1"><text:span text:style-name="T51">the larger ones. </text:span></text:p>
      <text:p text:style-name="P1"><text:span text:style-name="T51">&lt;H3&gt;Bethe:&lt;/H3&gt;Yes, in Rochester. And Rochester started with I think between 50</text:span></text:p>
      <text:p text:style-name="P1"><text:span text:style-name="T51"><text:s/>and 75, and for several years Marshak valiantly kept the number down to 75. The </text:span></text:p>
      <text:p text:style-name="P1"><text:span text:style-name="T51">Rochester conferences were I think primarily concerned with<text:s text:c="2"/>pion physics—that </text:span></text:p>
      <text:p text:style-name="P1"><text:span text:style-name="T51">is, with meson physics. By that time there were some<text:s text:c="2"/>experiments on mesons. The </text:span></text:p>
      <text:p text:style-name="P1"><text:span text:style-name="T51">first conference I think was early 1950.<text:s text:c="2"/>Fermi's experiments were beginning to </text:span></text:p>
      <text:p text:style-name="P1"><text:span text:style-name="T51">come out in Chicago, and McMillan,<text:s text:c="2"/>I think, and Panofsky found mesons in the </text:span></text:p>
      <text:p text:style-name="P1"><text:span text:style-name="T51">synchrotron, and in Berkeley mesons were produced also by the Berkeley </text:span></text:p>
      <text:p text:style-name="P1"><text:span text:style-name="T51">cyclotron. So there was great<text:s text:c="2"/>excitement and interest in both the experimental </text:span></text:p>
      <text:p text:style-name="P1"><text:span text:style-name="T51">results and the theories.<text:s text:c="2"/>Lots of theories were being started to account for </text:span></text:p>
      <text:p text:style-name="P1"><text:span text:style-name="T51">these. I don't know whether you want me to go into meson physics at all.<text:s text:c="2"/>Let me </text:span></text:p>
      <text:p text:style-name="P1"><text:span text:style-name="T51">say, however, one thing.<text:s text:c="2"/>In 1947, Powell at Bristol discovered<text:s text:c="2"/>the true meson, </text:span></text:p>
      <text:p text:style-name="P1"><text:span text:style-name="T51">the Yukawa meson, which is the pi meson, and thereby<text:s text:c="2"/>ended the period of great </text:span></text:p>
      <text:p text:style-name="P1"><text:span text:style-name="T51">puzzlement in physics—namely, the meson which<text:s text:c="2"/>was discovered by Anderson and </text:span></text:p>
      <text:p text:style-name="P1"><text:span text:style-name="T51">Neddermeyer in '38 had none of the properties that Yukawa had predicted except </text:span></text:p>
      <text:p text:style-name="P1"><text:span text:style-name="T51">the mass. And that is the mu<text:s text:c="2"/>meson of which t was found out in '46 or '47 that </text:span></text:p>
      <text:p text:style-name="P1"><text:span text:style-name="T51">it has really no interaction with the nucleus. We know that even better now. It </text:span></text:p>
      <text:p text:style-name="P1"><text:span text:style-name="T51">has absolutely no interaction except due to its charge, and so it was futile to </text:span></text:p>
      <text:p text:style-name="P1"><text:span text:style-name="T51">try and explain nuclear forces by this meson. Well, Powell's discovery solved </text:span></text:p>
      <text:p text:style-name="P1"><text:span text:style-name="T51">this, and<text:s text:c="2"/>after Powell's discovery meson theory and meson experimentation</text:span></text:p>
      <text:p text:style-name="P1"><text:span text:style-name="T51"><text:s/>really came into their own, and we can then forget about them. </text:span></text:p>
      <text:p text:style-name="P1"><text:span text:style-name="T51">&lt;H3&gt;Weiner:&lt;/H3&gt;You would date this as the beginning of high-energy physics<text:s text:c="2"/>as </text:span></text:p>
      <text:p text:style-name="P1"><text:span text:style-name="T51">a separately defined field. </text:span></text:p>
      <text:p text:style-name="P1"><text:span text:style-name="T51">&lt;H3&gt;Bethe:&lt;/H3&gt;As a separately defined field, yes. </text:span></text:p>
      <text:p text:style-name="P1"><text:span text:style-name="T51">&lt;H3&gt;Weiner:&lt;/H3&gt;Did people in nuclear physics up until that time begin to </text:span></text:p>
      <text:p text:style-name="P1"><text:span text:style-name="T51">identify themselves as being in one field or the other? Was it that sharply </text:span></text:p>
      <text:p text:style-name="P1"><text:span text:style-name="T51">defined? </text:span></text:p>
      <text:p text:style-name="P1"><text:span text:style-name="T51">&lt;H3&gt;Bethe:&lt;/H3&gt;Very much so.<text:s text:c="2"/>In fact, I think with the advent of pion physics,</text:span></text:p>
      <text:p text:style-name="P1"><text:span text:style-name="T51"><text:s/>the great majority of the former nuclear physicists, both experimental<text:s text:c="2"/>and </text:span></text:p>
      <text:p text:style-name="P1"><text:span text:style-name="T51">theoretical, switched over to meson physics and high-energy physics.<text:s text:c="2"/>And that </text:span></text:p>
      <text:p text:style-name="P1"><text:span text:style-name="T51">included the majority of the members of the Rochester conference. </text:span></text:p>
      <text:p text:style-name="P1"><text:span text:style-name="T51">&lt;H3&gt;Weiner:&lt;/H3&gt;The very existence of the Rochester conference—it had as its </text:span></text:p>
      <text:p text:style-name="P1"><text:span text:style-name="T51"><text:s/>name in 1950 its first session: "High Energy Physics Conference"—<text:s text:c="2"/>already </text:span></text:p>
      <text:p text:style-name="P1"><text:span text:style-name="T51">implied that this was a very sharply defined field. That was<text:s text:c="2"/>not a symptom of a </text:span></text:p>
      <text:p text:style-name="P1"><text:span text:style-name="T51">change about to take place. It was an evidence that<text:s text:c="2"/>the change had already </text:span></text:p>
      <text:p text:style-name="P1"><text:span text:style-name="T51">taken place and was already institutionalized. </text:span></text:p>
      <text:p text:style-name="P1"><text:span text:style-name="T51">&lt;H3&gt;Bethe:&lt;/H3&gt;Yes. </text:span></text:p>
      <text:p text:style-name="P1"><text:span text:style-name="T51">&lt;H3&gt;Weiner:&lt;/H3&gt;That's a good point.<text:s text:c="2"/>think it's a good point at which to drop </text:span></text:p>
      <text:p text:style-name="P1"><text:span text:style-name="T51"><text:s/>that discussion. </text:span></text:p>
      <text:p text:style-name="P1"><text:span text:style-name="T51">&lt;H3&gt;Bethe:&lt;/H3&gt;Now, I think there was a good deal of high-energy physics </text:span></text:p>
      <text:p text:style-name="P1"><text:span text:style-name="T51">discussion at the last preceding conference on the Hudson.<text:s text:c="2"/>I think there was </text:span></text:p>
      <text:p text:style-name="P1"><text:span text:style-name="T51">very little of this at Pocono, and practically none at Shelter Island. </text:span></text:p>
      <text:p text:style-name="P1"><text:span text:style-name="T51">&lt;H3&gt;Weiner:&lt;/H3&gt;At Pocono there was a good deal of quantum electro-dynamics, </text:span></text:p>
      <text:p text:style-name="P1"><text:span text:style-name="T51"><text:s/>wasn't there? </text:span></text:p>
      <text:p text:style-name="P1"><text:span text:style-name="T51">&lt;H3&gt;Bethe:&lt;/H3&gt;Yes. </text:span></text:p>
      <text:p text:style-name="P1"><text:span text:style-name="T51">&lt;H3&gt;Weiner:&lt;/H3&gt;This was when Feynman presented some ideas and Bohr criticized </text:span></text:p>
      <text:p text:style-name="P1"><text:span text:style-name="T51">them. </text:span></text:p>
      <text:p text:style-name="P1"><text:span text:style-name="T51">&lt;H3&gt;Bethe:&lt;/H3&gt;Precisely, unjustly. </text:span></text:p>
      <text:p text:style-name="P1"><text:span text:style-name="T51">&lt;H3&gt;Weiner:&lt;/H3&gt;So Feynman feels. </text:span></text:p>
      <text:p text:style-name="P1"><text:span text:style-name="T51">&lt;H3&gt;Bethe:&lt;/H3&gt;So I feel.<text:s text:c="2"/>So I think everybody feels now, and I would think </text:span></text:p>
      <text:p text:style-name="P1"><text:span text:style-name="T51"><text:s/>that even Bohr felt that way in later years. </text:span></text:p>
      <text:p text:style-name="P1"><text:span text:style-name="T51">&lt;H3&gt;Weiner:&lt;/H3&gt;It could have been because of Feynman's presentation. </text:span></text:p>
      <text:p text:style-name="P1"><text:span text:style-name="T51">&lt;H3&gt;Bethe:&lt;/H3&gt;Very much so. </text:span></text:p>
      <text:p text:style-name="P1"><text:span text:style-name="T51">&lt;H3&gt;Weiner:&lt;/H3&gt;Which might have appeared to be not mathematically rigorous. </text:span></text:p>
      <text:p text:style-name="P1"><text:span text:style-name="T51">&lt;H3&gt;Bethe:&lt;/H3&gt;Absolutely.<text:s text:c="2"/>It seemed not rigorous.<text:s text:c="2"/>It's a little strange of </text:span></text:p>
      <text:p text:style-name="P1"><text:span text:style-name="T51">course, because if there's any of the older physicists to whom Feynman is a </text:span></text:p>
      <text:p text:style-name="P1"><text:span text:style-name="T51">little similar, it's Niels Bohr, because both of them work very<text:s text:c="2"/>intuitively.<text:s text:c="2"/></text:span></text:p>
      <text:p text:style-name="P1"><text:span text:style-name="T51">Schwinger, on the other hand, works very mathematically, very solidly. He always </text:span></text:p>
      <text:p text:style-name="P1"><text:span text:style-name="T51">goes by very clearly defined steps from one<text:s text:c="2"/>statement to the next. Feynman </text:span></text:p>
      <text:p text:style-name="P1"><text:span text:style-name="T51">doesn't. Feynman has flashes of intuition.<text:s text:c="2"/>So did Bohr. Feynman finds it </text:span></text:p>
      <text:p text:style-name="P1"><text:span text:style-name="T51">somewhat difficult to express his newest ideas because they are not yet fully </text:span></text:p>
      <text:p text:style-name="P1"><text:span text:style-name="T51">formed. So did Bohr. </text:span></text:p>
      <text:p text:style-name="P1"><text:span text:style-name="T51">&lt;H3&gt;Weiner:&lt;/H3&gt;That would also explain Bohr's sensitivity to seeing this trait </text:span></text:p>
      <text:p text:style-name="P1"><text:span text:style-name="T51"><text:s/>in others and then criticizing it. </text:span></text:p>
      <text:p text:style-name="P1"><text:span text:style-name="T51">&lt;H3&gt;Bethe:&lt;/H3&gt;Yes. And I don't know any other person among the great physicists</text:span></text:p>
      <text:p text:style-name="P1"><text:span text:style-name="T51"><text:s/>who shares this trait to this extent.<text:s text:c="2"/>In many ways they are completely</text:span></text:p>
      <text:p text:style-name="P1"><text:span text:style-name="T51"><text:s/>different. Feynman is so exuberant, and Bohr never was—at<text:s text:c="2"/>least not in the </text:span></text:p>
      <text:p text:style-name="P1"><text:span text:style-name="T51">times I knew him. Well, that's that. </text:span></text:p>
      <text:p text:style-name="P1"><text:span text:style-name="T51">&lt;H3&gt;Weiner:&lt;/H3&gt;There must have been a recoil reaction when high-energy becomes </text:span></text:p>
      <text:p text:style-name="P1"><text:span text:style-name="T51"><text:s/>defined as a separate field and the majority of people transfer. What<text:s text:c="2"/>happened </text:span></text:p>
      <text:p text:style-name="P1"><text:span text:style-name="T51">then to nuclear structure? </text:span></text:p>
      <text:p text:style-name="P1"><text:span text:style-name="T51">&lt;H3&gt;Bethe:&lt;/H3&gt;That is a very good question. Now, I do remember that in some<text:s text:c="2"/>of </text:span></text:p>
      <text:p text:style-name="P1"><text:span text:style-name="T51">the Rochester conferences a lot of the discussion was on the experiments on </text:span></text:p>
      <text:p text:style-name="P1"><text:span text:style-name="T51">scattering of nucleons, of protons by protons at very high energy.<text:s text:c="2"/>And that I </text:span></text:p>
      <text:p text:style-name="P1"><text:span text:style-name="T51">would still consider nuclear physics inasmuch as it was designed to give </text:span></text:p>
      <text:p text:style-name="P1"><text:span text:style-name="T51">information about nuclear forces. Now, this work was done to begin with chiefly </text:span></text:p>
      <text:p text:style-name="P1"><text:span text:style-name="T51">by Segrè, Chamberlain<text:s text:c="2"/>and their collaborators on the Berkeley </text:span></text:p>
      <text:p text:style-name="P1"><text:span text:style-name="T51">synchro-cyclotron, and this work<text:s text:c="2"/>was reported and discussed in detail at the </text:span></text:p>
      <text:p text:style-name="P1"><text:span text:style-name="T51">Rochester conferences. So<text:s text:c="2"/>while this was high-energy work in the nomenclature </text:span></text:p>
      <text:p text:style-name="P1"><text:span text:style-name="T51">of 1950, now we would<text:s text:c="2"/>call it medium energy—a few hundred million volts.<text:s text:c="2"/>It </text:span></text:p>
      <text:p text:style-name="P1"><text:span text:style-name="T51">was definitely designed for nuclear physics, and I also remember that there was </text:span></text:p>
      <text:p text:style-name="P1"><text:span text:style-name="T51">quite<text:s text:c="2"/>a lot of discussion, and there were many papers attempting to derive </text:span></text:p>
      <text:p text:style-name="P1"><text:span text:style-name="T51"><text:s/>nuclear forces from the interaction between mesons and nucleons. Brueckner<text:s text:c="2"/>and </text:span></text:p>
      <text:p text:style-name="P1"><text:span text:style-name="T51">Watson had a paper which was discussed at one of the Rochester<text:s text:c="2"/>conferences. </text:span></text:p>
      <text:p text:style-name="P1"><text:span text:style-name="T51">Marshak worked on it. There was a lot of Japanese work.<text:s text:c="2"/>So the connection with </text:span></text:p>
      <text:p text:style-name="P1"><text:span text:style-name="T51">nuclear forces was quite strong, but only with<text:s text:c="2"/>nuclear forces—not with nuclear </text:span></text:p>
      <text:p text:style-name="P1"><text:span text:style-name="T51">structure. The connection with nuclear<text:s text:c="2"/>forces still exists, and just in recent </text:span></text:p>
      <text:p text:style-name="P1"><text:span text:style-name="T51">years, starting with ideas of<text:s text:c="2"/>Chew and then lots of other people, attempts have </text:span></text:p>
      <text:p text:style-name="P1"><text:span text:style-name="T51">been made to derive<text:s text:c="2"/>nuclear forces from the existence of many mesons which have </text:span></text:p>
      <text:p text:style-name="P1"><text:span text:style-name="T51">been observed<text:s text:c="2"/>in the meantime, and this has been quite fruitful although it has </text:span></text:p>
      <text:p text:style-name="P1"><text:span text:style-name="T51">not<text:s text:c="2"/>given a quantitative description of nuclear forces. </text:span></text:p>
      <text:p text:style-name="P1"><text:span text:style-name="T51">&lt;H3&gt;Weiner:&lt;/H3&gt;The final question I have on the conferences before we get back </text:span></text:p>
      <text:p text:style-name="P1"><text:span text:style-name="T51"><text:s/>to picking up the historical thread: Did anything take the place then<text:s text:c="2"/>of the </text:span></text:p>
      <text:p text:style-name="P1"><text:span text:style-name="T51">Shelter Island, Pocono Manor, Hudson River type conferences in<text:s text:c="2"/>the field of </text:span></text:p>
      <text:p text:style-name="P1"><text:span text:style-name="T51">nuclear structure? </text:span></text:p>
      <text:p text:style-name="P1"><text:span text:style-name="T51">&lt;H3&gt;Bethe:&lt;/H3&gt;No.<text:s text:c="2"/>In the field of nuclear structure, I don't believe so— at </text:span></text:p>
      <text:p text:style-name="P1"><text:span text:style-name="T51">least not for a long time. There are of course conferences on nuclear </text:span></text:p>
      <text:p text:style-name="P1"><text:span text:style-name="T51"><text:s/>structure.<text:s text:c="2"/>There just took place one such conference at Gatlinburg<text:s text:c="2"/>about a </text:span></text:p>
      <text:p text:style-name="P1"><text:span text:style-name="T51">month ago in the middle of September. The one preceding that<text:s text:c="2"/>at Paris in 1964. </text:span></text:p>
      <text:p text:style-name="P1"><text:span text:style-name="T51">Both of these were very good conferences, but they<text:s text:c="2"/>were big; so of course are </text:span></text:p>
      <text:p text:style-name="P1"><text:span text:style-name="T51">our high-energy conferences now. But there are now separate conferences on the </text:span></text:p>
      <text:p text:style-name="P1"><text:span text:style-name="T51">two subjects.<text:s text:c="2"/>I don't know when the first conference specifically on nuclear </text:span></text:p>
      <text:p text:style-name="P1"><text:span text:style-name="T51">structure took place.<text:s text:c="2"/>For quite a number of years I wasn't really concerned </text:span></text:p>
      <text:p text:style-name="P1"><text:span text:style-name="T51">with the subject, so I wouldn't<text:s text:c="2"/>know about it. </text:span></text:p>
      <text:p text:style-name="P1"><text:span text:style-name="T51">&lt;H3&gt;Weiner:&lt;/H3&gt;Which years would you say were those intervening years? </text:span></text:p>
      <text:p text:style-name="P1"><text:span text:style-name="T51">&lt;H3&gt;Bethe:&lt;/H3&gt;Oh, essentially immediately after the war until '55. </text:span></text:p>
      <text:p text:style-name="P1"><text:span text:style-name="T51">&lt;H3&gt;Weiner:&lt;/H3&gt;Well, I think that really has gotten into ... </text:span></text:p>
      <text:p text:style-name="P1"><text:span text:style-name="T51">&lt;H3&gt;Bethe:&lt;/H3&gt;Let me say one more thing. The conferences, of course, now are </text:span></text:p>
      <text:p text:style-name="P1"><text:span text:style-name="T51"><text:s/>completely different from these Washington and Shelter Island conferences. </text:span></text:p>
      <text:p text:style-name="P1"><text:span text:style-name="T51"><text:s/>They are very big. They are very tightly organized. There is a very<text:s text:c="2"/>severe </text:span></text:p>
      <text:p text:style-name="P1"><text:span text:style-name="T51">restriction on the number of participants. They have become<text:s text:c="2"/>international with </text:span></text:p>
      <text:p text:style-name="P1"><text:span text:style-name="T51">all diplomacy involved. There have to be enough Easterners invited and the right </text:span></text:p>
      <text:p text:style-name="P1"><text:span text:style-name="T51">kind of Eastern people, and there is some<text:s text:c="2"/>quota for the United States and for </text:span></text:p>
      <text:p text:style-name="P1"><text:span text:style-name="T51">western Europe, for Russia and other<text:s text:c="2"/>Communist countries and for the rest of </text:span></text:p>
      <text:p text:style-name="P1"><text:span text:style-name="T51">the world. And the conference<text:s text:c="2"/>has now got up I think to 500, the latest one </text:span></text:p>
      <text:p text:style-name="P1"><text:span text:style-name="T51">having been at Berkeley. </text:span></text:p>
      <text:p text:style-name="P1"><text:span text:style-name="T51">&lt;H3&gt;Weiner:&lt;/H3&gt;I heard that figure-4 or 500. </text:span></text:p>
      <text:p text:style-name="P1"><text:span text:style-name="T51">&lt;H3&gt;Bethe:&lt;/H3&gt;I don't know which. These were the actual delegates and then<text:s text:c="2"/>a </text:span></text:p>
      <text:p text:style-name="P1"><text:span text:style-name="T51">number of other people could attend and I think could listen to the<text:s text:c="2"/>speeches by </text:span></text:p>
      <text:p text:style-name="P1"><text:span text:style-name="T51">TV in a separate room. This was instituted I think first<text:s text:c="2"/>at CERN in '62 (two </text:span></text:p>
      <text:p text:style-name="P1"><text:span text:style-name="T51">conferences back). So the conferences are still<text:s text:c="2"/>extremely good—well-organized; </text:span></text:p>
      <text:p text:style-name="P1"><text:span text:style-name="T51">they really bring the newest results in<text:s text:c="2"/>experiment and theory. People have good </text:span></text:p>
      <text:p text:style-name="P1"><text:span text:style-name="T51">discussions. But they no<text:s text:c="2"/>longer have the intimacy that we had in the Shelter </text:span></text:p>
      <text:p text:style-name="P1"><text:span text:style-name="T51">Island and similar<text:s text:c="2"/>conferences, and that makes a lot of difference. You can't </text:span></text:p>
      <text:p text:style-name="P1"><text:span text:style-name="T51">think during<text:s text:c="2"/>the conference any more, and there isn't really time for a full </text:span></text:p>
      <text:p text:style-name="P1"><text:span text:style-name="T51">exchange of reactions or for full discussion.<text:s text:c="2"/>I think all of us who were in the</text:span></text:p>
      <text:p text:style-name="P1"><text:span text:style-name="T51"><text:s/>early conferences miss very much this intimacy of the early conferences. </text:span></text:p>
      <text:p text:style-name="P1"><text:span text:style-name="T51">&lt;H3&gt;Weiner:&lt;/H3&gt;There's another effect, and that is that because you are pretty </text:span></text:p>
      <text:p text:style-name="P1"><text:span text:style-name="T51"><text:s/>much in public, is there a tendency to be more competitive in a sense? Do you </text:span></text:p>
      <text:p text:style-name="P1"><text:span text:style-name="T51">think this is how you could characterize many of the presentations,<text:s text:c="2"/>the desire </text:span></text:p>
      <text:p text:style-name="P1"><text:span text:style-name="T51">to come up with a result first and to announce it at this<text:s text:c="2"/>The question was on </text:span></text:p>
      <text:p text:style-name="P1"><text:span text:style-name="T51">the effect of of large audiences on the participants. </text:span></text:p>
      <text:p text:style-name="P1"><text:span text:style-name="T51">&lt;H3&gt;Bethe:&lt;/H3&gt;I don't believe that the field has become more competitive. 0n<text:s text:c="2"/>a </text:span></text:p>
      <text:p text:style-name="P1"><text:span text:style-name="T51">personal level at least it seems to me that is not so. There has<text:s text:c="2"/>always been </text:span></text:p>
      <text:p text:style-name="P1"><text:span text:style-name="T51">some competition. On the other hand, I think physicists of my generation and the </text:span></text:p>
      <text:p text:style-name="P1"><text:span text:style-name="T51">next generation have not often engaged in any fierce<text:s text:c="2"/>and unseemly competition.<text:s text:c="2"/></text:span></text:p>
      <text:p text:style-name="P1"><text:span text:style-name="T51">I think there is relatively little on the personal level.<text:s text:c="2"/>There is somewhat </text:span></text:p>
      <text:p text:style-name="P1"><text:span text:style-name="T51">more on the level of the<text:tab/>laboratories. For instance, Berkeley, CERN and </text:span></text:p>
      <text:p text:style-name="P1"><text:span text:style-name="T51">Brookhaven might compete to some extent. </text:span></text:p>
      <text:p text:style-name="P1"><text:span text:style-name="T51">&lt;H3&gt;Weiner:&lt;/H3&gt;For example, this theta-meson business. Would this be an example </text:span></text:p>
      <text:p text:style-name="P1"><text:span text:style-name="T51">of it? </text:span></text:p>
      <text:p text:style-name="P1"><text:span text:style-name="T51">&lt;H3&gt;Bethe:&lt;/H3&gt;Yes, that would be an example.<text:s text:c="2"/>It's a very good thing that there</text:span></text:p>
      <text:p text:style-name="P1"><text:span text:style-name="T51"><text:s/>are at least two laboratories because sometimes mistakes are made and they are </text:span></text:p>
      <text:p text:style-name="P1"><text:span text:style-name="T51">then corrected by the other team, and this has gone both ways.<text:s text:c="2"/>But I don't </text:span></text:p>
      <text:p text:style-name="P1"><text:span text:style-name="T51">think that this competition is really very serious.<text:s text:c="2"/>I do believe that it has </text:span></text:p>
      <text:p text:style-name="P1"><text:span text:style-name="T51">had its effect on the participants.<text:s text:c="2"/>I think the anonymity rather than the </text:span></text:p>
      <text:p text:style-name="P1"><text:span text:style-name="T51">competition is one of the effects. There are so many<text:s text:c="2"/>people now you can hardly </text:span></text:p>
      <text:p text:style-name="P1"><text:span text:style-name="T51">remember who they all are. An individual can<text:s text:c="2"/>hardly make his voice heard, and </text:span></text:p>
      <text:p text:style-name="P1"><text:span text:style-name="T51">he is just one in a large mass of people<text:s text:c="2"/>all contributing. We have certainly </text:span></text:p>
      <text:p text:style-name="P1"><text:span text:style-name="T51">lost something by that. </text:span></text:p>
      <text:p text:style-name="P1"><text:span text:style-name="T51">&lt;H3&gt;Weiner:&lt;/H3&gt;I think this is very much a part of the history of nuclear</text:span></text:p>
      <text:p text:style-name="P1"><text:span text:style-name="T51"><text:s/>physics and the fact that has led into new research techniques which<text:s text:c="2"/>have in </text:span></text:p>
      <text:p text:style-name="P1"><text:span text:style-name="T51">fact affected the style of research and the life style of the<text:s text:c="2"/>men who do the </text:span></text:p>
      <text:p text:style-name="P1"><text:span text:style-name="T51">work. </text:span></text:p>
      <text:p text:style-name="P1"><text:span text:style-name="T51">&lt;H3&gt;Bethe:&lt;/H3&gt;And this is particularly true for the high-energy physics where </text:span></text:p>
      <text:p text:style-name="P1"><text:span text:style-name="T51"><text:s/>the apparatus is extremely large. Not only the machine which produces<text:s text:c="2"/>the </text:span></text:p>
      <text:p text:style-name="P1"><text:span text:style-name="T51">particles, but the observing, detecting equipment is extremely large, </text:span></text:p>
      <text:p text:style-name="P1"><text:span text:style-name="T51"><text:s/>cumbersome. You need a big team. You often have in Physical Review<text:s text:c="3"/>Letters </text:span></text:p>
      <text:p text:style-name="P1"><text:span text:style-name="T51">more names than text of the communication. The names fill half<text:s text:c="2"/>the page, the </text:span></text:p>
      <text:p text:style-name="P1"><text:span text:style-name="T51">communication a quarter page.<text:s text:c="2"/>I think it must give much less satisfaction to be </text:span></text:p>
      <text:p text:style-name="P1"><text:span text:style-name="T51">in this kind of work, although I see some of my<text:s text:c="2"/>colleagues who seem to be quite </text:span></text:p>
      <text:p text:style-name="P1"><text:span text:style-name="T51">happy and who are engaged in this kind<text:s text:c="2"/>of work. </text:span></text:p>
      <text:p text:style-name="P1"><text:span text:style-name="T51">&lt;H3&gt;Weiner:&lt;/H3&gt;But it implies that the motivation of a person going into </text:span></text:p>
      <text:p text:style-name="P1"><text:span text:style-name="T51">physics today would have to be somewhat different than the motivation of<text:s text:c="2"/>a </text:span></text:p>
      <text:p text:style-name="P1"><text:span text:style-name="T51">person going in a decade or two earlier. </text:span></text:p>
      <text:p text:style-name="P1"><text:span text:style-name="T51">&lt;H3&gt;Bethe:&lt;/H3&gt;I imagine so. </text:span></text:p>
      <text:p text:style-name="P1"><text:span text:style-name="T51">&lt;H3&gt;Weiner:&lt;/H3&gt;Because if you went in with the same motivations as a couple<text:s text:c="2"/>of </text:span></text:p>
      <text:p text:style-name="P1"><text:span text:style-name="T51">decades earlier, you might be disappointed because of the limitation<text:s text:c="2"/>of the </text:span></text:p>
      <text:p text:style-name="P1"><text:span text:style-name="T51">opportunities. </text:span></text:p>
      <text:p text:style-name="P1"><text:span text:style-name="T51">&lt;H3&gt;Bethe:&lt;/H3&gt;Yes, particularly as an experimenter. As a theorist you don't </text:span></text:p>
      <text:p text:style-name="P1"><text:span text:style-name="T51"><text:s/>need to work in a big team. Theoretical papers are usually still one,<text:s text:c="2"/>two or </text:span></text:p>
      <text:p text:style-name="P1"><text:span text:style-name="T51">three authors. However, their competitiveness comes in a different<text:s text:c="2"/>way. There </text:span></text:p>
      <text:p text:style-name="P1"><text:span text:style-name="T51">are so many people working on the same subject that I suppose<text:s text:c="2"/>in nine cases out </text:span></text:p>
      <text:p text:style-name="P1"><text:span text:style-name="T51">of ten the theorist will start some work and get three- quarters done and then </text:span></text:p>
      <text:p text:style-name="P1"><text:span text:style-name="T51">somebody else publishes t, which was quite a rare<text:s text:c="2"/>occurrence even in the '30s </text:span></text:p>
      <text:p text:style-name="P1"><text:span text:style-name="T51">and even rarer before. </text:span></text:p>
      <text:p text:style-name="P1"><text:span text:style-name="T51">&lt;H3&gt;Weiner:&lt;/H3&gt;The interesting thing about this—this is just personal opinion—<text:s text:c="2"/></text:span></text:p>
      <text:p text:style-name="P1"><text:span text:style-name="T51">is that instead of getting at the roots of this, people seem to be trying to</text:span></text:p>
      <text:p text:style-name="P1"><text:span text:style-name="T51"><text:s/>institutionalize it by getting the information to people that much<text:s text:c="2"/>faster—so </text:span></text:p>
      <text:p text:style-name="P1"><text:span text:style-name="T51">that he can get seven-eighths done before someone else publishes it. </text:span></text:p>
      <text:p text:style-name="P1"><text:span text:style-name="T51">&lt;H3&gt;Bethe:&lt;/H3&gt;Well, I don't know.<text:s text:c="2"/>Maybe t will reduce the waste motion.<text:s text:c="2"/>I am </text:span></text:p>
      <text:p text:style-name="P1"><text:span text:style-name="T51">rather in favor of getting the information there more quickly in a live field.<text:s text:c="2"/></text:span></text:p>
      <text:p text:style-name="P1"><text:span text:style-name="T51">It may reduce the waste motion somewhat. </text:span></text:p>
      <text:p text:style-name="P1"><text:span text:style-name="T51">&lt;H3&gt;Weiner:&lt;/H3&gt;But in an informal sense some of the proposals today are for</text:span></text:p>
      <text:p text:style-name="P1"><text:span text:style-name="T51"><text:s/>institutionalizing these informal roads of communication, preprint exchange,</text:span></text:p>
      <text:p text:style-name="P1"><text:span text:style-name="T51"><text:s/>and so forth. I want to lead from this point, before we get into the post-war </text:span></text:p>
      <text:p text:style-name="P1"><text:span text:style-name="T51"><text:s/>narrative, to another point about people coming into the field. We<text:s text:c="2"/>touched on </text:span></text:p>
      <text:p text:style-name="P1"><text:span text:style-name="T51">it yesterday, about the quantum theorists, the people who had<text:s text:c="2"/>transformed </text:span></text:p>
      <text:p text:style-name="P1"><text:span text:style-name="T51">quantum theory. Many of them then became interested then in<text:s text:c="2"/>the physics of the </text:span></text:p>
      <text:p text:style-name="P1"><text:span text:style-name="T51">nucleus.<text:s text:c="2"/>I'm curious to know a bit about that.<text:s text:c="2"/>It appears that some of them </text:span></text:p>
      <text:p text:style-name="P1"><text:span text:style-name="T51">entered the field and then withdrew at a rather early stage in the '305.<text:s text:c="2"/>Did we </text:span></text:p>
      <text:p text:style-name="P1"><text:span text:style-name="T51">cover that yesterday? </text:span></text:p>
      <text:p text:style-name="P1"><text:span text:style-name="T51">&lt;H3&gt;Bethe:&lt;/H3&gt;You mean people like Wigner ...? </text:span></text:p>
      <text:p text:style-name="P1"><text:span text:style-name="T51">&lt;H3&gt;Weiner:&lt;/H3&gt;Yes, and Heisenberg. </text:span></text:p>
      <text:p text:style-name="P1"><text:span text:style-name="T51">&lt;H3&gt;Bethe:&lt;/H3&gt;And you wanted to know why they did this? </text:span></text:p>
      <text:p text:style-name="P1"><text:span text:style-name="T51">&lt;H3&gt;Weiner:&lt;/H3&gt;Yes. Was it just because the equations of quantum mechanics </text:span></text:p>
      <text:p text:style-name="P1"><text:span text:style-name="T51"><text:s/>were available and this was a logical way to apply them? </text:span></text:p>
      <text:p text:style-name="P1"><text:span text:style-name="T51">&lt;H3&gt;Bethe:&lt;/H3&gt;It was like Mount Everest.<text:s text:c="2"/>It was there to be climbed. Well, you </text:span></text:p>
      <text:p text:style-name="P1"><text:span text:style-name="T51">might say that the most interesting problems in atomic physics were<text:s text:c="2"/>exhausted </text:span></text:p>
      <text:p text:style-name="P1"><text:span text:style-name="T51">by 1930 or '31 or so. With the exception of solid state<text:s text:c="2"/>physics I think the </text:span></text:p>
      <text:p text:style-name="P1"><text:span text:style-name="T51">principles had been discovered and a lot of details<text:s text:c="2"/>had to be worked out. The </text:span></text:p>
      <text:p text:style-name="P1"><text:span text:style-name="T51">subject was mostly taken over by the theoretical chemists, by the physical </text:span></text:p>
      <text:p text:style-name="P1"><text:span text:style-name="T51">chemists. There were a few physicists who stayed with the subject fortunately, </text:span></text:p>
      <text:p text:style-name="P1"><text:span text:style-name="T51">like Hartree and Slater, Mulliken<text:s text:c="2"/>and a few more. But it mostly went to the </text:span></text:p>
      <text:p text:style-name="P1"><text:span text:style-name="T51">chemists. Now, so there were two directions which seemed very interesting<text:s text:c="2"/>and </text:span></text:p>
      <text:p text:style-name="P1"><text:span text:style-name="T51">proved very interesting. 0ne was nuclear physics, and the other was<text:s text:c="2"/>the </text:span></text:p>
      <text:p text:style-name="P1"><text:span text:style-name="T51">extension of quantum theory to higher energy. And by that I mean in<text:s text:c="2"/>these early </text:span></text:p>
      <text:p text:style-name="P1"><text:span text:style-name="T51">days in the 1930s quantum electrodynamics, the divergences<text:s text:c="2"/>which appeared in </text:span></text:p>
      <text:p text:style-name="P1"><text:span text:style-name="T51">quantum electrodynamics, how to resolve them and so on. Quite a number of </text:span></text:p>
      <text:p text:style-name="P1"><text:span text:style-name="T51">physicists stayed and continued primarily in<text:s text:c="2"/>this subject of trying to make </text:span></text:p>
      <text:p text:style-name="P1"><text:span text:style-name="T51">sense of high-energy quantum theory. And these included, for instance, Pauli, </text:span></text:p>
      <text:p text:style-name="P1"><text:span text:style-name="T51">Dirac, who looked for the cure of the troubles in classical electrodynamics—I </text:span></text:p>
      <text:p text:style-name="P1"><text:span text:style-name="T51">think wrongly, but he did—<text:s text:c="2"/>a number of Pauli's students:<text:tab/>Stuckelberg. And in </text:span></text:p>
      <text:p text:style-name="P1"><text:span text:style-name="T51">addition a number of other people shared their attention between high-energy </text:span></text:p>
      <text:p text:style-name="P1"><text:span text:style-name="T51">quantum theory and nuclear physics.<text:s text:c="2"/>For instance, Weisskopf did a lot about</text:span></text:p>
      <text:p text:style-name="P1"><text:span text:style-name="T51"><text:s/>high-energy quantum theory in the late '30s when he also worked a lot<text:s text:c="2"/>on </text:span></text:p>
      <text:p text:style-name="P1"><text:span text:style-name="T51">nuclear physics. Bohr himself also shared his attention between<text:s text:c="2"/>these fields. </text:span></text:p>
      <text:p text:style-name="P1"><text:span text:style-name="T51">Wigner did a little bit of high-energy quantum physics and a lot of nuclear </text:span></text:p>
      <text:p text:style-name="P1"><text:span text:style-name="T51">physics.<text:s text:c="2"/>I did very little high-energy quantum theory, and so there was a </text:span></text:p>
      <text:p text:style-name="P1"><text:span text:style-name="T51">gradation going, as I explained. Oppenheimer,<text:s text:c="2"/>for instance, I think was all the </text:span></text:p>
      <text:p text:style-name="P1"><text:span text:style-name="T51">time more interested in the high-energy<text:s text:c="2"/>quantum theory than in nuclear physics, </text:span></text:p>
      <text:p text:style-name="P1"><text:span text:style-name="T51">although he had some interest in nuclear physics.<text:s text:c="2"/>This was late '30s. </text:span></text:p>
      <text:p text:style-name="P1"><text:span text:style-name="T51">&lt;H3&gt;Weiner:&lt;/H3&gt;Where does the cosmic ray thing fit in? </text:span></text:p>
      <text:p text:style-name="P1"><text:span text:style-name="T51">&lt;H3&gt;Bethe:&lt;/H3&gt;The cosmic ray thing fits in with both in a way.<text:s text:c="2"/>The immediate</text:span></text:p>
      <text:p text:style-name="P1"><text:span text:style-name="T51"><text:s/>cosmic ray results were on high-energy quantum physics.<text:s text:c="2"/>Cosmic rays<text:s text:c="2"/>gave us </text:span></text:p>
      <text:p text:style-name="P1"><text:span text:style-name="T51">showers in the atmosphere, showers of electrons and gamma rays,<text:s text:c="2"/>showers in </text:span></text:p>
      <text:p text:style-name="P1"><text:span text:style-name="T51">solid material, which could be explained by quantum electrodynamics without </text:span></text:p>
      <text:p text:style-name="P1"><text:span text:style-name="T51">solving the difficulties of divergence.<text:s text:c="2"/>In fact, most<text:s text:c="2"/>of it could be solved by </text:span></text:p>
      <text:p text:style-name="P1"><text:span text:style-name="T51">extending the theory of Heitler and myself on<text:s text:c="2"/>the fundamental processes. And </text:span></text:p>
      <text:p text:style-name="P1"><text:span text:style-name="T51">this was one of the main interests of<text:s text:c="2"/>Oppenheimer and his school. It didn't </text:span></text:p>
      <text:p text:style-name="P1"><text:span text:style-name="T51">touch and didn't solve the question of the high-energy<text:s text:c="2"/>limit, but Oppenheimer's </text:span></text:p>
      <text:p text:style-name="P1"><text:span text:style-name="T51">school did quite a lot of investigating this and<text:s text:c="2"/>tried to get evidence from </text:span></text:p>
      <text:p text:style-name="P1"><text:span text:style-name="T51">cosmic rays on the high-energy limit and some<text:s text:c="2"/>quite interesting results were </text:span></text:p>
      <text:p text:style-name="P1"><text:span text:style-name="T51">obtained; for instance, that the penetrating cosmic rays can have only spin 0 or </text:span></text:p>
      <text:p text:style-name="P1"><text:span text:style-name="T51">1/2 but not spin 1 or greater. So these two subjects went hand in hand, not very </text:span></text:p>
      <text:p text:style-name="P1"><text:span text:style-name="T51">closely related<text:s text:c="2"/>to each other. Then I already mentioned that in the conferences </text:span></text:p>
      <text:p text:style-name="P1"><text:span text:style-name="T51">immediately<text:s text:c="2"/>after the war both of these subjects were discussed quite </text:span></text:p>
      <text:p text:style-name="P1"><text:span text:style-name="T51">intensively<text:s text:c="2"/>and the first great progress after the war was in high-energy </text:span></text:p>
      <text:p text:style-name="P1"><text:span text:style-name="T51">quantum<text:s text:c="2"/>physics—Lamb shift, Feynman, Schwinger and all that. </text:span></text:p>
      <text:p text:style-name="P1"><text:span text:style-name="T51">&lt;H3&gt;Weiner:&lt;/H3&gt;From '47 through '48 and '49. </text:span></text:p>
      <text:p text:style-name="P1"><text:span text:style-name="T51">&lt;H3&gt;Bethe:&lt;/H3&gt;Yes, and going on in, I think, already late '48, Dyson proved</text:span></text:p>
      <text:p text:style-name="P1"><text:span text:style-name="T51"><text:s/>that electrodynamics really could be made finite in every order of perturbation</text:span></text:p>
      <text:p text:style-name="P1"><text:span text:style-name="T51"><text:s/>theory and that the renormalization theory was in a way complete,<text:s text:c="2"/>and it could </text:span></text:p>
      <text:p text:style-name="P1"><text:span text:style-name="T51">be carried out in every order.<text:s text:c="2"/>He didn't carry it out,<text:s text:c="2"/>but he proved the </text:span></text:p>
      <text:p text:style-name="P1"><text:span text:style-name="T51">existence, which was a tremendously important paper. </text:span></text:p>
      <text:p text:style-name="P1"><text:span text:style-name="T51">&lt;H3&gt;Weiner:&lt;/H3&gt;But in general he acted as the interpreter of what others in </text:span></text:p>
      <text:p text:style-name="P1"><text:span text:style-name="T51"><text:s/>the field were doing, didn't he? </text:span></text:p>
      <text:p text:style-name="P1"><text:span text:style-name="T51">&lt;H3&gt;Bethe:&lt;/H3&gt;I don't think so. This was a very original paper. He used the </text:span></text:p>
      <text:p text:style-name="P1"><text:span text:style-name="T51"><text:s/>methods of Feynman. But Feynman had only proved that these methods would<text:s text:c="2"/>work </text:span></text:p>
      <text:p text:style-name="P1"><text:span text:style-name="T51">in third order of perturbation theory, and Dyson now proved that it<text:s text:c="2"/>worked in </text:span></text:p>
      <text:p text:style-name="P1"><text:span text:style-name="T51">any order—91st if you wished. </text:span></text:p>
      <text:p text:style-name="P1"><text:span text:style-name="T51">&lt;H3&gt;Weiner:&lt;/H3&gt;So he was more than interpreting ... </text:span></text:p>
      <text:p text:style-name="P1"><text:span text:style-name="T51">&lt;H3&gt;Bethe:&lt;/H3&gt;Then afterwards he did a lot of interpreting, which was very </text:span></text:p>
      <text:p text:style-name="P1"><text:span text:style-name="T51"><text:s/>good, too. But this really was probably his best paper, and t was<text:s text:c="2"/>a </text:span></text:p>
      <text:p text:style-name="P1"><text:span text:style-name="T51">magnificent paper. </text:span></text:p>
      <text:p text:style-name="P1"><text:span text:style-name="T51">&lt;H3&gt;Weiner:&lt;/H3&gt;You've helped trace some long-range trends, and I think that<text:s text:c="2"/>is </text:span></text:p>
      <text:p text:style-name="P1"><text:span text:style-name="T51">good because it summarizes a lot of the work from 1930 to 1950. </text:span></text:p>
      <text:p text:style-name="P1"><text:span text:style-name="T51">&lt;H3&gt;Bethe:&lt;/H3&gt;Yes. And I would like to go just a little bit further on. This </text:span></text:p>
      <text:p text:style-name="P1"><text:span text:style-name="T51">high-energy field theory, of course, was not finished with Dyson's<text:s text:c="2"/>paper, as </text:span></text:p>
      <text:p text:style-name="P1"><text:span text:style-name="T51">some people thought it might be; but people began to worry<text:s text:c="2"/>even if it converges </text:span></text:p>
      <text:p text:style-name="P1"><text:span text:style-name="T51">in every order of perturbation theory, do these<text:s text:c="2"/>various orders converge? That </text:span></text:p>
      <text:p text:style-name="P1"><text:span text:style-name="T51">is, when you take all the terms of third order, fourth order, fifth order, do </text:span></text:p>
      <text:p text:style-name="P1"><text:span text:style-name="T51">they form a convergent theory?<text:s text:c="2"/>And they came to the conclusion that this is </text:span></text:p>
      <text:p text:style-name="P1"><text:span text:style-name="T51">probably not so. As a<text:s text:c="2"/>consequence, field theory has stayed very much alive.<text:s text:c="2"/>It </text:span></text:p>
      <text:p text:style-name="P1"><text:span text:style-name="T51">has been at<text:s text:c="2"/>times applied to strong interactions, the interaction of mesons </text:span></text:p>
      <text:p text:style-name="P1"><text:span text:style-name="T51">with nucleons; at times to electromagnetic; very rarely to weak interactions, </text:span></text:p>
      <text:p text:style-name="P1"><text:span text:style-name="T51"><text:s/>the beta decay interaction.<text:s text:c="2"/>But there is a large and increasing group<text:s text:c="2"/>of </text:span></text:p>
      <text:p text:style-name="P1"><text:span text:style-name="T51">people who are working, and have made very important discoveries, in this field </text:span></text:p>
      <text:p text:style-name="P1"><text:span text:style-name="T51">theory.<text:s text:c="2"/>The field theory has become more and more complicated and in the hands </text:span></text:p>
      <text:p text:style-name="P1"><text:span text:style-name="T51">of many people more and more abstract. But in the last<text:s text:c="2"/>two or three years it </text:span></text:p>
      <text:p text:style-name="P1"><text:span text:style-name="T51">has found its way back to applications to strong interactions in high energy.<text:s text:c="2"/></text:span></text:p>
      <text:p text:style-name="P1"><text:span text:style-name="T51">And, for instance, one of my colleagues<text:s text:c="2"/>here, Kinoshita, has used field theory </text:span></text:p>
      <text:p text:style-name="P1"><text:span text:style-name="T51">to derive many very interesting results on high-energy phenomena.<text:s text:c="2"/>So this is </text:span></text:p>
      <text:p text:style-name="P1"><text:span text:style-name="T51">one branch which has pretty much separated from the rest of physics, has loose </text:span></text:p>
      <text:p text:style-name="P1"><text:span text:style-name="T51">connections with high- energy physics but only very loose ones, and has gone off </text:span></text:p>
      <text:p text:style-name="P1"><text:span text:style-name="T51">on its own.<text:s text:c="2"/>I don't know anything about it since about 1949. </text:span></text:p>
      <text:p text:style-name="P1"><text:span text:style-name="T51">&lt;H3&gt;Weiner:&lt;/H3&gt;Is that a consequence not only of the fact that you had other </text:span></text:p>
      <text:p text:style-name="P1"><text:span text:style-name="T51"><text:s/>interests but that the way the field has developed one has to be totally </text:span></text:p>
      <text:p text:style-name="P1"><text:span text:style-name="T51"><text:s/>immersed in it in order to know something about it? </text:span></text:p>
      <text:p text:style-name="P1"><text:span text:style-name="T51">&lt;H3&gt;Bethe:&lt;/H3&gt;Yes, exactly.<text:s text:c="2"/>It is characteristic of this field in particular</text:span></text:p>
      <text:p text:style-name="P1"><text:span text:style-name="T51"><text:s/>but also to some extent of high-energy theory, that you have to stay<text:s text:c="2"/>with it </text:span></text:p>
      <text:p text:style-name="P1"><text:span text:style-name="T51">very completely full time, and it has become extremely difficult<text:s text:c="2"/>for graduate </text:span></text:p>
      <text:p text:style-name="P1"><text:span text:style-name="T51">students to learn enough during their graduate study so<text:s text:c="2"/>that they can write a </text:span></text:p>
      <text:p text:style-name="P1"><text:span text:style-name="T51">thesis on a subject in these two fields. This<text:s text:c="2"/>is one of the reasons for the </text:span></text:p>
      <text:p text:style-name="P1"><text:span text:style-name="T51">very long times of graduate study that we<text:s text:c="2"/>are now seeing.<text:s/></text:span><text:span text:style-name="T52">You just have to </text:span></text:p>
      <text:p text:style-name="P1"><text:span text:style-name="T52">learn an awful lot, and very frequently when they do learn an awful lot, it's </text:span></text:p>
      <text:p text:style-name="P1"><text:span text:style-name="T52">very narrow.<text:s text:c="2"/>It is limited to that field. You can't get there without going </text:span></text:p>
      <text:p text:style-name="P1"><text:span text:style-name="T52">through the embryonic stages<text:s text:c="2"/>of the kind of physics I know, but the people who </text:span></text:p>
      <text:p text:style-name="P1"><text:span text:style-name="T52">then work in these<text:s text:c="2"/>fields are very specialized and very often don't know some </text:span></text:p>
      <text:p text:style-name="P1"><text:span text:style-name="T52">of the very<text:s text:c="2"/>elementary things which seem obvious to us of the older generation </text:span></text:p>
      <text:p text:style-name="P1"><text:span text:style-name="T52">some<text:s text:c="2"/>years ago. </text:span></text:p>
      <text:p text:style-name="P1"><text:span text:style-name="T52">&lt;H3&gt;Weiner:&lt;/H3&gt;The complexity and the amounts to be learned suggests, at least </text:span></text:p>
      <text:p text:style-name="P1"><text:span text:style-name="T52"><text:s/>to an optimist, that a simplifying principle may be around the corner </text:span></text:p>
      <text:p text:style-name="P1"><text:span text:style-name="T52"><text:s/>somewhere. </text:span></text:p>
      <text:p text:style-name="P1"><text:span text:style-name="T53">&lt;H3&gt;Bethe:&lt;/H3&gt;There is some hope for that just at this moment. One of my </text:span></text:p>
      <text:p text:style-name="P1"><text:span text:style-name="T53"><text:s/>colleagues who keeps track of this tells me that there seem to be really<text:s text:c="2"/>very </text:span></text:p>
      <text:p text:style-name="P1"><text:span text:style-name="T53">promising calculations which seem to put nearly all the field of<text:s text:c="2"/>weak </text:span></text:p>
      <text:p text:style-name="P1"><text:span text:style-name="T53">interactions and a large part of strong interactions into a form<text:s text:c="2"/>that is </text:span></text:p>
      <text:p text:style-name="P1"><text:span text:style-name="T53">believable and may even be correct and that gives correct results<text:s text:c="2"/>on a large </text:span></text:p>
      <text:p text:style-name="P1"><text:span text:style-name="T53">number of problems. And I think it is quite likely that within<text:s text:c="2"/>the next couple </text:span></text:p>
      <text:p text:style-name="P1"><text:span text:style-name="T53">of years this simplifying principle will be fully developed<text:s text:c="2"/>and we will have </text:span></text:p>
      <text:p text:style-name="P1"><text:span text:style-name="T53">something here similar to the quantum mechanics of 1925-<text:s text:c="2"/>'26. The simplifying </text:span></text:p>
      <text:p text:style-name="P1"><text:span text:style-name="T53">principle is known as current algebra and was<text:s text:c="2"/>chiefly developed by Gell-Mann, </text:span></text:p>
      <text:p text:style-name="P1"><text:span text:style-name="T53">although a dozen other people contributed a great deal. </text:span></text:p>
      <text:p text:style-name="P1"><text:span text:style-name="T53">&lt;H3&gt;Weiner:&lt;/H3&gt;With that glimpse into the future, we'll try to get you now back </text:span></text:p>
      <text:p text:style-name="P1"><text:span text:style-name="T53"><text:s/>to the past. Let me ask you at what point did you feel that we had<text:s text:c="2"/>interrupted </text:span></text:p>
      <text:p text:style-name="P1"><text:span text:style-name="T53">the coherent narrative or account of the over-all development of the field? Did </text:span></text:p>
      <text:p text:style-name="P1"><text:span text:style-name="T53">you feel that we took it successfully to the end of the war? </text:span></text:p>
      <text:p text:style-name="P1"><text:span text:style-name="T53">&lt;H3&gt;Bethe:&lt;/H3&gt;I think so. </text:span></text:p>
      <text:p text:style-name="P1"><text:span text:style-name="T53">&lt;H3&gt;Weiner:&lt;/H3&gt;And then I think you even pursued it a bit further with the </text:span></text:p>
      <text:p text:style-name="P1"><text:span text:style-name="T53"><text:s/>beginnings of high energy. So now it’s a question perhaps of dealing with </text:span></text:p>
      <text:p text:style-name="P1"><text:span text:style-name="T53">nuclear physics and with some specific points.<text:s text:c="2"/>Do you think a<text:s text:c="2"/>good point would </text:span></text:p>
      <text:p text:style-name="P1"><text:span text:style-name="T53">be to start on the shell model and then the optical<text:s text:c="2"/>model? </text:span></text:p>
      <text:p text:style-name="P1"><text:span text:style-name="T53">&lt;H3&gt;Bethe:&lt;/H3&gt;Yes.<text:s text:c="2"/>The shell model was invented, as far as I know, in '49— </text:span></text:p>
      <text:p text:style-name="P1"><text:span text:style-name="T53">that is, in its modern form. And it was found simultaneously, as far<text:s text:c="2"/>as the </text:span></text:p>
      <text:p text:style-name="P1"><text:span text:style-name="T53">records go, by Mrs. Mayer in Chicago and by Jensen and Suess in Hamburg.<text:s text:c="2"/>I </text:span></text:p>
      <text:p text:style-name="P1"><text:span text:style-name="T53">think it was Hamburg.<text:s text:c="2"/>It may have been Heidelberg, but I'm<text:s text:c="2"/>not sure. Now, </text:span></text:p>
      <text:p text:style-name="P1"><text:span text:style-name="T53">these people followed a lot of other people who made unsuccessful attempts, and </text:span></text:p>
      <text:p text:style-name="P1"><text:span text:style-name="T53">these people for the first time put in the right forces<text:s text:c="2"/>acting on individual </text:span></text:p>
      <text:p text:style-name="P1"><text:span text:style-name="T53">particles which explained the shells in agreement<text:s text:c="2"/>with those observed. And the </text:span></text:p>
      <text:p text:style-name="P1"><text:span text:style-name="T53">key point was that they postulated strong<text:s text:c="2"/>spin orbit forces, LS forces as they </text:span></text:p>
      <text:p text:style-name="P1"><text:span text:style-name="T53">are also called, and they did this<text:s text:c="2"/>entirely empirically. That is, they said, </text:span></text:p>
      <text:p text:style-name="P1"><text:span text:style-name="T53">"If we assume such forces<text:s text:c="2"/>of the correct sign, then we get shells in agreement </text:span></text:p>
      <text:p text:style-name="P1"><text:span text:style-name="T53">with the observed<text:s text:c="2"/>ones</text:span><text:span text:style-name="T54">." After the shell containing 20 nucleons, which is </text:span></text:p>
      <text:p text:style-name="P1"><text:span text:style-name="T54">closed with<text:s text:c="2"/>20 nucleons of each kind, which is closed at calcium, there is one </text:span></text:p>
      <text:p text:style-name="P1"><text:span text:style-name="T54">shell<text:s text:c="2"/>at 28, one at 50 and at 82 and at 126—very strange numbers. And they </text:span></text:p>
      <text:p text:style-name="P1"><text:span text:style-name="T54"><text:s/>were able to explain all these strange numbers on the basis of spin<text:s text:c="2"/>orbit </text:span></text:p>
      <text:p text:style-name="P1"><text:span text:style-name="T54">interaction. They had to assume that spin and orbital momentum<text:s text:c="2"/>liked to set </text:span></text:p>
      <text:p text:style-name="P1"><text:span text:style-name="T54">themselves parallel, which is contrary to the observations<text:s text:c="2"/>for electrons in </text:span></text:p>
      <text:p text:style-name="P1"><text:span text:style-name="T54">atoms, where they like to set themselves anti-parallel. Now, when this was </text:span></text:p>
      <text:p text:style-name="P1"><text:span text:style-name="T54">announced, the successes were immediately obvious.<text:s text:c="2"/>They were immediately </text:span></text:p>
      <text:p text:style-name="P1"><text:span text:style-name="T54">obvious in spite of the fact that at that time<text:s text:c="2"/>experimental material was not </text:span></text:p>
      <text:p text:style-name="P1"><text:span text:style-name="T54">very good. These people had to argue<text:s text:c="2"/>from such things as the abundance of </text:span></text:p>
      <text:p text:style-name="P1"><text:span text:style-name="T54">elements. They found that elements<text:s text:c="2"/>with closed shells—so-called magic </text:span></text:p>
      <text:p text:style-name="P1"><text:span text:style-name="T54">numbers—are more abundant than their<text:s text:c="2"/>neighbors. The occurrence of certain </text:span></text:p>
      <text:p text:style-name="P1"><text:span text:style-name="T54">isotopes—they found that tin, which has 50 protons, has more isotopes than any </text:span></text:p>
      <text:p text:style-name="P1"><text:span text:style-name="T54">of its neighbors; that there<text:s text:c="2"/>are lots of nuclei which have 82 neutrons</text:span><text:span text:style-name="T55">, which </text:span></text:p>
      <text:p text:style-name="P1"><text:span text:style-name="T55">nobody had noticed<text:s text:c="2"/>before, and such things. Nowadays we have much better </text:span></text:p>
      <text:p text:style-name="P1"><text:span text:style-name="T55">evidence than<text:s text:c="2"/>these people had because we now know the exact masses, and hence </text:span></text:p>
      <text:p text:style-name="P1"><text:span text:style-name="T55">binding<text:s text:c="2"/>energies of all nuclei, to an accuracy of better than a million volts, </text:span></text:p>
      <text:p text:style-name="P1"><text:span text:style-name="T55"><text:s/>and so we can observe that these binding energies are very much greater<text:s text:c="2"/>for </text:span></text:p>
      <text:p text:style-name="P1"><text:span text:style-name="T55">the magic nuclei than for their neighbors. The inventors also found other </text:span></text:p>
      <text:p text:style-name="P1"><text:span text:style-name="T55">evidence—namely, they found evidence<text:s text:c="2"/>for high angular momentum of nucleons in </text:span></text:p>
      <text:p text:style-name="P1"><text:span text:style-name="T55">certain cases.<text:s text:c="2"/>In some cases this was directly deduced from the spin of nuclei. </text:span></text:p>
      <text:p text:style-name="P1"><text:span text:style-name="T55">They looked at the<text:s text:c="2"/>spins of various nuclei and they found that large spins </text:span></text:p>
      <text:p text:style-name="P1"><text:span text:style-name="T55">occurred just in<text:s text:c="2"/>those regions where the shell model predicted them. These </text:span></text:p>
      <text:p text:style-name="P1"><text:span text:style-name="T55">large spins<text:s text:c="2"/>occur only in nuclei with odd mass number. All nuclei with even </text:span></text:p>
      <text:p text:style-name="P1"><text:span text:style-name="T55">mass<text:s text:c="2"/>number have zero total spin, so they are not useful for the purpose. So </text:span></text:p>
      <text:p text:style-name="P1"><text:span text:style-name="T55">they had a lot of very good evidence which is very well summarized<text:s text:c="2"/>in the book </text:span></text:p>
      <text:p text:style-name="P1"><text:span text:style-name="T55">by Mayer and Jensen on the Elementary Theory of the Shell<text:s text:c="3"/>Model, and t is </text:span></text:p>
      <text:p text:style-name="P1"><text:span text:style-name="T55">really elementary. Many books call themselves elementary when they are not, but </text:span></text:p>
      <text:p text:style-name="P1"><text:span text:style-name="T55">this one really is elementary and gives<text:s text:c="2"/>a very good survey of the evidence </text:span></text:p>
      <text:p text:style-name="P1"><text:span text:style-name="T55">which was available at an early time<text:s text:c="2"/>for the shell model. So the evidence was </text:span></text:p>
      <text:p text:style-name="P1"><text:span text:style-name="T55">quite overwhelming and became more and more<text:s text:c="2"/>so as time went on. For instance, </text:span></text:p>
      <text:p text:style-name="P1"><text:span text:style-name="T55">at one time—I don't remember when;<text:s text:c="2"/>maybe '53 or so—I proposed a certain test </text:span></text:p>
      <text:p text:style-name="P1"><text:span text:style-name="T55">for the shell model, hoping that it would come out wrong.<text:s text:c="2"/>I was hoping that the </text:span></text:p>
      <text:p text:style-name="P1"><text:span text:style-name="T55">strict idea of nucleon shells was not quite right, but that one had to allow </text:span></text:p>
      <text:p text:style-name="P1"><text:span text:style-name="T55">some leeway.<text:s text:c="2"/>Well,<text:s text:c="2"/>when the experiment was done, it came out completely in </text:span></text:p>
      <text:p text:style-name="P1"><text:span text:style-name="T55">favor of the shell<text:s text:c="2"/>model. So the evidence for it was overwhelming, but there </text:span></text:p>
      <text:p text:style-name="P1"><text:span text:style-name="T55">was no force<text:s text:c="2"/>known in nuclear physics which would explain the shell model, </text:span></text:p>
      <text:p text:style-name="P1"><text:span text:style-name="T55">which would<text:s text:c="2"/>explain the spin-orbit interaction.<text:s text:c="2"/>The forces which we had </text:span></text:p>
      <text:p text:style-name="P1"><text:span text:style-name="T55">previously discovered were the central forces and the tensor forces and no spin- </text:span></text:p>
      <text:p text:style-name="P1"><text:span text:style-name="T55">orbit force. And if you assumed that the spin-orbit force had a similar<text:s text:c="2"/>cause </text:span></text:p>
      <text:p text:style-name="P1"><text:span text:style-name="T55">as t has in atoms, you got a result which was hopelessly too<text:s text:c="2"/>small by a factor </text:span></text:p>
      <text:p text:style-name="P1"><text:span text:style-name="T55">of 30 or 50 or 60—I don't know, certainly a result<text:s text:c="2"/>which didn't come near the </text:span></text:p>
      <text:p text:style-name="P1"><text:span text:style-name="T55">expected magnitude. There were some attempts to explain the observed spin orbit</text:span></text:p>
      <text:p text:style-name="P1"><text:span text:style-name="T55"><text:s/>forces in terms of the already proven tensor forces, and many of us wanted<text:s text:c="2"/>to </text:span></text:p>
      <text:p text:style-name="P1"><text:span text:style-name="T55">do this very much. The person who did it successfully was Wigner as<text:s text:c="2"/>usual. That </text:span></text:p>
      <text:p text:style-name="P1"><text:span text:style-name="T55">is, he didn't do it himself, but his student, Feingold, did this calculation.<text:s text:c="2"/></text:span></text:p>
      <text:p text:style-name="P1"><text:span text:style-name="T55">It didn't really work.<text:s text:c="2"/>He could explain some spin- orbit force, and in a few </text:span></text:p>
      <text:p text:style-name="P1"><text:span text:style-name="T55">cases this indirect spin-orbit force may be<text:s text:c="2"/>the main contributor, but it </text:span></text:p>
      <text:p text:style-name="P1"><text:span text:style-name="T55">obviously didn't work in general. Well, this situation remained for quite a long </text:span></text:p>
      <text:p text:style-name="P1"><text:span text:style-name="T55">time until people<text:s text:c="2"/>were able to polarize protons, to direct the spin of the </text:span></text:p>
      <text:p text:style-name="P1"><text:span text:style-name="T55">proton.<text:s text:c="2"/>I<text:s text:c="2"/>forget exactly at what time this was done; I think it was first done</text:span></text:p>
      <text:p text:style-name="P1"><text:span text:style-name="T55"><text:s/>successfully at Rochester, much inspired by Marshak.<text:s text:c="2"/>I forget who did it </text:span></text:p>
      <text:p text:style-name="P1"><text:span text:style-name="T55">experimentally—perhaps 0xley. Well, in any case, he found at 150<text:s text:c="2"/>MeV or </text:span></text:p>
      <text:p text:style-name="P1"><text:span text:style-name="T55">whatever energy Rochester's cyclotron gave, that strong polarization effects </text:span></text:p>
      <text:p text:style-name="P1"><text:span text:style-name="T55">were obtainable. People had looked for such effects at<text:s text:c="2"/>lower energy and found </text:span></text:p>
      <text:p text:style-name="P1"><text:span text:style-name="T55">nothing, and we know today that indeed there isn't<text:s text:c="2"/>anything.<text:s/></text:span><text:span text:style-name="T56">No appreciable </text:span></text:p>
      <text:p text:style-name="P1"><text:span text:style-name="T56">polarization is obtained up to quite high energy, up to almost 100 MeV.<text:s text:c="2"/></text:span></text:p>
      <text:p text:style-name="P1"><text:span text:style-name="T57">Furthermore, we believed all sorts of stupid things.<text:s text:c="2"/>We thought that the best </text:span></text:p>
      <text:p text:style-name="P1"><text:span text:style-name="T57">way to get polarization is to scatter protons from<text:s text:c="2"/>protons; and it turned out </text:span></text:p>
      <text:p text:style-name="P1"><text:span text:style-name="T57">afterwards that the best way is to scatter<text:s text:c="2"/>protons from heavier nuclei like </text:span></text:p>
      <text:p text:style-name="P1"><text:span text:style-name="T57">carbon, which have zero resultant spin. This is a complicated matter.<text:s text:c="2"/>It has a </text:span></text:p>
      <text:p text:style-name="P1"><text:span text:style-name="T57">somewhat complicated explanation, and when it was first reported at one of the </text:span></text:p>
      <text:p text:style-name="P1"><text:span text:style-name="T57">Rochester conferences, it puzzled everybody. But such was the fact.<text:s text:c="2"/>I forget </text:span></text:p>
      <text:p text:style-name="P1"><text:span text:style-name="T57">the exact dates on this, but it was in the early '50s that this happened. After </text:span></text:p>
      <text:p text:style-name="P1"><text:span text:style-name="T57">the Rochester work, the Berkeley group got busy on this,<text:s text:c="2"/>and they had the </text:span></text:p>
      <text:p text:style-name="P1"><text:span text:style-name="T57">advantage of higher energy, higher intensity, many<text:s text:c="2"/>more people; and so they </text:span></text:p>
      <text:p text:style-name="P1"><text:span text:style-name="T57">soon got a large number of results—many more<text:s text:c="2"/>results than Rochester had been </text:span></text:p>
      <text:p text:style-name="P1"><text:span text:style-name="T57">able to get.<text:s text:c="2"/>In order to detect polarization, you have to scatter your protons </text:span></text:p>
      <text:p text:style-name="P1"><text:span text:style-name="T57">twice—first to polarize them and then afterwards to analyze the polarization.</text:span></text:p>
      <text:p text:style-name="P1"><text:span text:style-name="T57"><text:s/>The problem was theoretically investigated by Wolfenstein, who is now at </text:span></text:p>
      <text:p text:style-name="P1"><text:span text:style-name="T57">Carnegie Tech, and a couple of other people. And they predicted<text:s text:c="2"/>that in order </text:span></text:p>
      <text:p text:style-name="P1"><text:span text:style-name="T57">to get full information one had to do triple scattering<text:s text:c="2"/>experiments. One had to </text:span></text:p>
      <text:p text:style-name="P1"><text:span text:style-name="T57">scatter the protons three times. Each time you<text:s text:c="2"/>lose about a factor of 10,000 in </text:span></text:p>
      <text:p text:style-name="P1"><text:span text:style-name="T57">intensity. So you can imagine where<text:s text:c="2"/>you end up. Well, you can be clever about </text:span></text:p>
      <text:p text:style-name="P1"><text:span text:style-name="T57">it and lose only a factor of<text:s text:c="2"/>a few hundred, but still these experiments are </text:span></text:p>
      <text:p text:style-name="P1"><text:span text:style-name="T57">exceedingly difficult;<text:s text:c="2"/>and the first successful ones were done by the Segrè, </text:span></text:p>
      <text:p text:style-name="P1"><text:span text:style-name="T57">Chamberlain and<text:s text:c="2"/>collaborators at Berkeley.<text:s text:c="2"/>I think they were published only in </text:span></text:p>
      <text:p text:style-name="P1"><text:span text:style-name="T57">'56, but I think they started about '54. When these experiments were done, they </text:span></text:p>
      <text:p text:style-name="P1"><text:span text:style-name="T57">were immediately evaluated<text:s text:c="2"/>by some very competent people, and the evaluations </text:span></text:p>
      <text:p text:style-name="P1"><text:span text:style-name="T57">showed that there was<text:s text:c="2"/>a very strong spin orbit force—precisely the thing that </text:span></text:p>
      <text:p text:style-name="P1"><text:span text:style-name="T57">was needed for<text:s text:c="2"/>the shell model.<text:s text:c="2"/>And only after this was found—and I think this </text:span></text:p>
      <text:p text:style-name="P1"><text:span text:style-name="T57">was really established only in '56—only then did I fully believe in the shell </text:span></text:p>
      <text:p text:style-name="P1"><text:span text:style-name="T57"><text:s/>model. Once you have a spin-orbit force between the elementary particles,<text:s text:c="2"/>then </text:span></text:p>
      <text:p text:style-name="P1"><text:span text:style-name="T57">of course it's easy to get the spin-orbit force between a big<text:s text:c="2"/>nucleus and one </text:span></text:p>
      <text:p text:style-name="P1"><text:span text:style-name="T57">nucleon. </text:span></text:p>
      <text:p text:style-name="P1"><text:span text:style-name="T57">&lt;H3&gt;Weiner:&lt;/H3&gt;This conversion, that is, your end of resistance to the shell </text:span></text:p>
      <text:p text:style-name="P1"><text:span text:style-name="T57"><text:s/>model—does this imply that you had to give up something else? Or during<text:s text:c="2"/>this </text:span></text:p>
      <text:p text:style-name="P1"><text:span text:style-name="T57">period were you content to be on neutral ground? </text:span></text:p>
      <text:p text:style-name="P1"><text:span text:style-name="T57">&lt;H3&gt;Bethe:&lt;/H3&gt;I was on neutral ground.<text:s text:c="2"/>I just didn't do any calculations</text:span></text:p>
      <text:p text:style-name="P1"><text:span text:style-name="T57"><text:s/>involving the shell model.<text:s text:c="2"/>That is, if I had been working in nuclear physics, </text:span></text:p>
      <text:p text:style-name="P1"><text:span text:style-name="T57">I would have considered t very foolhardy to use the shell<text:s text:c="2"/>model, whereas other </text:span></text:p>
      <text:p text:style-name="P1"><text:span text:style-name="T57">people used t to their hearts' content. As a matter of fact, I didn't work in </text:span></text:p>
      <text:p text:style-name="P1"><text:span text:style-name="T57">nuclear physics.<text:s text:c="2"/>But this would have been my attitude. So this was a very </text:span></text:p>
      <text:p text:style-name="P1"><text:span text:style-name="T57">important result in nuclear forces which came<text:s text:c="2"/>from medium energy accelerators, </text:span></text:p>
      <text:p text:style-name="P1"><text:span text:style-name="T57">a hundred to four hundred MeV. Now I suppose we better trace the shell model </text:span></text:p>
      <text:p text:style-name="P1"><text:span text:style-name="T57">from here on.<text:s/></text:span><text:span text:style-name="T58">I<text:s text:c="2"/>think there is nobody who nowadays still doubts the shell </text:span></text:p>
      <text:p text:style-name="P1"><text:span text:style-name="T58">model, at<text:s text:c="2"/>least no serious nuclear physicist.<text:s/></text:span><text:span text:style-name="T59">To establish the shell model, you </text:span></text:p>
      <text:p text:style-name="P1"><text:span text:style-name="T59"><text:s/>needed still another thing, and this will finally lead me into my present </text:span></text:p>
      <text:p text:style-name="P1"><text:span text:style-name="T59"><text:s/>work. You needed to understand how t is possible to have orbitals of </text:span></text:p>
      <text:p text:style-name="P1"><text:span text:style-name="T59"><text:s/>individual nucleons, how they can have any reality, how can you get away<text:s text:c="2"/>from </text:span></text:p>
      <text:p text:style-name="P1"><text:span text:style-name="T59">the complete statistical model that the compound nucleus of Bohr<text:s text:c="2"/>represented. </text:span></text:p>
      <text:p text:style-name="P1"><text:span text:style-name="T59">The main step in this direction was taken by Brueckner in<text:s text:c="2"/>1954—it may have been </text:span></text:p>
      <text:p text:style-name="P1"><text:span text:style-name="T59">'55—who applied to nuclear physics the methods<text:s text:c="2"/>which had been developed by </text:span></text:p>
      <text:p text:style-name="P1"><text:span text:style-name="T59">Watson to determine multiple scattering.<text:s text:c="2"/>Brueckner had as collaborators some </text:span></text:p>
      <text:p text:style-name="P1"><text:span text:style-name="T59">quite able people, including Levinson and Eden—Eden who is now the chief </text:span></text:p>
      <text:p text:style-name="P1"><text:span text:style-name="T59">theoretical physicist in Cambridge,<text:s text:c="2"/>England. And between them they developed a </text:span></text:p>
      <text:p text:style-name="P1"><text:span text:style-name="T59">very nice theory, which is<text:s text:c="2"/>known as the theory of the many-body problem. They </text:span></text:p>
      <text:p text:style-name="P1"><text:span text:style-name="T59">had some trouble<text:s text:c="2"/>proving their theory.<text:s text:c="2"/>It seemed to work all right.<text:s text:c="2"/>It seemed </text:span></text:p>
      <text:p text:style-name="P1"><text:span text:style-name="T59">to be plausible, but it had certain very definite flaws. The real proof of<text:s text:c="2"/>the </text:span></text:p>
      <text:p text:style-name="P1"><text:span text:style-name="T59">theory was given in '56 by Goldstone, who worked as my research<text:s text:c="2"/>student in </text:span></text:p>
      <text:p text:style-name="P1"><text:span text:style-name="T59">Cambridge when I was on a year's sabbatical leave in Cambridge. </text:span></text:p>
      <text:p text:style-name="P1"><text:span text:style-name="T59">&lt;H3&gt;Weiner:&lt;/H3&gt;What year was this? </text:span></text:p>
      <text:p text:style-name="P1"><text:span text:style-name="T59">&lt;H3&gt;Bethe:&lt;/H3&gt;That was '55 to '6.<text:s text:c="2"/>I had been intrigued by the Brueckner </text:span></text:p>
      <text:p text:style-name="P1"><text:span text:style-name="T59">theory; it seemed to me right; but it seemed not sufficiently proved. First I</text:span></text:p>
      <text:p text:style-name="P1"><text:span text:style-name="T59"><text:s/>tried my own hand at it.<text:s text:c="2"/>I think I clarified a few points, but I couldn't </text:span></text:p>
      <text:p text:style-name="P1"><text:span text:style-name="T59">really prove it.<text:s text:c="2"/>But then I had a very clever graduate student— Mr. </text:span></text:p>
      <text:p text:style-name="P1"><text:span text:style-name="T59">Goldstone—who has in the meantime become quite well known as a high energy </text:span></text:p>
      <text:p text:style-name="P1"><text:span text:style-name="T59">physicist, and he could prove t.<text:s text:c="2"/>In fact, it took him about a month or two to </text:span></text:p>
      <text:p text:style-name="P1"><text:span text:style-name="T59">do so. And Goldstone's proof is now generally accepted. Now, this work is the </text:span></text:p>
      <text:p text:style-name="P1"><text:span text:style-name="T59">basis of two things. First of all, it explains how each nucleon can have an </text:span></text:p>
      <text:p text:style-name="P1"><text:span text:style-name="T59">individual existence, an individual orbital, in spite of the fact that there are </text:span></text:p>
      <text:p text:style-name="P1"><text:span text:style-name="T59">tremendously strong forces<text:s text:c="2"/>at short distance, then tremendous attraction, </text:span></text:p>
      <text:p text:style-name="P1"><text:span text:style-name="T59">amounting to probably several hundred millions of electron volts, many many </text:span></text:p>
      <text:p text:style-name="P1"><text:span text:style-name="T59">times the binding<text:s text:c="2"/>energy of the nucleon in the nucleus.<text:s text:c="2"/>In spite of these </text:span></text:p>
      <text:p text:style-name="P1"><text:span text:style-name="T59">simply fantastic forces, it is logical and justified to ascribe to each nucleon </text:span></text:p>
      <text:p text:style-name="P1"><text:span text:style-name="T59">a separate orbital, a separate set of quantum numbers.<text:s text:c="2"/>And this is, I think, </text:span></text:p>
      <text:p text:style-name="P1"><text:span text:style-name="T59">the most important direct consequences of the Brueckner-Goldstone theory. </text:span></text:p>
      <text:p text:style-name="P1"><text:span text:style-name="T59"><text:s/>Brueckner himself was very much aware of this and really set out to solve<text:s text:c="2"/>this </text:span></text:p>
      <text:p text:style-name="P1"><text:span text:style-name="T59">problem. Secondly, and somewhat independently of the first, this theory<text:s text:c="2"/>makes t </text:span></text:p>
      <text:p text:style-name="P1"><text:span text:style-name="T59">possible to calculate the energy of nucleons in the nucleus, to calculate the </text:span></text:p>
      <text:p text:style-name="P1"><text:span text:style-name="T59">binding energy of the nucleus. There were many disappointments in this </text:span></text:p>
      <text:p text:style-name="P1"><text:span text:style-name="T59">calculation, and there were many further extensions of the theory before we got </text:span></text:p>
      <text:p text:style-name="P1"><text:span text:style-name="T59">the right answer.<text:s text:c="2"/>The latest extension I made in '64, in which I included more </text:span></text:p>
      <text:p text:style-name="P1"><text:span text:style-name="T59">accurate treatment of the interaction of three nucleons at the same time. They </text:span></text:p>
      <text:p text:style-name="P1"><text:span text:style-name="T59">interact by pairs but they can be closely correlated. This was necessary before </text:span></text:p>
      <text:p text:style-name="P1"><text:span text:style-name="T59">we could get the right binding energy. Well, many attempts were made to get the </text:span></text:p>
      <text:p text:style-name="P1"><text:span text:style-name="T59">right binding energy.<text:s text:c="2"/>Brueckner and Gammel made lots of them in the early days. </text:span></text:p>
      <text:p text:style-name="P1"><text:span text:style-name="T59">We made some<text:s text:c="2"/>here. The final calculation, which we believe to be right, was </text:span></text:p>
      <text:p text:style-name="P1"><text:span text:style-name="T59">done<text:s text:c="2"/>by Sprung and a student of his at McMaster University and by Dalman<text:s text:c="2"/>here </text:span></text:p>
      <text:p text:style-name="P1"><text:span text:style-name="T59">at Cornell. We believe that now we have the right numbers and<text:s text:c="2"/>we get the right </text:span></text:p>
      <text:p text:style-name="P1"><text:span text:style-name="T59">binding energy and we get the right density of the<text:s text:c="2"/>nucleus. From here we are </text:span></text:p>
      <text:p text:style-name="P1"><text:span text:style-name="T59">going on. Well, what we have done so far<text:s text:c="2"/>mainly concerns so-called nuclear </text:span></text:p>
      <text:p text:style-name="P1"><text:span text:style-name="T59">matter. That means the behavior of<text:s text:c="2"/>an infinite nucleus, and we have now gone on </text:span></text:p>
      <text:p text:style-name="P1"><text:span text:style-name="T59">to discuss the surface of<text:s text:c="2"/>the nucleus. And other people, particularly Jerry </text:span></text:p>
      <text:p text:style-name="P1"><text:span text:style-name="T59">Brown and his collaborators, have treated finite nuclei by the same method, and </text:span></text:p>
      <text:p text:style-name="P1"><text:span text:style-name="T59">there is every reason to hope at this point that we are on the right track and </text:span></text:p>
      <text:p text:style-name="P1"><text:span text:style-name="T59">that this theory, which was started by Brueckner, when properly applied, can be </text:span></text:p>
      <text:p text:style-name="P1"><text:span text:style-name="T59">used to calculate the properties of the low-lying energy levels of any nucleus.</text:span></text:p>
      <text:p text:style-name="P1"><text:span text:style-name="T59"><text:s/>So in this sense perhaps, coming back to something you asked during<text:s text:c="2"/>lunch, we </text:span></text:p>
      <text:p text:style-name="P1"><text:span text:style-name="T59">are coming to a resolution of the problems of nuclear structure.<text:s text:c="2"/>I wouldn't say </text:span></text:p>
      <text:p text:style-name="P1"><text:span text:style-name="T59">that nuclear structure theory is at an end.<text:s text:c="2"/>It's in a<text:s text:c="2"/>way at the beginning. </text:span></text:p>
      <text:p text:style-name="P1"><text:span text:style-name="T59">But when it has a beginning with a good theory,<text:s text:c="2"/>then an end is in sight; and t </text:span></text:p>
      <text:p text:style-name="P1"><text:span text:style-name="T59">is likely this now corresponds to 1926<text:s text:c="2"/>in atomic theory and in four or five </text:span></text:p>
      <text:p text:style-name="P1"><text:span text:style-name="T59">years most of the interesting problems in nuclear structure will have been </text:span></text:p>
      <text:p text:style-name="P1"><text:span text:style-name="T59">solved, at least for the low- lying levels.<text:s text:c="2"/>It's not certain, but there's at </text:span></text:p>
      <text:p text:style-name="P1"><text:span text:style-name="T59">least some expectation that this may be so. </text:span></text:p>
      <text:p text:style-name="P1"><text:span text:style-name="T59">&lt;H3&gt;Weiner:&lt;/H3&gt;That's interesting because it coincides with your feeling about</text:span></text:p>
      <text:p text:style-name="P1"><text:span text:style-name="T59"><text:s/>the impending resolution of certain problems in high-energy physics, and<text:s text:c="2"/>it </text:span></text:p>
      <text:p text:style-name="P1"><text:span text:style-name="T59">raises a question about whether in their final form the resolution<text:s text:c="2"/>of the </text:span></text:p>
      <text:p text:style-name="P1"><text:span text:style-name="T59">problems in nuclear structure on the one hand and in particle<text:s text:c="2"/>physics on the </text:span></text:p>
      <text:p text:style-name="P1"><text:span text:style-name="T59">other will have something in common, will have an interaction. </text:span></text:p>
      <text:p text:style-name="P1"><text:span text:style-name="T59">&lt;H3&gt;Bethe:&lt;/H3&gt;So far as I can judge at the present, no. </text:span></text:p>
      <text:p text:style-name="P1"><text:span text:style-name="T59">&lt;H3&gt;Weiner:&lt;/H3&gt;Has there been such an interaction in the past? In other words, </text:span></text:p>
      <text:p text:style-name="P1"><text:span text:style-name="T59"><text:s/>with the development of the ideas of particle theory since, say, the late </text:span></text:p>
      <text:p text:style-name="P1"><text:span text:style-name="T59"><text:s/>'40s—has this affected the work in nuclear structure? </text:span></text:p>
      <text:p text:style-name="P1"><text:span text:style-name="T59">&lt;H3&gt;Bethe:&lt;/H3&gt;It has affected it in giving us some leads on the nuclear </text:span></text:p>
      <text:p text:style-name="P1"><text:span text:style-name="T59"><text:s/>forces. When nowadays we analyze the medium-energy experiments on the </text:span></text:p>
      <text:p text:style-name="P1"><text:span text:style-name="T59"><text:s/>scattering of neutrons and protons by protons, we put into the analysis<text:s text:c="2"/>what </text:span></text:p>
      <text:p text:style-name="P1"><text:span text:style-name="T59">knowledge we have about meson-nucleon interaction, and this has<text:s text:c="2"/>proved very </text:span></text:p>
      <text:p text:style-name="P1"><text:span text:style-name="T59">fruitful; and, in fact, without this we would probably be in considerable </text:span></text:p>
      <text:p text:style-name="P1"><text:span text:style-name="T59">trouble.<text:s text:c="2"/>This was introduced by Moravscik I think in<text:s text:c="2"/>'58 or thereabouts and </text:span></text:p>
      <text:p text:style-name="P1"><text:span text:style-name="T59">has since been used by Breit very extensively<text:s text:c="2"/>and by everybody who works on the </text:span></text:p>
      <text:p text:style-name="P1"><text:span text:style-name="T59">subject, including my student, Reed.<text:s text:c="2"/>So we are helped in the analysis of </text:span></text:p>
      <text:p text:style-name="P1"><text:span text:style-name="T59">experiments by knowing one part of the theory of nuclear forces, and that's the </text:span></text:p>
      <text:p text:style-name="P1"><text:span text:style-name="T59">part which is given by the pi<text:s text:c="2"/>meson. There has been a second </text:span></text:p>
      <text:p text:style-name="P1"><text:span text:style-name="T59">interaction—namely, high energy physics<text:s text:c="2"/>has discovered a lot of other mesons. </text:span></text:p>
      <text:p text:style-name="P1"><text:span text:style-name="T59">These other mesons have been used<text:s text:c="2"/>to tell more about the nuclear forces at </text:span></text:p>
      <text:p text:style-name="P1"><text:span text:style-name="T59">shorter range. And if you are<text:s text:c="2"/>not insisting on very high accuracy, then you can </text:span></text:p>
      <text:p text:style-name="P1"><text:span text:style-name="T59">analyze the nuclear<text:s text:c="2"/>force as t comes from the experiments in terms of </text:span></text:p>
      <text:p text:style-name="P1"><text:span text:style-name="T59">interaction with three<text:s text:c="2"/>or four different mesons.<text:s text:c="2"/>This is useful; it is </text:span></text:p>
      <text:p text:style-name="P1"><text:span text:style-name="T59">satisfying in that it<text:s text:c="2"/>connects the two fields; it gives a basis for nuclear </text:span></text:p>
      <text:p text:style-name="P1"><text:span text:style-name="T59">forces; t is useful<text:s text:c="2"/>in giving us a little more insight into the shape of </text:span></text:p>
      <text:p text:style-name="P1"><text:span text:style-name="T59">nuclear forces.<text:s text:c="2"/>It is, however, not anything like Coulomb's Law where you can </text:span></text:p>
      <text:p text:style-name="P1"><text:span text:style-name="T59">just write down a formula.<text:s text:c="2"/>Furthermore, it has only limited precision, and the </text:span></text:p>
      <text:p text:style-name="P1"><text:span text:style-name="T59">most important force cannot be described in this manner. The<text:s/></text:span><text:span text:style-name="T60">most important </text:span></text:p>
      <text:p text:style-name="P1"><text:span text:style-name="T60"><text:s/>force is that between particles which have zero relative angular momentum,<text:s text:c="2"/>and </text:span></text:p>
      <text:p text:style-name="P1"><text:span text:style-name="T60">this is the most important when you want to talk about binding energy<text:s text:c="2"/>and </text:span></text:p>
      <text:p text:style-name="P1"><text:span text:style-name="T60">nuclear structure, and this force cannot at all be derived from meson<text:s text:c="2"/>exchange </text:span></text:p>
      <text:p text:style-name="P1"><text:span text:style-name="T60">up to the present day.</text:span><text:span text:style-name="T61"><text:s/>But the others can be, and so that has<text:s text:c="2"/>been useful. Then </text:span></text:p>
      <text:p text:style-name="P1"><text:span text:style-name="T61">in the opposite direction, knowledge of nuclear physics has<text:s text:c="2"/>been very important </text:span></text:p>
      <text:p text:style-name="P1"><text:span text:style-name="T61">for analyzing certain of the high-energy experiments,<text:s text:c="2"/>which involve nuclei; and </text:span></text:p>
      <text:p text:style-name="P1"><text:span text:style-name="T61">methods have been taken over. And here I am<text:s text:c="2"/>reminded particularly of Mr. </text:span></text:p>
      <text:p text:style-name="P1"><text:span text:style-name="T61">Mehra's question about the SU 3 theory. The SU 3 theory was found useful by </text:span></text:p>
      <text:p text:style-name="P1"><text:span text:style-name="T61">Elliott in discussing the consequences<text:s text:c="2"/>of the shell model for the binding </text:span></text:p>
      <text:p text:style-name="P1"><text:span text:style-name="T61">energy of successive nuclei and for<text:s text:c="2"/>the structure of the low-lying energy </text:span></text:p>
      <text:p text:style-name="P1"><text:span text:style-name="T61">levels, the angular momenta and so<text:s text:c="2"/>on. And much later this SU 3 theory was </text:span></text:p>
      <text:p text:style-name="P1"><text:span text:style-name="T61">taken over into high-energy<text:s text:c="2"/>physics. The reasons for the applicability is </text:span></text:p>
      <text:p text:style-name="P1"><text:span text:style-name="T61">totally different. They<text:s text:c="2"/>have nothing whatever to do with each other. But it </text:span></text:p>
      <text:p text:style-name="P1"><text:span text:style-name="T61">just happens that<text:s text:c="2"/>the same kind of mathematics fits the two fields. Well, it’s </text:span></text:p>
      <text:p text:style-name="P1"><text:span text:style-name="T61">similar<text:s text:c="2"/>to many previous cases in physics—wave equations happen in acoustics </text:span></text:p>
      <text:p text:style-name="P1"><text:span text:style-name="T61"><text:s/>and in electromagnetic theory, in quantum theory. The phenomena are<text:s text:c="2"/>totally </text:span></text:p>
      <text:p text:style-name="P1"><text:span text:style-name="T61">unrelated and yet the same mathematics applies. </text:span></text:p>
      <text:p text:style-name="P1"><text:span text:style-name="T61">&lt;H3&gt;Weiner:&lt;/H3&gt;I think that's a good answer to his question. And it brings you</text:span></text:p>
      <text:p text:style-name="P1"><text:span text:style-name="T61"><text:s/>up to the present. And it gets you to another question that we had in<text:s text:c="2"/>mind. </text:span></text:p>
      <text:p text:style-name="P1"><text:span text:style-name="T61">That is, what holds the nucleus together? </text:span></text:p>
      <text:p text:style-name="P1"><text:span text:style-name="T61">&lt;H3&gt;Bethe:&lt;/H3&gt;Yes, precisely. That of course is very closely related to two </text:span></text:p>
      <text:p text:style-name="P1"><text:span text:style-name="T61"><text:s/>things I mentioned. First of all, everybody by now is convinced that<text:s text:c="2"/>exchanges </text:span></text:p>
      <text:p text:style-name="P1"><text:span text:style-name="T61">of mesons of various types are the foces which hold the nucleus<text:s text:c="2"/>together. Pi </text:span></text:p>
      <text:p text:style-name="P1"><text:span text:style-name="T61">mesons, single pi meson exchange, is certainly important.<text:s text:c="2"/>Simultaneous exchange </text:span></text:p>
      <text:p text:style-name="P1"><text:span text:style-name="T61">of two pi mesons is certainly very important.<text:s text:c="2"/>And these two are probably the </text:span></text:p>
      <text:p text:style-name="P1"><text:span text:style-name="T61">most important ingredients. The other<text:s text:c="2"/>mesons—rho and omega in particular—seem </text:span></text:p>
      <text:p text:style-name="P1"><text:span text:style-name="T61">to be important for holding the nucleus apart. They seem to cause very strong </text:span></text:p>
      <text:p text:style-name="P1"><text:span text:style-name="T61">repulsive forces at short distance, and these repulsive forces are absolutely </text:span></text:p>
      <text:p text:style-name="P1"><text:span text:style-name="T61">necessary to prevent the nucleus from collapsing.<text:s text:c="2"/>The question of collapse of</text:span></text:p>
      <text:p text:style-name="P1"><text:span text:style-name="T61"><text:s/>the nucleus was discussed yesterday.<text:s text:c="2"/>I mentioned the exchange force of those </text:span></text:p>
      <text:p text:style-name="P1"><text:span text:style-name="T61">days, and the exchange force of those days has to some extent been placed on the </text:span></text:p>
      <text:p text:style-name="P1"><text:span text:style-name="T61">pile of dead wood.<text:s text:c="2"/>People still use the expression. They don't visualize t at </text:span></text:p>
      <text:p text:style-name="P1"><text:span text:style-name="T61">all in the way in which it was originally<text:s text:c="2"/>conceived. There is exchange all </text:span></text:p>
      <text:p text:style-name="P1"><text:span text:style-name="T61">right, namely, exchange of mesons; and indeed the exchange of one pi meson makes </text:span></text:p>
      <text:p text:style-name="P1"><text:span text:style-name="T61">something like an exchange<text:s text:c="2"/>force but not quite.<text:s text:c="2"/>It makes a force which also </text:span></text:p>
      <text:p text:style-name="P1"><text:span text:style-name="T61">leads to saturation of nuclear forces that would prevent collapse of nuclei.<text:s text:c="2"/></text:span></text:p>
      <text:p text:style-name="P1"><text:span text:style-name="T61">But it is not simply an exchange force.<text:s text:c="2"/>It's more complicated.<text:s text:c="2"/>It's a force </text:span></text:p>
      <text:p text:style-name="P1"><text:span text:style-name="T61">which depends on the scalar product of the two spins and of the two isospins<text:s text:c="2"/>of </text:span></text:p>
      <text:p text:style-name="P1"><text:span text:style-name="T61">the interacting nucleons. The exchange of two pi mesons simultaneously, which is </text:span></text:p>
      <text:p text:style-name="P1"><text:span text:style-name="T61">extremely<text:s text:c="2"/>important for the binding of nuclei, is not an exchange force but an </text:span></text:p>
      <text:p text:style-name="P1"><text:span text:style-name="T61"><text:s/>ordinary force, a Wigner force.<text:s text:c="2"/>It is strongly attractive in all states, and </text:span></text:p>
      <text:p text:style-name="P1"><text:span text:style-name="T61">if t and the pion exchange were the only forces acting, then nuclei<text:s text:c="2"/>would </text:span></text:p>
      <text:p text:style-name="P1"><text:span text:style-name="T61">collapse. So we needed additional exchanges, particularly the rho<text:s text:c="2"/>and the omega </text:span></text:p>
      <text:p text:style-name="P1"><text:span text:style-name="T61">mesons, in order to prevent collapse of the nuclei. And<text:s text:c="2"/>so in this way I think </text:span></text:p>
      <text:p text:style-name="P1"><text:span text:style-name="T61">we know in a qualitative way what holds the<text:s text:c="2"/>nucleus together—namely, meson </text:span></text:p>
      <text:p text:style-name="P1"><text:span text:style-name="T61">exchange; what hold the nucleus apart—<text:s text:c="2"/>namely, exchange of heavier mesons of </text:span></text:p>
      <text:p text:style-name="P1"><text:span text:style-name="T61">mass about 800 million volts<text:s text:c="2"/>instead of 140 million volts. And we know, from </text:span></text:p>
      <text:p text:style-name="P1"><text:span text:style-name="T61">the calculations of<text:s text:c="2"/>nuclear matter which I mentioned before—the </text:span></text:p>
      <text:p text:style-name="P1"><text:span text:style-name="T61">Brueckner-Goldstone calculations followed by my own—in which way this happens; </text:span></text:p>
      <text:p text:style-name="P1"><text:span text:style-name="T61">that is, in which<text:s text:c="2"/>way these forces manage to give the correct amount of glue to </text:span></text:p>
      <text:p text:style-name="P1"><text:span text:style-name="T61">hold the<text:s text:c="2"/>nucleus together. </text:span></text:p>
      <text:p text:style-name="P1"><text:span text:style-name="T61">&lt;H3&gt;Weiner:&lt;/H3&gt;This compared to the 35-year-old prediction of Yukawa of mesons </text:span></text:p>
      <text:p text:style-name="P1"><text:span text:style-name="T61"><text:s/>being involved in holding the nucleus together is an end in the sense<text:s text:c="2"/>of a </text:span></text:p>
      <text:p text:style-name="P1"><text:span text:style-name="T61">cycle or the beginning of a new one, if you choose to put t that<text:s text:c="2"/>way.<text:s text:c="2"/>It </text:span></text:p>
      <text:p text:style-name="P1"><text:span text:style-name="T61">appears not to be simplifying things, though, but to be making them more </text:span></text:p>
      <text:p text:style-name="P1"><text:span text:style-name="T61">complicated. </text:span></text:p>
      <text:p text:style-name="P1"><text:span text:style-name="T61">&lt;H3&gt;Bethe:&lt;/H3&gt;They got more complicated because meson physics turned out to<text:s text:c="2"/>be </text:span></text:p>
      <text:p text:style-name="P1"><text:span text:style-name="T61">enormously more complicated than Yukawa ever dreamed. </text:span></text:p>
      <text:p text:style-name="P1"><text:span text:style-name="T61">&lt;H3&gt;Weiner:&lt;/H3&gt;Was this a gradual recognition that t was this? Or did it<text:s text:c="2"/>only </text:span></text:p>
      <text:p text:style-name="P1"><text:span text:style-name="T61">come after 1947 when, in fact, the different type of meson was<text:s text:c="2"/>discovered? </text:span></text:p>
      <text:p text:style-name="P1"><text:span text:style-name="T61">&lt;H3&gt;Bethe:&lt;/H3&gt;It only came through experiment. And I think a typical and very </text:span></text:p>
      <text:p text:style-name="P1"><text:span text:style-name="T61"><text:s/>apt comment was a song by Arthur Roberts which was I guess '53 or thereabouts. </text:span></text:p>
      <text:p text:style-name="P1"><text:span text:style-name="T61">&lt;H3&gt;Weiner:&lt;/H3&gt;At MIT? </text:span></text:p>
      <text:p text:style-name="P1"><text:span text:style-name="T61">&lt;H3&gt;Bethe:&lt;/H3&gt;He was originally at MIT. He was then at Rochester. He is now<text:s text:c="2"/>at </text:span></text:p>
      <text:p text:style-name="P1"><text:span text:style-name="T61">0regon. When he did this he was at Rochester. This was where he<text:s text:c="2"/>said, "What </text:span></text:p>
      <text:p text:style-name="P1"><text:span text:style-name="T61">shall we do with 22 mesons? Some people don't know when to<text:s text:c="2"/>stop." He was </text:span></text:p>
      <text:p text:style-name="P1"><text:span text:style-name="T61">lamenting, as everybody was, the proliferation of meson<text:s text:c="2"/>discoveries.<text:s text:c="2"/>"Some </text:span></text:p>
      <text:p text:style-name="P1"><text:span text:style-name="T61">mesons might do us a good turn by turning to glue, but what would you do with </text:span></text:p>
      <text:p text:style-name="P1"><text:span text:style-name="T61">22?" And that was the story at that time.<text:s text:c="2"/>Most of the mesons which were known </text:span></text:p>
      <text:p text:style-name="P1"><text:span text:style-name="T61">at that time other than the pi and mu are now known as strange particles, and </text:span></text:p>
      <text:p text:style-name="P1"><text:span text:style-name="T61">many of them turned out to be<text:s text:c="2"/>the same. But others have taken their place. The </text:span></text:p>
      <text:p text:style-name="P1"><text:span text:style-name="T61">rho and omega were<text:s text:c="2"/>discovered quite late—I think in the '60s—and there are now </text:span></text:p>
      <text:p text:style-name="P1"><text:span text:style-name="T61">ordering<text:s text:c="2"/>schemes to put them in some kind of order, and this has to do with the </text:span></text:p>
      <text:p text:style-name="P1"><text:span text:style-name="T61"><text:s/>SU 3, which I mentioned previously.<text:s text:c="2"/>There just are an awful lot of particles </text:span></text:p>
      <text:p text:style-name="P1"><text:span text:style-name="T61">which strongly interact with nucleons. Each of them has an interaction.<text:s text:c="2"/>Hence, </text:span></text:p>
      <text:p text:style-name="P1"><text:span text:style-name="T61">the force which they make between nucleons is just exceedingly complicated.<text:s text:c="2"/>But </text:span></text:p>
      <text:p text:style-name="P1"><text:span text:style-name="T61">you may then say: fundamentally what we have to look at are the relations </text:span></text:p>
      <text:p text:style-name="P1"><text:span text:style-name="T61">between these various kinds of mesons,<text:s text:c="2"/>the SU 3 group which relates all of them </text:span></text:p>
      <text:p text:style-name="P1"><text:span text:style-name="T61">to each other, and now perhaps<text:s text:c="2"/>current algebras which may be again the basis of </text:span></text:p>
      <text:p text:style-name="P1"><text:span text:style-name="T61">SU 3 or certainly are<text:s text:c="2"/>closely related to that; so that we may be on the verge </text:span></text:p>
      <text:p text:style-name="P1"><text:span text:style-name="T61">of seeing the<text:s text:c="2"/>simplicity behind the complication—the simplicity being current </text:span></text:p>
      <text:p text:style-name="P1"><text:span text:style-name="T61">algebra,<text:s text:c="2"/>which is a very abstract and somewhat complicated subject, but which </text:span></text:p>
      <text:p text:style-name="P1"><text:span text:style-name="T61">is<text:s text:c="2"/>fundamentally simple, perhaps of the same degree of simplicity as quantum </text:span></text:p>
      <text:p text:style-name="P1"><text:span text:style-name="T61"><text:s/>mechanics when we really learn to understand it. Then from the current algebras </text:span></text:p>
      <text:p text:style-name="P1"><text:span text:style-name="T61">follows the structure of this whole<text:s text:c="2"/>zoo of different mesons and different </text:span></text:p>
      <text:p text:style-name="P1"><text:span text:style-name="T61">states of the nucleon. And from<text:s text:c="2"/>this again follow the interactions between </text:span></text:p>
      <text:p text:style-name="P1"><text:span text:style-name="T61">nucleons, and from those again<text:s text:c="2"/>follows the general structure of nuclei and the </text:span></text:p>
      <text:p text:style-name="P1"><text:span text:style-name="T61">specific structure of<text:s text:c="2"/>specific nuclei and specific energy levels.<text:s text:c="2"/>So there is </text:span></text:p>
      <text:p text:style-name="P1"><text:span text:style-name="T61">a long chain, a chain very similar to the chain from quantum mechanics to </text:span></text:p>
      <text:p text:style-name="P1"><text:span text:style-name="T61">orbitals<text:s text:c="2"/>in an atom to molecular binding to the color of a given dye organic </text:span></text:p>
      <text:p text:style-name="P1"><text:span text:style-name="T61"><text:s/>molecule. </text:span></text:p>
      <text:p text:style-name="P1"><text:span text:style-name="T61">&lt;H3&gt;Weiner:&lt;/H3&gt;In describing this chain, you have not summarized the history </text:span></text:p>
      <text:p text:style-name="P1"><text:span text:style-name="T61"><text:s/>(not the quantum physics, but the nuclear physics) you have enunciated<text:s text:c="2"/>a </text:span></text:p>
      <text:p text:style-name="P1"><text:span text:style-name="T61">program for the future—a step-by-step program. </text:span></text:p>
      <text:p text:style-name="P1"><text:span text:style-name="T61">&lt;H3&gt;Bethe:&lt;/H3&gt;Yes, right. And the only step which we have I think accomplished </text:span></text:p>
      <text:p text:style-name="P1"><text:span text:style-name="T61"><text:s/>fairly well is the step from nuclear forces to the structure of very<text:s text:c="2"/>heavy </text:span></text:p>
      <text:p text:style-name="P1"><text:span text:style-name="T61">nuclei. </text:span></text:p>
      <text:p text:style-name="P1"><text:span text:style-name="T61">&lt;H3&gt;Weiner:&lt;/H3&gt;You left out the optical model, if I'm not mistaken, and I'd </text:span></text:p>
      <text:p text:style-name="P1"><text:span text:style-name="T61"><text:s/>like to get back to that ... </text:span></text:p>
      <text:p text:style-name="P1"><text:span text:style-name="T61">&lt;H3&gt;Bethe:&lt;/H3&gt;And also the collective model. </text:span></text:p>
      <text:p text:style-name="P1"><text:span text:style-name="T61">&lt;H3&gt;Weiner:&lt;/H3&gt;Good. And there may be others. But I'd like, before we do<text:s text:c="2"/>that, </text:span></text:p>
      <text:p text:style-name="P1"><text:span text:style-name="T61">just to take this to another point which seems logical to me— and that is, now </text:span></text:p>
      <text:p text:style-name="P1"><text:span text:style-name="T61">that you've summed up the field and you've talked about<text:s text:c="2"/>the program for the </text:span></text:p>
      <text:p text:style-name="P1"><text:span text:style-name="T61">future, what about the dead wood that we started<text:s text:c="2"/>to mention; about ideas that </text:span></text:p>
      <text:p text:style-name="P1"><text:span text:style-name="T61">essentially haven't led anywhere or have<text:s text:c="2"/>been discarded or temporarily been put </text:span></text:p>
      <text:p text:style-name="P1"><text:span text:style-name="T61">on the shelf or in the waste- basket, going all the way back, if you can? </text:span></text:p>
      <text:p text:style-name="P1"><text:span text:style-name="T61">&lt;H3&gt;Bethe:&lt;/H3&gt;I think there isn't terribly much.<text:s text:c="2"/>Everything more or less found </text:span></text:p>
      <text:p text:style-name="P1"><text:span text:style-name="T61">its place. Well, going far back, you may talk about the prehistoric ideas: </text:span></text:p>
      <text:p text:style-name="P1"><text:span text:style-name="T61"><text:s/>Bohr's idea of violation of energy conservation in beta decay—that was<text:s text:c="2"/>simply </text:span></text:p>
      <text:p text:style-name="P1"><text:span text:style-name="T61">wrong; Konopinski and Uhlenbeck's theory modifying the Fermi<text:s text:c="2"/>theory of beta </text:span></text:p>
      <text:p text:style-name="P1"><text:span text:style-name="T61">decay—that was simply wrong; some experimental results<text:s text:c="2"/>on beta decay, which led </text:span></text:p>
      <text:p text:style-name="P1"><text:span text:style-name="T61">to the assumption of an interaction by scalar<text:s text:c="2"/>and tensor—they were simply </text:span></text:p>
      <text:p text:style-name="P1"><text:span text:style-name="T61">wrong. The experiments were wrong. And a lot of theoretical papers were written </text:span></text:p>
      <text:p text:style-name="P1"><text:span text:style-name="T61">in that connection. They are<text:s text:c="2"/>still useful because the theorists mostly </text:span></text:p>
      <text:p text:style-name="P1"><text:span text:style-name="T61">considered all five different kinds of interactions, which also include the </text:span></text:p>
      <text:p text:style-name="P1"><text:span text:style-name="T61">presently accepted vector<text:s text:c="2"/>and axial vector, and in addition include pseudo </text:span></text:p>
      <text:p text:style-name="P1"><text:span text:style-name="T61">scalar. Well, many of the early attempts to get quantitative understanding<text:s text:c="2"/>of </text:span></text:p>
      <text:p text:style-name="P1"><text:span text:style-name="T61">the energies of live nuclei—some of those which are in my Part A—<text:s text:c="2"/>are pretty </text:span></text:p>
      <text:p text:style-name="P1"><text:span text:style-name="T61">dead wood because the interactions then used were wrong, and<text:s text:c="2"/>the interactions </text:span></text:p>
      <text:p text:style-name="P1"><text:span text:style-name="T61">are much more complicated and so one cannot use these<text:s text:c="2"/>approaches.<text:s text:c="2"/>Some of the </text:span></text:p>
      <text:p text:style-name="P1"><text:span text:style-name="T61">methods were quite primitive. I think most of the work that has been done has </text:span></text:p>
      <text:p text:style-name="P1"><text:span text:style-name="T61">led in a more or<text:s text:c="2"/>less logical way to the next approach rather than being just </text:span></text:p>
      <text:p text:style-name="P1"><text:span text:style-name="T61">dead wood. I would say, for instance, the early calculations on the shell model </text:span></text:p>
      <text:p text:style-name="P1"><text:span text:style-name="T61">which<text:s text:c="2"/>I mentioned—Feenberg's —were very useful because they gave general </text:span></text:p>
      <text:p text:style-name="P1"><text:span text:style-name="T61">insight into how to do such calculations. And even specifically I think they are</text:span></text:p>
      <text:p text:style-name="P1"><text:span text:style-name="T61"><text:s/>useful for certain problems. Most of the work that has been done with the shell </text:span></text:p>
      <text:p text:style-name="P1"><text:span text:style-name="T61">model is still<text:s text:c="2"/>correct and not dead. Some work has been done with insufficient </text:span></text:p>
      <text:p text:style-name="P1"><text:span text:style-name="T61">mathematics,<text:s text:c="2"/>but in those cases it was usually clear from the beginning that </text:span></text:p>
      <text:p text:style-name="P1"><text:span text:style-name="T61">this was<text:s text:c="2"/>not terribly good and that it had to be done better. Only at the time, </text:span></text:p>
      <text:p text:style-name="P1"><text:span text:style-name="T61"><text:s/>nobody knew how. Quite a lot of the work on so-called direct interactions falls </text:span></text:p>
      <text:p text:style-name="P1"><text:span text:style-name="T61"><text:s/>into this category, and I'll discuss that in connection with the optical </text:span></text:p>
      <text:p text:style-name="P1"><text:span text:style-name="T61"><text:s/>model.<text:s text:c="2"/>I think on the whole there isn't terribly much dead wood.<text:s text:c="2"/>If<text:s text:c="2"/>you go </text:span></text:p>
      <text:p text:style-name="P1"><text:span text:style-name="T61">through Physical Review of the late 1930s, of course the experiments have been </text:span></text:p>
      <text:p text:style-name="P1"><text:span text:style-name="T61">superseded by better experiments very largely, but they<text:s text:c="2"/>fulfilled their </text:span></text:p>
      <text:p text:style-name="P1"><text:span text:style-name="T61">function at the time. The theories were maybe primitive.<text:s text:c="2"/>For instance, the </text:span></text:p>
      <text:p text:style-name="P1"><text:span text:style-name="T61">theory of penetration through the potential barrier;<text:s text:c="2"/>the theory of the compound </text:span></text:p>
      <text:p text:style-name="P1"><text:span text:style-name="T61">nucleus are still all right. They have to be<text:s text:c="2"/>slightly modified, but I certainly </text:span></text:p>
      <text:p text:style-name="P1"><text:span text:style-name="T61">would not call them dead. </text:span></text:p>
      <text:p text:style-name="P1"><text:span text:style-name="T61">&lt;H3&gt;Weiner:&lt;/H3&gt;They're useful in a certain context, with certain kinds of </text:span></text:p>
      <text:p text:style-name="P1"><text:span text:style-name="T61"><text:s/>problems. </text:span></text:p>
      <text:p text:style-name="P1"><text:span text:style-name="T61">&lt;H3&gt;Bethe:&lt;/H3&gt;Yes.<text:s text:c="2"/>think there has been remarkably little dead wood. </text:span></text:p>
      <text:p text:style-name="P1"><text:span text:style-name="T61">&lt;H3&gt;Weiner:&lt;/H3&gt;Maybe "dead wood" is the wrong way to put it but rather to think </text:span></text:p>
      <text:p text:style-name="P1"><text:span text:style-name="T61"><text:s/>of transformations in thought, changes. Would you agree that this is </text:span></text:p>
      <text:p text:style-name="P1"><text:span text:style-name="T61"><text:s/>characterized by the choice of a particular model in a particular period—<text:s text:c="2"/>that </text:span></text:p>
      <text:p text:style-name="P1"><text:span text:style-name="T61">this is the best symptom we have of a transformation of a way of<text:s text:c="2"/>looking at </text:span></text:p>
      <text:p text:style-name="P1"><text:span text:style-name="T61">things? </text:span></text:p>
      <text:p text:style-name="P1"><text:span text:style-name="T61">&lt;H3&gt;Bethe:&lt;/H3&gt;Yes. </text:span></text:p>
      <text:p text:style-name="P1"><text:span text:style-name="T61">&lt;H3&gt;Weiner:&lt;/H3&gt;It serves to organize all of the others. </text:span></text:p>
      <text:p text:style-name="P1"><text:span text:style-name="T61">&lt;H3&gt;Bethe:&lt;/H3&gt;Yes. Certainly we have become much more sophisticated. As I<text:s text:c="2"/>said </text:span></text:p>
      <text:p text:style-name="P1"><text:span text:style-name="T61">repeatedly, the compound model, which was the guiding principle<text:s text:c="2"/>of the late </text:span></text:p>
      <text:p text:style-name="P1"><text:span text:style-name="T61">'30s, still is useful in describing nuclear reactions at<text:s text:c="2"/>high energy for the </text:span></text:p>
      <text:p text:style-name="P1"><text:span text:style-name="T61">most part.<text:s text:c="2"/>It has to be supplemented. The shell<text:s text:c="2"/>model was already talked </text:span></text:p>
      <text:p text:style-name="P1"><text:span text:style-name="T61">about; the liquid drop model still is useful<text:s text:c="2"/>for many purposes; and I'll come </text:span></text:p>
      <text:p text:style-name="P1"><text:span text:style-name="T61">to that when I talk about the collective model, which is sort of its successor. </text:span></text:p>
      <text:p text:style-name="P1"><text:span text:style-name="T61">&lt;H3&gt;Weiner:&lt;/H3&gt;Do you think now would be the proper time to get into the </text:span></text:p>
      <text:p text:style-name="P1"><text:span text:style-name="T61">optical<text:s text:c="2"/>model and the collective model? </text:span></text:p>
      <text:p text:style-name="P1"><text:span text:style-name="T61">&lt;H3&gt;Bethe:&lt;/H3&gt;All right.<text:s text:c="2"/>They are of very different type.<text:s text:c="2"/>I'll take the</text:span></text:p>
      <text:p text:style-name="P1"><text:span text:style-name="T61"><text:s/>optical model first because Mr. Mehra asked about it.<text:s text:c="2"/>Logically, I could do </text:span></text:p>
      <text:p text:style-name="P1"><text:span text:style-name="T61">one or the other.<text:s text:c="2"/>The optical model either way is an outgrowth of the shell </text:span></text:p>
      <text:p text:style-name="P1"><text:span text:style-name="T61">model.<text:s text:c="2"/>In the early 1950s, as I mentioned before very briefly, Barschall and </text:span></text:p>
      <text:p text:style-name="P1"><text:span text:style-name="T61">his collaborators at Wisconsin did a lot of<text:s text:c="2"/>careful experiments on the </text:span></text:p>
      <text:p text:style-name="P1"><text:span text:style-name="T61">scattering of neutrons of a few hundred kilo- volts as a function of atomic </text:span></text:p>
      <text:p text:style-name="P1"><text:span text:style-name="T61">number, and he went through the entire periodic table.<text:s text:c="2"/>He found very striking </text:span></text:p>
      <text:p text:style-name="P1"><text:span text:style-name="T61">phenomena.<text:s text:c="2"/>Some nucleus might have a large cross section at zero energy and </text:span></text:p>
      <text:p text:style-name="P1"><text:span text:style-name="T61">then a small one at 100<text:s text:c="2"/>kilovolts. Another nucleus would have the reverse </text:span></text:p>
      <text:p text:style-name="P1"><text:span text:style-name="T61">phenomenon. So there<text:s text:c="2"/>were clearly some properties of neutron scattering by </text:span></text:p>
      <text:p text:style-name="P1"><text:span text:style-name="T61">nuclei which had a scale—let me call it this way—of a few hundred kilovolts or a </text:span></text:p>
      <text:p text:style-name="P1"><text:span text:style-name="T61">million<text:s text:c="2"/>volts in contrast to the resonances which had been discovered earlier </text:span></text:p>
      <text:p text:style-name="P1"><text:span text:style-name="T61"><text:s/>by Fermi in 1935 or thereabouts, which had a scale of single electron<text:s text:c="2"/>volts; </text:span></text:p>
      <text:p text:style-name="P1"><text:span text:style-name="T61">so here was a phenomenon which had a scale a hundred thousand<text:s text:c="2"/>times bigger. </text:span></text:p>
      <text:p text:style-name="P1"><text:span text:style-name="T61">Obviously one explanation which was good for one thing<text:s text:c="2"/>couldn't be good for </text:span></text:p>
      <text:p text:style-name="P1"><text:span text:style-name="T61">both, and for a long time people were very puzzled<text:s text:c="2"/>by these experiments. Then </text:span></text:p>
      <text:p text:style-name="P1"><text:span text:style-name="T61">Weisskopf and his collaborators had the courage to take the<text:s text:c="2"/>shell model </text:span></text:p>
      <text:p text:style-name="P1"><text:span text:style-name="T61">seriously for a neutron which is not in the nucleus but comes<text:s text:c="2"/>into the nucleus </text:span></text:p>
      <text:p text:style-name="P1"><text:span text:style-name="T61">from the outside. And they said that such a neutron<text:s text:c="2"/>could have an individual </text:span></text:p>
      <text:p text:style-name="P1"><text:span text:style-name="T61">existence in the nucleus, an individual orbital,<text:s text:c="2"/>just like the bound nucleons.</text:span></text:p>
      <text:p text:style-name="P1"><text:span text:style-name="T61"><text:s/>This was a very revolutionary thought.<text:s text:c="2"/>It went back, as it were, to my paper </text:span></text:p>
      <text:p text:style-name="P1"><text:span text:style-name="T61">of 1935. And when t was properly used by these people,<text:s text:c="2"/>they could explain all </text:span></text:p>
      <text:p text:style-name="P1"><text:span text:style-name="T61">these fluctuations—fluctuations of the cross- section with energy and with </text:span></text:p>
      <text:p text:style-name="P1"><text:span text:style-name="T61">atomic number. These are gross fluctuations<text:s text:c="2"/>of large energy scale which are </text:span></text:p>
      <text:p text:style-name="P1"><text:span text:style-name="T61">caused by resonances in the one particle wave function.<text:s text:c="2"/>If the neutron wave </text:span></text:p>
      <text:p text:style-name="P1"><text:span text:style-name="T61">function just fits into the nuclear potential, if you have an integral number of </text:span></text:p>
      <text:p text:style-name="P1"><text:span text:style-name="T61">half waves in the nuclear<text:s text:c="2"/>potential, then you get a resonance and a large </text:span></text:p>
      <text:p text:style-name="P1"><text:span text:style-name="T61">cross-section. Well, Weisskopf and collaborators also connected these large- </text:span></text:p>
      <text:p text:style-name="P1"><text:span text:style-name="T61">scale resonances with the small-scale resonances, which had previously<text:s text:c="2"/>been </text:span></text:p>
      <text:p text:style-name="P1"><text:span text:style-name="T61">obtained and which are resonances of the compound nucleus as a whole,<text:s text:c="2"/>not of </text:span></text:p>
      <text:p text:style-name="P1"><text:span text:style-name="T61">one particle but of a hundred particles together. And they could show that the </text:span></text:p>
      <text:p text:style-name="P1"><text:span text:style-name="T61">small resonances could be superposed upon the large resonances;<text:s text:c="2"/>that for some </text:span></text:p>
      <text:p text:style-name="P1"><text:span text:style-name="T61">nucleus—let's say nickel at low energy—there is generally<text:s text:c="2"/>a high cross section </text:span></text:p>
      <text:p text:style-name="P1"><text:span text:style-name="T61">because of the one particle resonance. And that<text:s text:c="2"/>means that neutron scattering </text:span></text:p>
      <text:p text:style-name="P1"><text:span text:style-name="T61">by nickel at low energy just is very high<text:s text:c="2"/>and larger than for some other </text:span></text:p>
      <text:p text:style-name="P1"><text:span text:style-name="T61">nuclei. 0n the other hand, there can in<text:s text:c="2"/>addition be resonances—and indeed there </text:span></text:p>
      <text:p text:style-name="P1"><text:span text:style-name="T61">are—and these are then wider and<text:s text:c="2"/>stronger than they would be for a nucleus </text:span></text:p>
      <text:p text:style-name="P1"><text:span text:style-name="T61">which does not have in addition<text:s text:c="2"/>a one particle resonance. This general picture </text:span></text:p>
      <text:p text:style-name="P1"><text:span text:style-name="T61">was justified pretty well by the Brueckner<text:s text:c="2"/>school theory of nuclear matter. </text:span></text:p>
      <text:p text:style-name="P1"><text:span text:style-name="T61">&lt;H3&gt;Weiner:&lt;/H3&gt;Excuse me for a moment. When did Weisskopf and his collaborators </text:span></text:p>
      <text:p text:style-name="P1"><text:span text:style-name="T61"><text:s/>advance this? </text:span></text:p>
      <text:p text:style-name="P1"><text:span text:style-name="T61">&lt;H3&gt;Bethe:&lt;/H3&gt;I can look it up. </text:span></text:p>
      <text:p text:style-name="P1"><text:span text:style-name="T61">&lt;H3&gt;Weiner:&lt;/H3&gt;So can I at another time. Just an approximate date.<text:s text:c="2"/>I don't</text:span></text:p>
      <text:p text:style-name="P1"><text:span text:style-name="T61"><text:s/>want to nail it down. </text:span></text:p>
      <text:p text:style-name="P1"><text:span text:style-name="T61">&lt;H3&gt;Bethe:&lt;/H3&gt;Maybe '52. The model was justified by the Brueckner work. And, on </text:span></text:p>
      <text:p text:style-name="P1"><text:span text:style-name="T61">the other<text:s text:c="2"/>hand, to apply the model, one had to calculate the wave functions of </text:span></text:p>
      <text:p text:style-name="P1"><text:span text:style-name="T61">individual nucleons in a nuclear potential.<text:s text:c="2"/>This is what is meant by the </text:span></text:p>
      <text:p text:style-name="P1"><text:span text:style-name="T61"><text:s/>optical model—that you say that an individual nucleon, when in the nucleus,<text:s text:c="2"/>is </text:span></text:p>
      <text:p text:style-name="P1"><text:span text:style-name="T61">subject to a potential energy which is strongly attractive inside the nucleus </text:span></text:p>
      <text:p text:style-name="P1"><text:span text:style-name="T61">and then gradually goes to zero.<text:s text:c="2"/>It was shown that it's important<text:s text:c="2"/>to make t go </text:span></text:p>
      <text:p text:style-name="P1"><text:span text:style-name="T61">to zero gradually rather than suddenly, and this optical<text:s text:c="2"/>model was then used by </text:span></text:p>
      <text:p text:style-name="P1"><text:span text:style-name="T61">lots of people to describe the scattering and<text:s text:c="2"/>reactions of neutrons and protons </text:span></text:p>
      <text:p text:style-name="P1"><text:span text:style-name="T61">and also somewhat more complicated nuclei. In this optical model also, the spin </text:span></text:p>
      <text:p text:style-name="P1"><text:span text:style-name="T61">orbit coupling was introduced<text:s text:c="2"/>of course.<text:s text:c="2"/>It had to be introduced by logic, t </text:span></text:p>
      <text:p text:style-name="P1"><text:span text:style-name="T61">was introduced; and it explained the results of experiments on the polarization </text:span></text:p>
      <text:p text:style-name="P1"><text:span text:style-name="T61">of neutrons<text:s text:c="2"/>when scattered—neutrons of some 10 MeV, 5 MeV, 20 MeV, when </text:span></text:p>
      <text:p text:style-name="P1"><text:span text:style-name="T61">scattered<text:s text:c="2"/>by nuclei. This is different from the subject I have discussed </text:span></text:p>
      <text:p text:style-name="P1"><text:span text:style-name="T61">before— namely, polarization at 100 MeV and more.<text:s text:c="2"/>I said before there is no </text:span></text:p>
      <text:p text:style-name="P1"><text:span text:style-name="T61"><text:s/>polarization at low energy. That was correct—when you talk about the </text:span></text:p>
      <text:p text:style-name="P1"><text:span text:style-name="T61"><text:s/>scattering of neutrons by protons or protons by protons. But in the<text:s text:c="2"/>scattering </text:span></text:p>
      <text:p text:style-name="P1"><text:span text:style-name="T61">by more complex nuclei, there is polarization which can be<text:s text:c="2"/>explained by the </text:span></text:p>
      <text:p text:style-name="P1"><text:span text:style-name="T61">optical model. </text:span></text:p>
      <text:p text:style-name="P1"><text:span text:style-name="T61">&lt;H3&gt;Weiner:&lt;/H3&gt;How widely used was it and for how long a period of time? </text:span></text:p>
      <text:p text:style-name="P1"><text:span text:style-name="T61">&lt;H3&gt;Bethe:&lt;/H3&gt;It is still used and people are still busy connecting the </text:span></text:p>
      <text:p text:style-name="P1"><text:span text:style-name="T61"><text:s/>optical model to more rigorous theories of nuclear reactions, and only<text:s text:c="2"/>in the </text:span></text:p>
      <text:p text:style-name="P1"><text:span text:style-name="T61">last couple of years have people been able to derive really good<text:s text:c="2"/>parameters for </text:span></text:p>
      <text:p text:style-name="P1"><text:span text:style-name="T61">the optical model, like the depth of the potential and<text:s text:c="2"/>spin orbit coupling and </text:span></text:p>
      <text:p text:style-name="P1"><text:span text:style-name="T61">so on. This work has been done particularly well<text:s text:c="2"/>at the Los Alamos Laboratory, </text:span></text:p>
      <text:p text:style-name="P1"><text:span text:style-name="T61">at the Oak Ridge National Laboratory and at<text:s text:c="2"/>Berkeley. </text:span></text:p>
      <text:p text:style-name="P1"><text:span text:style-name="T61">&lt;H3&gt;Weiner:&lt;/H3&gt;Do you think that covers that and allows us to get on to the </text:span></text:p>
      <text:p text:style-name="P1"><text:span text:style-name="T61"><text:s/>collective model? </text:span></text:p>
      <text:p text:style-name="P1"><text:span text:style-name="T61">&lt;H3&gt;Bethe:&lt;/H3&gt;Yes, except for one more sentence. I think I want to make clear </text:span></text:p>
      <text:p text:style-name="P1"><text:span text:style-name="T61"><text:s/>that the optical model is an extension of the shell model into the continuous</text:span></text:p>
      <text:p text:style-name="P1"><text:span text:style-name="T61"><text:s/>spectrum, into the region of free particles. Now the collective model.<text:s text:c="2"/>I think </text:span></text:p>
      <text:p text:style-name="P1"><text:span text:style-name="T61">the first inkling of the collective model was conceived by Rainwater from </text:span></text:p>
      <text:p text:style-name="P1"><text:span text:style-name="T61">considerations about the shell<text:s text:c="2"/>model. His work I think has not received enough </text:span></text:p>
      <text:p text:style-name="P1"><text:span text:style-name="T61">publicity, and it was<text:s text:c="2"/>somewhat tentative, but I think t contains the main part </text:span></text:p>
      <text:p text:style-name="P1"><text:span text:style-name="T61">of the idea.<text:s text:c="2"/>The main person to develop the collective model was young Bohr, </text:span></text:p>
      <text:p text:style-name="P1"><text:span text:style-name="T61">Aage<text:s text:c="2"/>Bohr, together with Mottelson, an American, and somewhat independent<text:s text:c="2"/>and </text:span></text:p>
      <text:p text:style-name="P1"><text:span text:style-name="T61">parallel early developments were by Wheeler, Ford and Hill. For the idea of the </text:span></text:p>
      <text:p text:style-name="P1"><text:span text:style-name="T61">collective model, let me start from A. Bohr's<text:s text:c="2"/>ideas. He pointed out that the </text:span></text:p>
      <text:p text:style-name="P1"><text:span text:style-name="T61">surface energy of the nucleus is not very great, so you don't need much </text:span></text:p>
      <text:p text:style-name="P1"><text:span text:style-name="T61">additional energy to deform the surface.<text:s text:c="2"/>It's only the surface energy which </text:span></text:p>
      <text:p text:style-name="P1"><text:span text:style-name="T61">keeps the nucleus of spherical shape.<text:s text:c="2"/>In a way the collective model starts from </text:span></text:p>
      <text:p text:style-name="P1"><text:span text:style-name="T61">the question, "What gives a<text:s text:c="2"/>nucleus its shape?" In the case of an atom it's </text:span></text:p>
      <text:p text:style-name="P1"><text:span text:style-name="T61">obvious. There's a<text:s text:c="2"/>nucleus in the atom, and this nucleus will hold the </text:span></text:p>
      <text:p text:style-name="P1"><text:span text:style-name="T61">electrons and more<text:s text:c="2"/>or less automatically they will tend to form spherical </text:span></text:p>
      <text:p text:style-name="P1"><text:span text:style-name="T61">shells.<text:s text:c="2"/>In the nucleus there is no nucleus and instead there are only </text:span></text:p>
      <text:p text:style-name="P1"><text:span text:style-name="T61">short-range forces<text:s text:c="2"/>between the nucleons. How then does the nucleus manage to </text:span></text:p>
      <text:p text:style-name="P1"><text:span text:style-name="T61">have a shape?<text:s text:c="2"/>Well, the same way—and here it really matters—as a liquid drop.<text:s text:c="2"/></text:span></text:p>
      <text:p text:style-name="P1"><text:span text:style-name="T61">In a liquid drop you also have only short-range forces between the molecules. </text:span></text:p>
      <text:p text:style-name="P1"><text:span text:style-name="T61"><text:s/>Still the liquid drop has normally a nearly spherical shape.<text:s text:c="2"/>On the other</text:span></text:p>
      <text:p text:style-name="P1"><text:span text:style-name="T61"><text:s/>hand, it's easily deformed.<text:s text:c="2"/>When it’s a falling water drop, it can easily be </text:span></text:p>
      <text:p text:style-name="P1"><text:span text:style-name="T61">deformed into a pear-like shape.<text:s text:c="2"/>So relatively weak forces will deform the </text:span></text:p>
      <text:p text:style-name="P1"><text:span text:style-name="T61">shape of the liquid drop, and so Bohr told himself the same thing should happen </text:span></text:p>
      <text:p text:style-name="P1"><text:span text:style-name="T61">to a nucleus.<text:s text:c="2"/>On the other hand, t is well known that it is very hard to </text:span></text:p>
      <text:p text:style-name="P1"><text:span text:style-name="T61">compress water.<text:s text:c="2"/>Its volume doesn't change<text:s text:c="2"/>even under quite strong forces. And </text:span></text:p>
      <text:p text:style-name="P1"><text:span text:style-name="T61">so he said, "The same thing happens in the nucleus.<text:s text:c="2"/>Its volume is pretty </text:span></text:p>
      <text:p text:style-name="P1"><text:span text:style-name="T61">definite, but its shape is not so definite." So, using this picture, he then </text:span></text:p>
      <text:p text:style-name="P1"><text:span text:style-name="T61">examined the consequences of deformations, and the simplest deformation of the </text:span></text:p>
      <text:p text:style-name="P1"><text:span text:style-name="T61">sphere is into an ellipsoid<text:s text:c="2"/>of rotational symmetry—make one axis bigger than </text:span></text:p>
      <text:p text:style-name="P1"><text:span text:style-name="T61">the other two or, one<text:s text:c="2"/>axis smaller than the other two or you could make all </text:span></text:p>
      <text:p text:style-name="P1"><text:span text:style-name="T61">three different. Well, this proved to be a very fruitful concept, and he could</text:span></text:p>
      <text:p text:style-name="P1"><text:span text:style-name="T61"><text:s/>guess or calculate the energy levels of a spherical nucleus and the energy </text:span></text:p>
      <text:p text:style-name="P1"><text:span text:style-name="T61"><text:s/>levels of an ellipsoidal nucleus.<text:s text:c="2"/>In particular for the ellipsoidal nucleus it </text:span></text:p>
      <text:p text:style-name="P1"><text:span text:style-name="T61">is clear that you change matters by rotating that nucleus.<text:s text:c="2"/>So he said, "There </text:span></text:p>
      <text:p text:style-name="P1"><text:span text:style-name="T61">ought to be rotation of this nucleus much the same as<text:s text:c="2"/>for a diatomic molecule, </text:span></text:p>
      <text:p text:style-name="P1"><text:span text:style-name="T61">and this rotation will have energy levels much<text:s text:c="2"/>the same as in a diatomic </text:span></text:p>
      <text:p text:style-name="P1"><text:span text:style-name="T61">molecule where you can show that the first<text:s text:c="2"/>three excited energy levels have </text:span></text:p>
      <text:p text:style-name="P1"><text:span text:style-name="T61">excitation energies in the ratio 1 to 3 to 6."<text:tab/>I think that's right. So A. Bohr </text:span></text:p>
      <text:p text:style-name="P1"><text:span text:style-name="T61">investigated the low-lying energy levels of nuclei<text:s text:c="2"/>and found that indeed about </text:span></text:p>
      <text:p text:style-name="P1"><text:span text:style-name="T61">half or at least more than a third of all<text:s text:c="2"/>nuclei had energy levels which </text:span></text:p>
      <text:p text:style-name="P1"><text:span text:style-name="T61">followed precisely that sequence. Moreover, these energy levels lay very low, </text:span></text:p>
      <text:p text:style-name="P1"><text:span text:style-name="T61">and that's what you should expect<text:s text:c="2"/>because a big nucleus has a large moment of </text:span></text:p>
      <text:p text:style-name="P1"><text:span text:style-name="T61">inertia, and the energy of<text:s text:c="2"/>rotational levels is inversely proportional to the </text:span></text:p>
      <text:p text:style-name="P1"><text:span text:style-name="T61">moment of inertia,<text:s text:c="2"/>and so you should expect very low levels. Now, these levels </text:span></text:p>
      <text:p text:style-name="P1"><text:span text:style-name="T61">then are obtained by the rotation of the nucleus<text:s text:c="2"/>as a whole, and therefore are </text:span></text:p>
      <text:p text:style-name="P1"><text:span text:style-name="T61">a collective state and not just the state<text:s text:c="2"/>of one nucleon. This seems to be </text:span></text:p>
      <text:p text:style-name="P1"><text:span text:style-name="T61">entirely separate from the shell model.<text:s text:c="2"/>He went further, and he said that even </text:span></text:p>
      <text:p text:style-name="P1"><text:span text:style-name="T61">nuclei which are normally spherical<text:s text:c="2"/>ought to be able to have a deformation to </text:span></text:p>
      <text:p text:style-name="P1"><text:span text:style-name="T61">an ellipsoid, and in this case<text:s text:c="2"/>this is a vibration, and vibrational energy </text:span></text:p>
      <text:p text:style-name="P1"><text:span text:style-name="T61">levels are uniformly spaced<text:s text:c="2"/>so that the three lowest levels should be in the </text:span></text:p>
      <text:p text:style-name="P1"><text:span text:style-name="T61">ratio 1 to 2 to 3. And<text:s text:c="2"/>he could show that most of the nuclei have either the </text:span></text:p>
      <text:p text:style-name="P1"><text:span text:style-name="T61">ratio 1 to 2 to 3<text:s text:c="2"/>or the ratio 1 to 3 to 6 for the low-energy levels. </text:span></text:p>
      <text:p text:style-name="P1"><text:span text:style-name="T61">&lt;H3&gt;Weiner:&lt;/H3&gt;You talked of A. Bohr, but you also talked of Mottelson, but<text:s text:c="2"/>in </text:span></text:p>
      <text:p text:style-name="P1"><text:span text:style-name="T61">your description everything was related to A. Bohr. </text:span></text:p>
      <text:p text:style-name="P1"><text:span text:style-name="T61">&lt;H3&gt;Bethe:&lt;/H3&gt;Yes. Well, it was all joint work of Bohr and Mottelson.<text:s text:c="2"/>I think</text:span></text:p>
      <text:p text:style-name="P1"><text:span text:style-name="T61"><text:s/>I got the ratio of the energy levels wrong.<text:s text:c="2"/>It's not 1 to 3 to 6, but<text:s text:c="2"/>it's </text:span></text:p>
      <text:p text:style-name="P1"><text:span text:style-name="T61">something like that, with the spacing much larger for the higher level. This </text:span></text:p>
      <text:p text:style-name="P1"><text:span text:style-name="T61">seemed a very different approach from the shell model, but very quickly after </text:span></text:p>
      <text:p text:style-name="P1"><text:span text:style-name="T61">the first papers, A. Bohr and Mottelson themselves<text:s text:c="2"/>and lots of other </text:span></text:p>
      <text:p text:style-name="P1"><text:span text:style-name="T61">people—Weisskopf was of course involved in this,<text:s text:c="2"/>Peierls, Brown, many other </text:span></text:p>
      <text:p text:style-name="P1"><text:span text:style-name="T61">people—tried to establish the connection<text:s text:c="2"/>between the shell model and the </text:span></text:p>
      <text:p text:style-name="P1"><text:span text:style-name="T61">collective model, and at the same time<text:s text:c="2"/>to give a reason why some nuclei are </text:span></text:p>
      <text:p text:style-name="P1"><text:span text:style-name="T61">deformed and ellipsoidal and other<text:s text:c="2"/>nuclei are spherical. And what turned out </text:span></text:p>
      <text:p text:style-name="P1"><text:span text:style-name="T61">was approximately this—<text:s text:c="2"/>and here Elliott's work comes in very importantly: When </text:span></text:p>
      <text:p text:style-name="P1"><text:span text:style-name="T61">you put lots of nucleons into one shell, then because of their mutual </text:span></text:p>
      <text:p text:style-name="P1"><text:span text:style-name="T61">attraction,<text:s text:c="2"/>they try to arrange themselves so as to be close together. And the </text:span></text:p>
      <text:p text:style-name="P1"><text:span text:style-name="T61"><text:s/>best way of arranging them close together is by putting them all into<text:s text:c="2"/>two </text:span></text:p>
      <text:p text:style-name="P1"><text:span text:style-name="T61">poles of spheres, so to speak, so that then at least the nucleons outside the </text:span></text:p>
      <text:p text:style-name="P1"><text:span text:style-name="T61">last closed shell are not spherically arranged but are asymmetric<text:s text:c="2"/>and make </text:span></text:p>
      <text:p text:style-name="P1"><text:span text:style-name="T61">something which looks like an ellipsoid.<text:s text:c="2"/>And then you can go on and take the </text:span></text:p>
      <text:p text:style-name="P1"><text:span text:style-name="T61">next step and say, "Now that those nucleons are there at<text:s text:c="2"/>the poles, the other </text:span></text:p>
      <text:p text:style-name="P1"><text:span text:style-name="T61">nucleons feel more attraction to the poles and so this<text:s text:c="2"/>is a self-aggravating </text:span></text:p>
      <text:p text:style-name="P1"><text:span text:style-name="T61">effect and you get the ellipsoid very nicely<text:s text:c="2"/>established." To start this off, </text:span></text:p>
      <text:p text:style-name="P1"><text:span text:style-name="T61">you have to have enough nucleons in an incomplete<text:s text:c="2"/>shell to give enough mutual </text:span></text:p>
      <text:p text:style-name="P1"><text:span text:style-name="T61">attraction, and therefore you will get this<text:s text:c="2"/>ellipsoidal shape whenever you are </text:span></text:p>
      <text:p text:style-name="P1"><text:span text:style-name="T61">not near a magic number, not near a<text:s text:c="2"/>closed shell. And that is exactly what is </text:span></text:p>
      <text:p text:style-name="P1"><text:span text:style-name="T61">found. The model was made more quantitative by Nilsson working under A.<text:s text:c="2"/>Bohr's </text:span></text:p>
      <text:p text:style-name="P1"><text:span text:style-name="T61">direction, who said, "Let's start right away from an ellipsoidal<text:s text:c="2"/>arrangement. </text:span></text:p>
      <text:p text:style-name="P1"><text:span text:style-name="T61">Let's assume that the nucleons are subjected to an ellipsoidal potential and </text:span></text:p>
      <text:p text:style-name="P1"><text:span text:style-name="T61">calculate their energy levels," and by doing this he<text:s text:c="2"/>gave very nice </text:span></text:p>
      <text:p text:style-name="P1"><text:span text:style-name="T61">quantitative results—just how the deformation should<text:s text:c="2"/>take place, under what </text:span></text:p>
      <text:p text:style-name="P1"><text:span text:style-name="T61">conditions, what should be the quantum numbers<text:s text:c="2"/>of the nucleons in this case and </text:span></text:p>
      <text:p text:style-name="P1"><text:span text:style-name="T61">how much should the deformation be. Many people have worked on this, and there </text:span></text:p>
      <text:p text:style-name="P1"><text:span text:style-name="T61">has been a complete reconciliation and amalgamation of the shell model and the </text:span></text:p>
      <text:p text:style-name="P1"><text:span text:style-name="T61">collective model in this manner. </text:span></text:p>
      <text:p text:style-name="P1"><text:span text:style-name="T61">&lt;H3&gt;Weiner:&lt;/H3&gt;The collective model before Mottelson's idea was advanced from </text:span></text:p>
      <text:p text:style-name="P1"><text:span text:style-name="T61"><text:s/>about 1953 on—there was a joint paper of A. Bohr, Mottelson and Nilsson—<text:s text:c="2"/>and </text:span></text:p>
      <text:p text:style-name="P1"><text:span text:style-name="T61">then this reconciliation between that and the shell model, about how<text:s text:c="2"/>long did </text:span></text:p>
      <text:p text:style-name="P1"><text:span text:style-name="T61">that take? </text:span></text:p>
      <text:p text:style-name="P1"><text:span text:style-name="T61">&lt;H3&gt;Bethe:&lt;/H3&gt;I think as soon as Nilsson's paper appeared on the individual</text:span></text:p>
      <text:p text:style-name="P1"><text:span text:style-name="T61"><text:s/>nucleon quantum states in an ellipsoidal potential, it was clear that </text:span></text:p>
      <text:p text:style-name="P1"><text:span text:style-name="T61"><text:s/>reconciliation was possible. And while people are still working on it—<text:s text:c="2"/>it's </text:span></text:p>
      <text:p text:style-name="P1"><text:span text:style-name="T61">still a very active field—there are quite a number of papers and a book on the </text:span></text:p>
      <text:p text:style-name="P1"><text:span text:style-name="T61">unified theory of nuclear models, a book which is particularly illuminating by </text:span></text:p>
      <text:p text:style-name="P1"><text:span text:style-name="T61">Brown whom I mentioned several times, a very small<text:s text:c="2"/>little book. He, I think, </text:span></text:p>
      <text:p text:style-name="P1"><text:span text:style-name="T61">perhaps more than anybody else has been devoted<text:s text:c="2"/>to this unification and has </text:span></text:p>
      <text:p text:style-name="P1"><text:span text:style-name="T61">shown how everything flows from the same fundamental principles.<text:s text:c="2"/>In fact, </text:span></text:p>
      <text:p text:style-name="P1"><text:span text:style-name="T61">coming back to this long chain of going<text:s text:c="2"/>from current algebras to real nuclei, </text:span></text:p>
      <text:p text:style-name="P1"><text:span text:style-name="T61">what Brown has been interested in<text:s text:c="2"/>is the end parts of the chain, and he has </text:span></text:p>
      <text:p text:style-name="P1"><text:span text:style-name="T61">been very successful in this—<text:s text:c="2"/>from the theory of nuclear matter to the theory </text:span></text:p>
      <text:p text:style-name="P1"><text:span text:style-name="T61">of finite nuclei, generally, to the shell model, to the collective model and the </text:span></text:p>
      <text:p text:style-name="P1"><text:span text:style-name="T61">combination of<text:s text:c="2"/>all of these. </text:span></text:p>
      <text:p text:style-name="P1"><text:span text:style-name="T61">&lt;H3&gt;Weiner:&lt;/H3&gt;Your last statement about him sort of covers all of the models </text:span></text:p>
      <text:p text:style-name="P1"><text:span text:style-name="T61"><text:s/>that we have covered.<text:s text:c="2"/>Is there anything else that you think is pertinent to </text:span></text:p>
      <text:p text:style-name="P1"><text:span text:style-name="T61">add on the models and their relationships or the change of interest<text:s text:c="2"/>from one to </text:span></text:p>
      <text:p text:style-name="P1"><text:span text:style-name="T61">the other over a period of time? </text:span></text:p>
      <text:p text:style-name="P1"><text:span text:style-name="T61">&lt;H3&gt;Bethe:&lt;/H3&gt;I think they all were developed simultaneously.<text:s text:c="2"/>There were</text:span></text:p>
      <text:p text:style-name="P1"><text:span text:style-name="T61"><text:s/>certain people primarily interested in the collective model.<text:s text:c="2"/>I mentioned them </text:span></text:p>
      <text:p text:style-name="P1"><text:span text:style-name="T61">already.<text:s text:c="2"/>There were other people—and I will particularly mention<text:s text:c="2"/>the Israeli </text:span></text:p>
      <text:p text:style-name="P1"><text:span text:style-name="T61">physicists, Talmi and Veshalik (?) and Racah, who exploited<text:s text:c="2"/>the shell model and </text:span></text:p>
      <text:p text:style-name="P1"><text:span text:style-name="T61">obtained energy levels from the shell model using the<text:s text:c="2"/>principles of group </text:span></text:p>
      <text:p text:style-name="P1"><text:span text:style-name="T61">theory which had been used successfully on atomic physics, and it's much more </text:span></text:p>
      <text:p text:style-name="P1"><text:span text:style-name="T61">complicated in nuclei.<text:s text:c="2"/>What they did is essentially an extension of the Wigner </text:span></text:p>
      <text:p text:style-name="P1"><text:span text:style-name="T61">work of the late 1930s.<text:s text:c="2"/>So<text:s text:c="2"/>there was that group working on extensions of the </text:span></text:p>
      <text:p text:style-name="P1"><text:span text:style-name="T61">shell model. There are of course hundreds of experimenters. There are lots of </text:span></text:p>
      <text:p text:style-name="P1"><text:span text:style-name="T61">people interpreting experiments, sometimes using one, sometimes the other model, </text:span></text:p>
      <text:p text:style-name="P1"><text:span text:style-name="T61"><text:s/>sometimes both. Elliott whom we mentioned frequently, was one of the<text:s text:c="2"/>people </text:span></text:p>
      <text:p text:style-name="P1"><text:span text:style-name="T61">successfully unifying the two models. Flowers should be mentioned—<text:s text:c="2"/>he's at </text:span></text:p>
      <text:p text:style-name="P1"><text:span text:style-name="T61">Manchester—as one who has done a great deal about shell model<text:s text:c="2"/>calculations, </text:span></text:p>
      <text:p text:style-name="P1"><text:span text:style-name="T61">detailed calculations, fixing parameters connecting with<text:s text:c="2"/>the nuclear force and </text:span></text:p>
      <text:p text:style-name="P1"><text:span text:style-name="T61">so on. So in this postwar period I think it was<text:s text:c="2"/>not a succession of different </text:span></text:p>
      <text:p text:style-name="P1"><text:span text:style-name="T61">models but different people were each adopting their favorite model until they </text:span></text:p>
      <text:p text:style-name="P1"><text:span text:style-name="T61">finally came together. But even<text:s text:c="2"/>now the Copenhagen school always starts from </text:span></text:p>
      <text:p text:style-name="P1"><text:span text:style-name="T61">the collective approach,<text:s text:c="2"/>and the Israeli school always starts from the shell </text:span></text:p>
      <text:p text:style-name="P1"><text:span text:style-name="T61">model approach.<text:s text:c="2"/>They recognize that the other model has a lot to say, but their </text:span></text:p>
      <text:p text:style-name="P1"><text:span text:style-name="T61">main<text:s text:c="2"/>methods are always based on one of the models. </text:span></text:p>
      <text:p text:style-name="P1"><text:span text:style-name="T61">&lt;H3&gt;Weiner:&lt;/H3&gt;That brings me to what might be a final question on this </text:span></text:p>
      <text:p text:style-name="P1"><text:span text:style-name="T61">interview, if you feel we've really covered everything, and that is ...<text:s text:c="2"/>We </text:span></text:p>
      <text:p text:style-name="P1"><text:span text:style-name="T61">started off by talking about the various centers of research or of<text:s text:c="2"/>interest </text:span></text:p>
      <text:p text:style-name="P1"><text:span text:style-name="T61">really in this field. We talked about the early '30s. We<text:s text:c="2"/>didn't say anything </text:span></text:p>
      <text:p text:style-name="P1"><text:span text:style-name="T61">really directly to that point later on in the later<text:s text:c="2"/>period—the '30s, the '40s, </text:span></text:p>
      <text:p text:style-name="P1"><text:span text:style-name="T61">the '50s and the present.<text:s text:c="2"/>Is it possible for you to think about where these </text:span></text:p>
      <text:p text:style-name="P1"><text:span text:style-name="T61">major centers of interest in nuclear<text:s text:c="2"/>structure have been from the '30s on? </text:span></text:p>
      <text:p text:style-name="P1"><text:span text:style-name="T61">&lt;H3&gt;Bethe:&lt;/H3&gt;Well, at present I should say that in theory the United States </text:span></text:p>
      <text:p text:style-name="P1"><text:span text:style-name="T61"><text:s/>is not necessarily the leading country. There is quite a lot of nuclear<text:s text:c="2"/>theory </text:span></text:p>
      <text:p text:style-name="P1"><text:span text:style-name="T61">in this country, and there are quite a number of competent people;<text:s text:c="2"/>but I would </text:span></text:p>
      <text:p text:style-name="P1"><text:span text:style-name="T61">say that perhaps many of the most original ideas have come<text:s text:c="2"/>from </text:span></text:p>
      <text:p text:style-name="P1"><text:span text:style-name="T61">elsewhere—especially England, Denmark and Israel. There have<text:s text:c="2"/>been very good </text:span></text:p>
      <text:p text:style-name="P1"><text:span text:style-name="T61">contributions from France. There's a very good group at<text:s text:c="2"/>Saclay. There are </text:span></text:p>
      <text:p text:style-name="P1"><text:span text:style-name="T61">contributions from all over, including many countries<text:s text:c="2"/>I haven't mentioned; but </text:span></text:p>
      <text:p text:style-name="P1"><text:span text:style-name="T61">these I think would be the centers of ideas. </text:span></text:p>
      <text:p text:style-name="P1"><text:span text:style-name="T61">&lt;H3&gt;Weiner:&lt;/H3&gt;Today. </text:span></text:p>
      <text:p text:style-name="P1"><text:span text:style-name="T61">&lt;H3&gt;Bethe:&lt;/H3&gt;Today. 0n the other hand, experimental work is going on </text:span></text:p>
      <text:p text:style-name="P1"><text:span text:style-name="T61">everywhere<text:s text:c="2"/>and particularly in the United States. The equipment for nuclear </text:span></text:p>
      <text:p text:style-name="P1"><text:span text:style-name="T61">structure<text:s text:c="2"/>physics is cheap on modern standards, very expensive on the standards </text:span></text:p>
      <text:p text:style-name="P1"><text:span text:style-name="T61"><text:s/>of the '30s. You get a good machine, a good Van de Graaff generator,<text:s text:c="2"/>which is </text:span></text:p>
      <text:p text:style-name="P1"><text:span text:style-name="T61">the best equipment for most investigations, for $2- or $3<text:s text:c="2"/>million, and a very </text:span></text:p>
      <text:p text:style-name="P1"><text:span text:style-name="T61">fancy one for twice that amount, which is of course<text:s text:c="2"/>nothing compared to </text:span></text:p>
      <text:p text:style-name="P1"><text:span text:style-name="T61">high-energy physics. 0n the other hand, when we<text:s text:c="2"/>built our cyclotron here in </text:span></text:p>
      <text:p text:style-name="P1"><text:span text:style-name="T61">l934 to '6, the total amount of money allotted<text:s text:c="2"/>to it was $2- or $3000, and a </text:span></text:p>
      <text:p text:style-name="P1"><text:span text:style-name="T61">lot of time and sweat by Stanley Livingston<text:s text:c="2"/>and a number of graduate </text:span></text:p>
      <text:p text:style-name="P1"><text:span text:style-name="T61">assistants. So, on present-day scale, it is relatively cheap and therefore can </text:span></text:p>
      <text:p text:style-name="P1"><text:span text:style-name="T61">be had in many different places.<text:s text:c="2"/>It is a favorite subject for experimental </text:span></text:p>
      <text:p text:style-name="P1"><text:span text:style-name="T61">research in the universities. We don't happen to have one, but many universities </text:span></text:p>
      <text:p text:style-name="P1"><text:span text:style-name="T61">have a Van de Graaff,<text:s text:c="2"/>a good one, and have good experimental research going on. </text:span></text:p>
      <text:p text:style-name="P1"><text:span text:style-name="T61"><text:s/>I think<text:s text:c="2"/>there must be 20 or 30 in the country. </text:span></text:p>
      <text:p text:style-name="P1"><text:span text:style-name="T61">&lt;H3&gt;Weiner:&lt;/H3&gt;Would you say that today the study of experimental nuclear </text:span></text:p>
      <text:p text:style-name="P1"><text:span text:style-name="T61"><text:s/>structure or the study of nuclear structure on an experimental basis is </text:span></text:p>
      <text:p text:style-name="P1"><text:span text:style-name="T61"><text:s/>comparable to the amount of interest and the wide diffusion of studies<text:s text:c="2"/>on </text:span></text:p>
      <text:p text:style-name="P1"><text:span text:style-name="T61">nuclear spectroscopy in the '30s? </text:span></text:p>
      <text:p text:style-name="P1"><text:span text:style-name="T61">&lt;H3&gt;Bethe:&lt;/H3&gt;Well, it is still nuclear spectroscopy to a large extent, only </text:span></text:p>
      <text:p text:style-name="P1"><text:span text:style-name="T61"><text:s/>that people have become much more sophisticated. They investigate not<text:s text:c="2"/>only </text:span></text:p>
      <text:p text:style-name="P1"><text:span text:style-name="T61">what levels there are but the exact energy—fantastic accuracies<text:s text:c="2"/>are obtainable </text:span></text:p>
      <text:p text:style-name="P1"><text:span text:style-name="T61">now which were not in the '30s—and how the levels<text:s text:c="2"/>behave, how they </text:span></text:p>
      <text:p text:style-name="P1"><text:span text:style-name="T61">disintegrate, their angular momenta, all the decay<text:s text:c="2"/>schemes and so on. So </text:span></text:p>
      <text:p text:style-name="P1"><text:span text:style-name="T61">there's a lot of spectroscopy nowadays, too, and it is much more widely diffused </text:span></text:p>
      <text:p text:style-name="P1"><text:span text:style-name="T61">now than it was in the '30s.<text:s text:c="2"/>In<text:s text:c="2"/>the '30s I think there may have been half a </text:span></text:p>
      <text:p text:style-name="P1"><text:span text:style-name="T61">dozen places participating.<text:s text:c="2"/>Now I think it's about 30. And of course it is only </text:span></text:p>
      <text:p text:style-name="P1"><text:span text:style-name="T61">through such work<text:s text:c="2"/>and a lot of such work that one gets the interesting facts, </text:span></text:p>
      <text:p text:style-name="P1"><text:span text:style-name="T61">and only on<text:s text:c="2"/>the basis of such work that for instance A. Bohr could say, "Now, </text:span></text:p>
      <text:p text:style-name="P1"><text:span text:style-name="T61"><text:s/>look, half the nuclei have rotational energy levels; half the nuclei<text:s text:c="2"/>have </text:span></text:p>
      <text:p text:style-name="P1"><text:span text:style-name="T61">vibrational energy levels," and this correlated enormous numbers of </text:span></text:p>
      <text:p text:style-name="P1"><text:span text:style-name="T61"><text:s/>experimental papers. </text:span></text:p>
      <text:p text:style-name="P1"><text:span text:style-name="T61">&lt;H3&gt;Weiner:&lt;/H3&gt;And this is a general indication of the close tie between the </text:span></text:p>
      <text:p text:style-name="P1"><text:span text:style-name="T61"><text:s/>theoretical aspects of nuclear structure with the experimental continually,</text:span></text:p>
      <text:p text:style-name="P1"><text:span text:style-name="T61"><text:s/>whereas in other fields there may be that the theoretical and abstract</text:span></text:p>
      <text:p text:style-name="P1"><text:span text:style-name="T61"><text:s/>mathematics may tend to develop into a separate field very remote<text:s text:c="2"/>from </text:span></text:p>
      <text:p text:style-name="P1"><text:span text:style-name="T61">experimental. </text:span></text:p>
      <text:p text:style-name="P1"><text:span text:style-name="T61">&lt;H3&gt;Bethe:&lt;/H3&gt;I think that is quite correct.<text:s text:c="2"/>I think nuclear physics is one </text:span></text:p>
      <text:p text:style-name="P1"><text:span text:style-name="T61"><text:s/>of the fields where they go at approximately the same pace, and lots<text:s text:c="2"/>of </text:span></text:p>
      <text:p text:style-name="P1"><text:span text:style-name="T61">experiments are suggested by the theoretical developments and vice versa.<text:s text:c="2"/>In </text:span></text:p>
      <text:p text:style-name="P1"><text:span text:style-name="T61">high energy physics the experiments have run far ahead of<text:s text:c="2"/>the theory; and on </text:span></text:p>
      <text:p text:style-name="P1"><text:span text:style-name="T61">the other hand, take gravitation: You cannot do any<text:s text:c="2"/>experiments but you can do </text:span></text:p>
      <text:p text:style-name="P1"><text:span text:style-name="T61">a lot of theory. </text:span></text:p>
      <text:p text:style-name="P1"><text:span text:style-name="T61">&lt;H3&gt;Weiner:&lt;/H3&gt;Getting back to the question on the centers, now we have both </text:span></text:p>
      <text:p text:style-name="P1"><text:span text:style-name="T61"><text:s/>ends. We have the beginning and we have the end. What happened then<text:s text:c="2"/>in the </text:span></text:p>
      <text:p text:style-name="P1"><text:span text:style-name="T61">'30s and in the '40s? What were the centers then? You haven't<text:s text:c="2"/>mentioned the </text:span></text:p>
      <text:p text:style-name="P1"><text:span text:style-name="T61">Soviet Union, for example. Did they figure in this at all? </text:span></text:p>
      <text:p text:style-name="P1"><text:span text:style-name="T61">&lt;H3&gt;Bethe:&lt;/H3&gt;I know very little about this and other people know much more.<text:s text:c="2"/>I </text:span></text:p>
      <text:p text:style-name="P1"><text:span text:style-name="T61">have talked to one and maybe to a couple of Soviet theorists. They<text:s text:c="2"/>were </text:span></text:p>
      <text:p text:style-name="P1"><text:span text:style-name="T61">disappointed by the work of their own experimental people. Whether that's </text:span></text:p>
      <text:p text:style-name="P1"><text:span text:style-name="T61">justified, I don't know.<text:s text:c="2"/>I think nuclear experimentation is much less </text:span></text:p>
      <text:p text:style-name="P1"><text:span text:style-name="T61">widespread in Russia than here.<text:s text:c="2"/>It is not a glamour subject, as<text:s text:c="2"/>high-energy </text:span></text:p>
      <text:p text:style-name="P1"><text:span text:style-name="T61">physics is, and they have relatively restricted manpower,<text:s text:c="2"/>and so they put more </text:span></text:p>
      <text:p text:style-name="P1"><text:span text:style-name="T61">emphasis I think on high-energy physics relatively<text:s text:c="2"/>speaking than on nuclear </text:span></text:p>
      <text:p text:style-name="P1"><text:span text:style-name="T61">physics. 0n the other hand, other countries—<text:s text:c="2"/>the western European countries </text:span></text:p>
      <text:p text:style-name="P1"><text:span text:style-name="T61">with the exception of CERN—have gone on<text:s text:c="2"/>the whole the other way. They have aid, </text:span></text:p>
      <text:p text:style-name="P1"><text:span text:style-name="T61">"Nuclear physics we can afford.<text:s text:c="2"/>So there are quite a number of good nuclear </text:span></text:p>
      <text:p text:style-name="P1"><text:span text:style-name="T61">physics machines in England, France, Germany, Denmark, Sweden—you name </text:span></text:p>
      <text:p text:style-name="P1"><text:span text:style-name="T61">it:<text:tab/>Holland, Switzerland, Israel, whereas high-energy machines are very few. </text:span></text:p>
      <text:p text:style-name="P1"><text:span text:style-name="T61">Italy, I think, has<text:s text:c="2"/>stuck pretty much to high-energy physics and has one of the </text:span></text:p>
      <text:p text:style-name="P1"><text:span text:style-name="T61">first high- energy machines in Europe designed by Robert Wilson of Cornell.</text:span></text:p>
      <text:p text:style-name="P1"><text:span text:style-name="T61"><text:s/>[Pause in recording] </text:span></text:p>
      <text:p text:style-name="P1"><text:span text:style-name="T61">&lt;H3&gt;Weiner:&lt;/H3&gt;Could you suggest certain basic review articles or books that </text:span></text:p>
      <text:p text:style-name="P1"><text:span text:style-name="T61"><text:s/>in their own way cover important periods in the development of nuclear </text:span></text:p>
      <text:p text:style-name="P1"><text:span text:style-name="T61"><text:s/>structure? One would be the three review articles you did in 1936 and<text:s text:c="2"/>'37. </text:span></text:p>
      <text:p text:style-name="P1"><text:span text:style-name="T61">Then what would you think would be the next thing? Or was there<text:s text:c="2"/>something </text:span></text:p>
      <text:p text:style-name="P1"><text:span text:style-name="T61">earlier than that that would be a key document? </text:span></text:p>
      <text:p text:style-name="P1"><text:span text:style-name="T61">&lt;H3&gt;Bethe:&lt;/H3&gt;Well, for the prehistory, Rutherford, Chadwick and Ellis, the </text:span></text:p>
      <text:p text:style-name="P1"><text:span text:style-name="T61"><text:s/>book on radioactivity. The next I mentioned was Blatt and Weisskopf,<text:s text:c="2"/>and I </text:span></text:p>
      <text:p text:style-name="P1"><text:span text:style-name="T61">think there isn't terribly much in between that's comprehensive.<text:s text:c="2"/>And the next </text:span></text:p>
      <text:p text:style-name="P1"><text:span text:style-name="T61">comprehensive book is that by Preston, which is I think four years old or </text:span></text:p>
      <text:p text:style-name="P1"><text:span text:style-name="T61">something like that.<text:s text:c="2"/>It is not nearly as deep as the Blatt and Weisskopf book.<text:s text:c="2"/></text:span></text:p>
      <text:p text:style-name="P1"><text:span text:style-name="T61">Blatt and Weisskopf tried, as I did, to give you a complete theory with a </text:span></text:p>
      <text:p text:style-name="P1"><text:span text:style-name="T61">complete proof for everything they stated.<text:s text:c="2"/>They wouldn't leave anything unsaid, </text:span></text:p>
      <text:p text:style-name="P1"><text:span text:style-name="T61">whereas Preston very frequently says,<text:s text:c="2"/>"Well, now this is kind of complicated," </text:span></text:p>
      <text:p text:style-name="P1"><text:span text:style-name="T61">and the reader can find the proof<text:s text:c="2"/>somewhere else. </text:span></text:p>
      <text:p text:style-name="P1"><text:span text:style-name="T61">&lt;H3&gt;Weiner:&lt;/H3&gt;But if you just as an experiment took the bibliographies of the </text:span></text:p>
      <text:p text:style-name="P1"><text:span text:style-name="T61">Rutherford, Chadwick, Ellis and the Bethe Bible and Blatt and Weisskopf as a </text:span></text:p>
      <text:p text:style-name="P1"><text:span text:style-name="T61">total bibliography up until 1952, you might have at least a representative</text:span></text:p>
      <text:p text:style-name="P1"><text:span text:style-name="T61"><text:s/>selection of some of the most important literature in the field. This is what </text:span></text:p>
      <text:p text:style-name="P1"><text:span text:style-name="T61">I'm getting at there. </text:span></text:p>
      <text:p text:style-name="P1"><text:span text:style-name="T61">&lt;H3&gt;Bethe:&lt;/H3&gt;Yes, right. </text:span></text:p>
      <text:p text:style-name="P1"><text:span text:style-name="T61">&lt;H3&gt;Weiner:&lt;/H3&gt;And then from those, we can select certain ... </text:span></text:p>
      <text:p text:style-name="P1"><text:span text:style-name="T61">&lt;H3&gt;Bethe:&lt;/H3&gt;Preston is extremely good also as a reference book. </text:span></text:p>
      <text:p text:style-name="P1"><text:span text:style-name="T61">&lt;H3&gt;Weiner:&lt;/H3&gt;For that he would be good? </text:span></text:p>
      <text:p text:style-name="P1"><text:span text:style-name="T61">&lt;H3&gt;Bethe:&lt;/H3&gt;He would be good. Let me say it's not as complete as my review </text:span></text:p>
      <text:p text:style-name="P1"><text:span text:style-name="T61"><text:s/>articles or Blatt and Weisskopf.<text:s text:c="2"/>It's much more a textbook for graduate </text:span></text:p>
      <text:p text:style-name="P1"><text:span text:style-name="T61"><text:s/>students, so he gives maybe 15, 20 articles on each chapter, of something<text:s text:c="2"/>like </text:span></text:p>
      <text:p text:style-name="P1"><text:span text:style-name="T61">15 or 20 chapters. So the references are not as complete as they<text:s text:c="2"/>were before, </text:span></text:p>
      <text:p text:style-name="P1"><text:span text:style-name="T61">but still they give you a very general idea of the most<text:s text:c="2"/>important </text:span></text:p>
      <text:p text:style-name="P1"><text:span text:style-name="T61">contributions. </text:span></text:p>
      <text:p text:style-name="P1"><text:span text:style-name="T61">&lt;H3&gt;Weiner:&lt;/H3&gt;You gave a talk in the spring sometime before the New York State </text:span></text:p>
      <text:p text:style-name="P1"><text:span text:style-name="T61"><text:s/>section of the Physical Society, and someone told me that you had something to </text:span></text:p>
      <text:p text:style-name="P1"><text:span text:style-name="T61">say about the history of nuclear physics.<text:s text:c="2"/>Is that so? </text:span></text:p>
      <text:p text:style-name="P1"><text:span text:style-name="T61">&lt;H3&gt;Bethe:&lt;/H3&gt;Well, no.<text:s text:c="2"/>I was telling a simple story about nuclear physics, </text:span></text:p>
      <text:p text:style-name="P1"><text:span text:style-name="T61"><text:s/>not about the history. </text:span></text:p>
      <text:p text:style-name="P1"><text:span text:style-name="T61">&lt;H3&gt;Weiner:&lt;/H3&gt;I see. Well, maybe concepts of history is related to anecdotes </text:span></text:p>
      <text:p text:style-name="P1"><text:span text:style-name="T61"><text:s/>in the story, so maybe that was the impression. Maybe it was a misimpression I </text:span></text:p>
      <text:p text:style-name="P1"><text:span text:style-name="T61">got. I would like in the remaining time—and I know we won't to<text:s text:c="2"/>able to finish </text:span></text:p>
      <text:p text:style-name="P1"><text:span text:style-name="T61">in the remaining time—to at least open up some of<text:s text:c="2"/>the autobiographical </text:span></text:p>
      <text:p text:style-name="P1"><text:span text:style-name="T61">questions that we deliberately deferred today.<text:s text:c="2"/>And I thought that since we </text:span></text:p>
      <text:p text:style-name="P1"><text:span text:style-name="T61">don't have time to do it completely, we could take ones that related to your </text:span></text:p>
      <text:p text:style-name="P1"><text:span text:style-name="T61">moving about—the fact of leaving Germany, at least for a visit, to study for a </text:span></text:p>
      <text:p text:style-name="P1"><text:span text:style-name="T61">few years, your reactions to the different communities you found and the style </text:span></text:p>
      <text:p text:style-name="P1"><text:span text:style-name="T61">of this<text:s text:c="2"/>community, and then to continue on with the return to Germany and the </text:span></text:p>
      <text:p text:style-name="P1"><text:span text:style-name="T61"><text:s/>final leaving and coming to England again, and then your expectations,<text:s text:c="2"/>your </text:span></text:p>
      <text:p text:style-name="P1"><text:span text:style-name="T61">problems in relocating from there. </text:span></text:p>
      <text:p text:style-name="P1"><text:span text:style-name="T61">&lt;H3&gt;Bethe:&lt;/H3&gt;All right.<text:s text:c="2"/>In 1930 I got a fellowship from I think it was called </text:span></text:p>
      <text:p text:style-name="P1"><text:span text:style-name="T61"><text:s/>the International Education Board, which was Rockefeller money. </text:span></text:p>
      <text:p text:style-name="P1"><text:span text:style-name="T61">&lt;H3&gt;Weiner:&lt;/H3&gt;How did you get that? Did you seek it? </text:span></text:p>
      <text:p text:style-name="P1"><text:span text:style-name="T61">&lt;H3&gt;Bethe:&lt;/H3&gt;Sommerfeld, who was my teacher, sought t for me.<text:s text:c="2"/>think that was </text:span></text:p>
      <text:p text:style-name="P1"><text:span text:style-name="T61">the approved method. He recommended me and I got it. I wasn't actually terribly </text:span></text:p>
      <text:p text:style-name="P1"><text:span text:style-name="T61">anxious to go abroad.<text:s text:c="2"/>I did t more<text:s text:c="2"/>out of a sense of duty. But I soon found </text:span></text:p>
      <text:p text:style-name="P1"><text:span text:style-name="T61">that England was a very wonderful place. Well, you must know that the Germany of </text:span></text:p>
      <text:p text:style-name="P1"><text:span text:style-name="T61">the '20s was<text:s text:c="2"/>already a somewhat difficult country. There was a great deal of </text:span></text:p>
      <text:p text:style-name="P1"><text:span text:style-name="T61">dissatisfaction which finally erupted in the Nazi government. There was already </text:span></text:p>
      <text:p text:style-name="P1"><text:span text:style-name="T61"><text:s/>in 1930 a very strong Nazi movement. And quite apart from the Nazis,<text:s text:c="2"/>of whom I </text:span></text:p>
      <text:p text:style-name="P1"><text:span text:style-name="T61">knew very little at that time except that they were generally<text:s text:c="2"/>objectionable, </text:span></text:p>
      <text:p text:style-name="P1"><text:span text:style-name="T61">the general atmosphere in academic circles was very bad.<text:s text:c="2"/>I found that nearly </text:span></text:p>
      <text:p text:style-name="P1"><text:span text:style-name="T61">all my colleagues, nearly all my professors, were<text:s text:c="2"/>terrible chauvinists talking </text:span></text:p>
      <text:p text:style-name="P1"><text:span text:style-name="T61">of nothing else than restoring the glory<text:s text:c="2"/>of Germany and of the unfair treatment </text:span></text:p>
      <text:p text:style-name="P1"><text:span text:style-name="T61">that Germany had received in Versailles.<text:s text:c="2"/>I didn't feel that way—I think largely </text:span></text:p>
      <text:p text:style-name="P1"><text:span text:style-name="T61">influenced by my father, who was an old-style liberal from way back.<text:s text:c="2"/>In fact, </text:span></text:p>
      <text:p text:style-name="P1"><text:span text:style-name="T61">in the early years after the revolution he was one of the few professors at the </text:span></text:p>
      <text:p text:style-name="P1"><text:span text:style-name="T61">University of Frankfurt who did not deplore the change of fortune but was ready </text:span></text:p>
      <text:p text:style-name="P1"><text:span text:style-name="T61">to make the best of it. He gave quite a number of election speeches supporting </text:span></text:p>
      <text:p text:style-name="P1"><text:span text:style-name="T61">the Democratic candidates. The Democratic party was the party of the left and </text:span></text:p>
      <text:p text:style-name="P1"><text:span text:style-name="T61">nonsocialist. He was almost alone among his colleagues in this. So I found life </text:span></text:p>
      <text:p text:style-name="P1"><text:span text:style-name="T61">in Germany in the 1920s much less than satisfactory in every respect except in </text:span></text:p>
      <text:p text:style-name="P1"><text:span text:style-name="T61">work.<text:s text:c="2"/>I found that I couldn't talk politics to anybody, and this colored the </text:span></text:p>
      <text:p text:style-name="P1"><text:span text:style-name="T61">outlook generally.<text:s text:c="2"/>It was generally a very narrow outlook. People were </text:span></text:p>
      <text:p text:style-name="P1"><text:span text:style-name="T61">grumbling all the time. They were dissatisfied.<text:s text:c="2"/>I had a very small circle of </text:span></text:p>
      <text:p text:style-name="P1"><text:span text:style-name="T61">friends—two or three—with whom I got along very well and with whom I went on </text:span></text:p>
      <text:p text:style-name="P1"><text:span text:style-name="T61">walks in the mountains<text:s text:c="2"/>from Munich, where I mostly stayed. But apart from that, </text:span></text:p>
      <text:p text:style-name="P1"><text:span text:style-name="T61">I just felt<text:s text:c="2"/>that I didn't fit into the surroundings. Now, coming to England, I </text:span></text:p>
      <text:p text:style-name="P1"><text:span text:style-name="T61">found that people were not all that way,<text:s text:c="2"/>and this was a great revelation to me. </text:span></text:p>
      <text:p text:style-name="P1"><text:span text:style-name="T61"><text:s/>I found that people in England, although they talked English instead of German, </text:span></text:p>
      <text:p text:style-name="P1"><text:span text:style-name="T61">spoke my language and<text:s text:c="2"/>that it was easy to get along with them; that they felt </text:span></text:p>
      <text:p text:style-name="P1"><text:span text:style-name="T61">much more open;<text:s text:c="2"/>they had much more liberal ideas; you had sensible discussions </text:span></text:p>
      <text:p text:style-name="P1"><text:span text:style-name="T61">about<text:s text:c="2"/>politics and about life in general. So it really was an awakening in</text:span></text:p>
      <text:p text:style-name="P1"><text:span text:style-name="T61"><text:s/>England.<text:s text:c="2"/>I found that some of the old people sitting around the fire<text:s text:c="2"/>in the </text:span></text:p>
      <text:p text:style-name="P1"><text:span text:style-name="T61">Cambridge colleges after dinner were just delightful and were telling stories </text:span></text:p>
      <text:p text:style-name="P1"><text:span text:style-name="T61">and were doing new things.<text:s text:c="2"/>One told us that he was learning to fly at the age </text:span></text:p>
      <text:p text:style-name="P1"><text:span text:style-name="T61">of 60. This was so completely different from the German scene.<text:s text:c="2"/>And so I felt </text:span></text:p>
      <text:p text:style-name="P1"><text:span text:style-name="T61">much more at home in England than I did in Germany. In England I spent a little </text:span></text:p>
      <text:p text:style-name="P1"><text:span text:style-name="T61">over four months.<text:s text:c="2"/>I didn't do terribly much work.<text:s text:c="2"/>I did some work.<text:s text:c="2"/>But I </text:span></text:p>
      <text:p text:style-name="P1"><text:span text:style-name="T61">mainly learned the language and enjoyed the people and definitely did not enjoy </text:span></text:p>
      <text:p text:style-name="P1"><text:span text:style-name="T61">the food. Then I went to Italy where I didn't learn the language. As we </text:span></text:p>
      <text:p text:style-name="P1"><text:span text:style-name="T61"><text:s/>mentioned yesterday, I spoke German to Fermi and to most of the people<text:s text:c="2"/>in the </text:span></text:p>
      <text:p text:style-name="P1"><text:span text:style-name="T61">lab and English to Mrs. Fermi in their home and also occasionally<text:s text:c="2"/>to the other </text:span></text:p>
      <text:p text:style-name="P1"><text:span text:style-name="T61">people; and instead I did a lot of physics. </text:span></text:p>
      <text:p text:style-name="P1"><text:span text:style-name="T61">&lt;H3&gt;Weiner:&lt;/H3&gt;How long did you stay there? </text:span></text:p>
      <text:p text:style-name="P1"><text:span text:style-name="T61">&lt;H3&gt;Bethe:&lt;/H3&gt;Again about five months in '31 and then four more months in 32. </text:span></text:p>
      <text:p text:style-name="P1"><text:span text:style-name="T61"><text:s/>It was so interesting ... In Italy I mainly concentrated on work.<text:s text:c="2"/>I found </text:span></text:p>
      <text:p text:style-name="P1"><text:span text:style-name="T61">delightful people to discuss physics with.<text:s text:c="2"/>I found that Fermi was a man from </text:span></text:p>
      <text:p text:style-name="P1"><text:span text:style-name="T61">whom<text:s text:c="2"/>I could learn a tremendous amount. He gave me a lot of my style, and I </text:span></text:p>
      <text:p text:style-name="P1"><text:span text:style-name="T61"><text:s/>think he was a second scientific father to me, although he wasn't much older </text:span></text:p>
      <text:p text:style-name="P1"><text:span text:style-name="T61">than I.<text:s text:c="2"/>But he had a lightness in his approach and a directness which had been </text:span></text:p>
      <text:p text:style-name="P1"><text:span text:style-name="T61">missing in Sommerfeld, and so I asked that I be permitted<text:s text:c="2"/>to return there the </text:span></text:p>
      <text:p text:style-name="P1"><text:span text:style-name="T61">next year and the Rockefeller Foundation granted me<text:s text:c="2"/>an extension of my </text:span></text:p>
      <text:p text:style-name="P1"><text:span text:style-name="T61">fellowship. </text:span></text:p>
      <text:p text:style-name="P1"><text:span text:style-name="T61">&lt;H3&gt;Weiner:&lt;/H3&gt;And you stayed right on. You didn't return to Germany. </text:span></text:p>
      <text:p text:style-name="P1"><text:span text:style-name="T61">&lt;H3&gt;Bethe:&lt;/H3&gt;I returned to Germany in between.<text:s text:c="2"/>I returned in June of '31 </text:span></text:p>
      <text:p text:style-name="P1"><text:span text:style-name="T61"><text:s/>when also it got very hot in Italy and people went on vacation and I<text:s text:c="2"/>stayed </text:span></text:p>
      <text:p text:style-name="P1"><text:span text:style-name="T61">then in Munich for the fall of that year and returned I think in<text:s text:c="2"/>February for </text:span></text:p>
      <text:p text:style-name="P1"><text:span text:style-name="T61">another four months. So during this time I learned a great deal. During the </text:span></text:p>
      <text:p text:style-name="P1"><text:span text:style-name="T61">second<text:s text:c="2"/>visit I also started writing my article on one and two electron </text:span></text:p>
      <text:p text:style-name="P1"><text:span text:style-name="T61">problems,<text:s text:c="2"/>which was published in the Handbuch der Physik in 1933 and which was </text:span></text:p>
      <text:p text:style-name="P1"><text:span text:style-name="T61"><text:s/>then in '53 republished with Salpeter, and also published as a separate<text:s text:c="2"/>book </text:span></text:p>
      <text:p text:style-name="P1"><text:span text:style-name="T61">translated into English. Then I returned to Germany in June or so of '32, spent </text:span></text:p>
      <text:p text:style-name="P1"><text:span text:style-name="T61">a couple<text:s text:c="2"/>of months in Munich and then got an appointment. It was called </text:span></text:p>
      <text:p text:style-name="P1"><text:span text:style-name="T61">beauftragte Lehrkraft. That means somebody charged with giving the instruction</text:span></text:p>
      <text:p text:style-name="P1"><text:span text:style-name="T61"><text:s/>in the field of theoretical physics.<text:s text:c="2"/>I was not a professor.<text:s text:c="2"/>I was more<text:s text:c="2"/>than </text:span></text:p>
      <text:p text:style-name="P1"><text:span text:style-name="T61">privat-dozent. </text:span></text:p>
      <text:p text:style-name="P1"><text:span text:style-name="T61">&lt;H3&gt;Weiner:&lt;/H3&gt;Was this a customary appointment? </text:span></text:p>
      <text:p text:style-name="P1"><text:span text:style-name="T61">&lt;H3&gt;Bethe:&lt;/H3&gt;This is an appointment that is normally made in remote fields—<text:s text:c="2"/></text:span></text:p>
      <text:p text:style-name="P1"><text:span text:style-name="T61">that is, let's say, the Burmese language, where you don't want to appoint<text:s text:c="2"/>a </text:span></text:p>
      <text:p text:style-name="P1"><text:span text:style-name="T61">professor. </text:span></text:p>
      <text:p text:style-name="P1"><text:span text:style-name="T61">&lt;H3&gt;Weiner:&lt;/H3&gt;An adjunct professorship type of thing? </text:span></text:p>
      <text:p text:style-name="P1"><text:span text:style-name="T61">&lt;H3&gt;Bethe:&lt;/H3&gt;You might call it that, but it doesn't have the privileges of a </text:span></text:p>
      <text:p text:style-name="P1"><text:span text:style-name="T61">professor.<text:s text:c="2"/>In this case it was made because the previous professor had resigned </text:span></text:p>
      <text:p text:style-name="P1"><text:span text:style-name="T61">and had gone to the United States, and they couldn't make<text:s text:c="2"/>up their mind whom to </text:span></text:p>
      <text:p text:style-name="P1"><text:span text:style-name="T61">appoint as a new professor, and so they picked me<text:s text:c="2"/>up from the street. </text:span></text:p>
      <text:p text:style-name="P1"><text:span text:style-name="T61">&lt;H3&gt;Weiner:&lt;/H3&gt;Who was the previous professor and why did he go to the United </text:span></text:p>
      <text:p text:style-name="P1"><text:span text:style-name="T61"><text:s/>States? </text:span></text:p>
      <text:p text:style-name="P1"><text:span text:style-name="T61">&lt;H3&gt;Bethe:&lt;/H3&gt;Landé. Maybe he saw things coming—I don't know. Landé is a<text:s text:c="2"/>man </text:span></text:p>
      <text:p text:style-name="P1"><text:span text:style-name="T61">who contributed a great deal to quantum theory before 1926 and not<text:s text:c="2"/>terribly </text:span></text:p>
      <text:p text:style-name="P1"><text:span text:style-name="T61">much after.<text:s text:c="2"/>He went to the University of Ohio, and I don't know<text:s text:c="2"/>what made him </text:span></text:p>
      <text:p text:style-name="P1"><text:span text:style-name="T61">go. So I taught there during the winter semester, which lasts from<text:s text:c="2"/>November to </text:span></text:p>
      <text:p text:style-name="P1"><text:span text:style-name="T61">early March, and as far as the work went t was very satisfactory. Personally, it </text:span></text:p>
      <text:p text:style-name="P1"><text:span text:style-name="T61">was most unsatisfactory because Tübingen was<text:s text:c="2"/>one of the most Nazi-infested </text:span></text:p>
      <text:p text:style-name="P1"><text:span text:style-name="T61">towns of southern Germany and I was quite<text:s text:c="2"/>lonely and the only relief I had was </text:span></text:p>
      <text:p text:style-name="P1"><text:span text:style-name="T61">that t was very close to Stuttgart<text:s text:c="2"/>where I had very good friends—Ewald, whose </text:span></text:p>
      <text:p text:style-name="P1"><text:span text:style-name="T61">daughter I later married. Then at the end of January '33, the Nazis came to </text:span></text:p>
      <text:p text:style-name="P1"><text:span text:style-name="T61">power. On the<text:s text:c="2"/>1st of April they had the first boycott of Jewish stores, and </text:span></text:p>
      <text:p text:style-name="P1"><text:span text:style-name="T61">about the<text:s text:c="2"/>same time they published a law according to which anybody who had one </text:span></text:p>
      <text:p text:style-name="P1"><text:span text:style-name="T61"><text:s/>Jewish grandmother could not hold any official appointment. Well, since<text:s text:c="2"/>I had </text:span></text:p>
      <text:p text:style-name="P1"><text:span text:style-name="T61">a Jewish mother and not only a grandmother, it was clear that this<text:s text:c="2"/>meant me and </text:span></text:p>
      <text:p text:style-name="P1"><text:span text:style-name="T61">that sooner or later I would have to leave.<text:s text:c="2"/>I didn't expect t would be quite so </text:span></text:p>
      <text:p text:style-name="P1"><text:span text:style-name="T61">soon.<text:s text:c="2"/>I had the somewhat interesting experience that one day in April I got a </text:span></text:p>
      <text:p text:style-name="P1"><text:span text:style-name="T61">letter from one of the two people who were taking their doctor's degree with me </text:span></text:p>
      <text:p text:style-name="P1"><text:span text:style-name="T61">saying that he had read in a small-town paper in Württemberg that I had been </text:span></text:p>
      <text:p text:style-name="P1"><text:span text:style-name="T61">dismissed—what should he do? This was the first news I had. Then I wrote a </text:span></text:p>
      <text:p text:style-name="P1"><text:span text:style-name="T61">letter to the professor of experimental physics<text:s text:c="2"/>who had been very friendly to </text:span></text:p>
      <text:p text:style-name="P1"><text:span text:style-name="T61">me and really had indicated that he liked<text:s text:c="2"/>my work and liked me to be there and </text:span></text:p>
      <text:p text:style-name="P1"><text:span text:style-name="T61">so on, and I got back a very stiff<text:s text:c="2"/>letter that presumably the lectures in </text:span></text:p>
      <text:p text:style-name="P1"><text:span text:style-name="T61">theoretical physics would have<text:s text:c="2"/>to be arranged differently the next term. </text:span></text:p>
      <text:p text:style-name="P1"><text:span text:style-name="T61">&lt;H3&gt;Weiner:&lt;/H3&gt;No other hint in there? </text:span></text:p>
      <text:p text:style-name="P1"><text:span text:style-name="T61">&lt;H3&gt;Bethe:&lt;/H3&gt;No other hint. And about a week after the first letter from<text:s text:c="2"/>that </text:span></text:p>
      <text:p text:style-name="P1"><text:span text:style-name="T61">student, I finally got a letter from the Minister of Education of the state of </text:span></text:p>
      <text:p text:style-name="P1"><text:span text:style-name="T61">Württemberg saying that I was dismissed according to the law effective the first </text:span></text:p>
      <text:p text:style-name="P1"><text:span text:style-name="T61">of May and the salary for May could still be paid<text:s text:c="2"/>to me and that was that. </text:span></text:p>
      <text:p text:style-name="P1"><text:span text:style-name="T61">&lt;H3&gt;Weiner:&lt;/H3&gt;How much before May 1st was this? </text:span></text:p>
      <text:p text:style-name="P1"><text:span text:style-name="T61">&lt;H3&gt;Bethe:&lt;/H3&gt;0h, maybe the 15th of April.<text:s text:c="2"/>I should say that there are the</text:span></text:p>
      <text:p text:style-name="P1"><text:span text:style-name="T61"><text:s/>university vacations in March and April in the German universities. So </text:span></text:p>
      <text:p text:style-name="P1"><text:span text:style-name="T61">thereupon I went back to Munich to my old teacher, Sommerfeld,<text:s text:c="2"/>who got without </text:span></text:p>
      <text:p text:style-name="P1"><text:span text:style-name="T61">much difficulty a small fellowship for me for the next<text:s text:c="2"/>three or four months. </text:span></text:p>
      <text:p text:style-name="P1"><text:span text:style-name="T61">Back in Munich I did mostly research.<text:s text:c="2"/>I think I did not give a course of </text:span></text:p>
      <text:p text:style-name="P1"><text:span text:style-name="T61">lectures but I'm not sure. Maybe I did. Otherwise it was quite pleasant.<text:s text:c="2"/>It was </text:span></text:p>
      <text:p text:style-name="P1"><text:span text:style-name="T61">quite a good time for work. I think it was the time when I directed my first </text:span></text:p>
      <text:p text:style-name="P1"><text:span text:style-name="T61">Ph.D. thesis success- fully on electron scattering, which was I think quite </text:span></text:p>
      <text:p text:style-name="P1"><text:span text:style-name="T61">good. And in the<text:s text:c="2"/>meantime. Sommerfeld, who was a very kind person, was looking </text:span></text:p>
      <text:p text:style-name="P1"><text:span text:style-name="T61">for positions for several of his former students, including me. After a </text:span></text:p>
      <text:p text:style-name="P1"><text:span text:style-name="T61">relatively short time— I think it was maybe sometime in June—a position was </text:span></text:p>
      <text:p text:style-name="P1"><text:span text:style-name="T61">found for me in Manchester, where Sir Lawrence Bragg was the professor. So I </text:span></text:p>
      <text:p text:style-name="P1"><text:span text:style-name="T61">went back to England. </text:span></text:p>
      <text:p text:style-name="P1"><text:span text:style-name="T61">&lt;H3&gt;Weiner:&lt;/H3&gt;Was this period in Germany—the several months when they informed </text:span></text:p>
      <text:p text:style-name="P1"><text:span text:style-name="T61"><text:s/>you they no longer wanted your services—a depressing time for you?<text:s text:c="2"/>You said </text:span></text:p>
      <text:p text:style-name="P1"><text:span text:style-name="T61">otherwise t was quite pleasant.<text:s text:c="2"/>How did you manage to separate<text:s text:c="2"/>this feeling of </text:span></text:p>
      <text:p text:style-name="P1"><text:span text:style-name="T61">knowing you were being forced to leave the country ...? </text:span></text:p>
      <text:p text:style-name="P1"><text:span text:style-name="T61">&lt;H3&gt;Bethe:&lt;/H3&gt;Well, I took this an impersonal act of mad people and didn't </text:span></text:p>
      <text:p text:style-name="P1"><text:span text:style-name="T61"><text:s/>consider this as directed against my person. The people in the Institute were </text:span></text:p>
      <text:p text:style-name="P1"><text:span text:style-name="T61">generally very friendly. There was one other person in the<text:s text:c="2"/>Institute, who was </text:span></text:p>
      <text:p text:style-name="P1"><text:span text:style-name="T61">an American actually, with rather leftist leanings...<text:s text:c="2"/>He and I used to tell </text:span></text:p>
      <text:p text:style-name="P1"><text:span text:style-name="T61">each other the latest jokes. We were then at one<text:s text:c="2"/>time warned by the Diener, who </text:span></text:p>
      <text:p text:style-name="P1"><text:span text:style-name="T61">was a man of all trades who did everything<text:s text:c="2"/>in the lab except for the </text:span></text:p>
      <text:p text:style-name="P1"><text:span text:style-name="T61">professorial duties—he did the machine work<text:s text:c="2"/>and he was the janitor at the same </text:span></text:p>
      <text:p text:style-name="P1"><text:span text:style-name="T61">time; he kept everything straight;<text:s text:c="2"/>he knew everybody and he made models of </text:span></text:p>
      <text:p text:style-name="P1"><text:span text:style-name="T61">crystals which he sold for his<text:s text:c="2"/>own account; he was a very versatile man—warned </text:span></text:p>
      <text:p text:style-name="P1"><text:span text:style-name="T61">us not to do this because there were ears in all the walls, and I think this was </text:span></text:p>
      <text:p text:style-name="P1"><text:span text:style-name="T61">a very good warning. Sommerfeld was very good and unchanged and so were nearly </text:span></text:p>
      <text:p text:style-name="P1"><text:span text:style-name="T61">all of<text:s text:c="2"/>the people who worked there. </text:span></text:p>
      <text:p text:style-name="P1"><text:span text:style-name="T61">&lt;H3&gt;Weiner:&lt;/H3&gt;Your friend Peierls has indicated in an interview with Tom<text:s text:c="2"/>Kuhn </text:span></text:p>
      <text:p text:style-name="P1"><text:span text:style-name="T61">that at Cambridge he saw an advertisement concerning a job opening<text:s text:c="2"/>and he sent </text:span></text:p>
      <text:p text:style-name="P1"><text:span text:style-name="T61">the information to you suggesting that you should apply.<text:s text:c="2"/>Do you remember that? </text:span></text:p>
      <text:p text:style-name="P1"><text:span text:style-name="T61">&lt;H3&gt;Bethe:&lt;/H3&gt;I remember that.<text:s text:c="2"/>I don't remember where it was. </text:span></text:p>
      <text:p text:style-name="P1"><text:span text:style-name="T61">&lt;H3&gt;Weiner:&lt;/H3&gt;Well, I assumed that it was ... </text:span></text:p>
      <text:p text:style-name="P1"><text:span text:style-name="T61">&lt;H3&gt;Bethe:&lt;/H3&gt;It was not Manchester. </text:span></text:p>
      <text:p text:style-name="P1"><text:span text:style-name="T61">&lt;H3&gt;Weiner:&lt;/H3&gt;I know you were both offered jobs by Bragg in Manchester. He </text:span></text:p>
      <text:p text:style-name="P1"><text:span text:style-name="T61"><text:s/>indicated that in England at the time there was local unemployment and<text:s text:c="2"/>so </text:span></text:p>
      <text:p text:style-name="P1"><text:span text:style-name="T61">there was a problem of absorbing people, but nevertheless you did get<text:s text:c="2"/>a job </text:span></text:p>
      <text:p text:style-name="P1"><text:span text:style-name="T61">there. </text:span></text:p>
      <text:p text:style-name="P1"><text:span text:style-name="T61">&lt;H3&gt;Bethe:&lt;/H3&gt;Yes. The English really were extremely good and really went out </text:span></text:p>
      <text:p text:style-name="P1"><text:span text:style-name="T61"><text:s/>of their way when they themselves didn't have too prosperous a time. They </text:span></text:p>
      <text:p text:style-name="P1"><text:span text:style-name="T61"><text:s/>looked for jobs for as many as they could absorb. They created new jobs.<text:s text:c="2"/>They </text:span></text:p>
      <text:p text:style-name="P1"><text:span text:style-name="T61">created new fellowships. They had the Emergency Committee for the<text:s text:c="2"/>refugees. </text:span></text:p>
      <text:p text:style-name="P1"><text:span text:style-name="T61">Szilard played a great role in working there and helping them<text:s text:c="2"/>and by the </text:span></text:p>
      <text:p text:style-name="P1"><text:span text:style-name="T61">creation of additional jobs. They, for instance, got one job<text:s text:c="2"/>for Fritz London, </text:span></text:p>
      <text:p text:style-name="P1"><text:span text:style-name="T61">of superconductivity fame, and later on for Schrödinger<text:s text:c="2"/>and for Heitler and at </text:span></text:p>
      <text:p text:style-name="P1"><text:span text:style-name="T61">least a dozen of the refugee scientists. </text:span></text:p>
      <text:p text:style-name="P1"><text:span text:style-name="T61">&lt;H3&gt;Weiner:&lt;/H3&gt;Not all of these scientists were leaving because of the so-</text:span></text:p>
      <text:p text:style-name="P1"><text:span text:style-name="T61"><text:s/>called racial laws but some of them because they were political. </text:span></text:p>
      <text:p text:style-name="P1"><text:span text:style-name="T61">&lt;H3&gt;Bethe:&lt;/H3&gt;Mostly.<text:s text:c="2"/>I found very hospitable conditions in England.<text:s text:c="2"/>They</text:span></text:p>
      <text:p text:style-name="P1"><text:span text:style-name="T61"><text:s/>received me as one of their own.<text:s text:c="2"/>I could work very well.<text:s text:c="2"/>I did a lot of work. </text:span></text:p>
      <text:p text:style-name="P1"><text:span text:style-name="T61"><text:s/>I discussed some yesterday on solid state inspired by Bragg, some on nuclear </text:span></text:p>
      <text:p text:style-name="P1"><text:span text:style-name="T61">physics with Peierls, and the work with Heitler and a few occasional things in </text:span></text:p>
      <text:p text:style-name="P1"><text:span text:style-name="T61">addition.<text:s text:c="2"/>I stayed for one year in Manchester. In Manchester I had the good </text:span></text:p>
      <text:p text:style-name="P1"><text:span text:style-name="T61">fortune to have a regular position as a<text:s text:c="2"/>lecturer. The normal lecturer was away </text:span></text:p>
      <text:p text:style-name="P1"><text:span text:style-name="T61">on leave. Then this expired at<text:s text:c="2"/>the end of the year and I got a fellowship in </text:span></text:p>
      <text:p text:style-name="P1"><text:span text:style-name="T61">Bristol, which was very<text:s text:c="2"/>nice, too. The professor there was an old friend of </text:span></text:p>
      <text:p text:style-name="P1"><text:span text:style-name="T61">mine of the 1930<text:s text:c="2"/>days—namely, Nevill Mott. Heitler was there and we continued </text:span></text:p>
      <text:p text:style-name="P1"><text:span text:style-name="T61">to work<text:s text:c="2"/>somewhat on similar problems as before. But even before I went to </text:span></text:p>
      <text:p text:style-name="P1"><text:span text:style-name="T61">Bristol I got the offer from Cornell,<text:s text:c="2"/>which had come through Lloyd Smith, who </text:span></text:p>
      <text:p text:style-name="P1"><text:span text:style-name="T61">was then a young assistant professor here at Cornell and who had worked with me </text:span></text:p>
      <text:p text:style-name="P1"><text:span text:style-name="T61">in Munich in '32 or<text:s text:c="2"/>so during the time between my Fermi visits. </text:span></text:p>
      <text:p text:style-name="P1"><text:span text:style-name="T61">&lt;H3&gt;Weiner:&lt;/H3&gt;And had you thought of coming to the United States prior to </text:span></text:p>
      <text:p text:style-name="P1"><text:span text:style-name="T61">that? </text:span></text:p>
      <text:p text:style-name="P1"><text:span text:style-name="T61">&lt;H3&gt;Bethe:&lt;/H3&gt;Not consciously.<text:s text:c="2"/>If somebody would have asked me, I probably</text:span></text:p>
      <text:p text:style-name="P1"><text:span text:style-name="T61"><text:s/>would have given an open-minded answer, but I had not definitely considered </text:span></text:p>
      <text:p text:style-name="P1"><text:span text:style-name="T61"><text:s/>this as the place I was likely to go.<text:s text:c="2"/>In fact, prior to that I thought I would </text:span></text:p>
      <text:p text:style-name="P1"><text:span text:style-name="T61">stay in England. </text:span></text:p>
      <text:p text:style-name="P1"><text:span text:style-name="T61">&lt;H3&gt;Weiner:&lt;/H3&gt;I think you explained yesterday that they couldn't offer you a</text:span></text:p>
      <text:p text:style-name="P1"><text:span text:style-name="T61"><text:s/>permanent position. </text:span></text:p>
      <text:p text:style-name="P1"><text:span text:style-name="T61">&lt;H3&gt;Bethe:&lt;/H3&gt;Yes, </text:span></text:p>
      <text:p text:style-name="P1"><text:span text:style-name="T61">&lt;H3&gt;Weiner:&lt;/H3&gt;Were you aware of physics in the United States, of what was </text:span></text:p>
      <text:p text:style-name="P1"><text:span text:style-name="T61"><text:s/>going on? Did you have any real idea of that? </text:span></text:p>
      <text:p text:style-name="P1"><text:span text:style-name="T61">&lt;H3&gt;Bethe:&lt;/H3&gt;Not really.<text:s text:c="2"/>I knew of the cyclotron being built and that seemed</text:span></text:p>
      <text:p text:style-name="P1"><text:span text:style-name="T61"><text:s/>very interesting—in Berkeley.<text:s text:c="2"/>I had met Arthur Compton and had some quite good </text:span></text:p>
      <text:p text:style-name="P1"><text:span text:style-name="T61">talk with him on physics. </text:span></text:p>
      <text:p text:style-name="P1"><text:span text:style-name="T61">&lt;H3&gt;Weiner:&lt;/H3&gt;In Munich? </text:span></text:p>
      <text:p text:style-name="P1"><text:span text:style-name="T61">&lt;H3&gt;Bethe:&lt;/H3&gt;No, during a conference in London. But on the whole I thought </text:span></text:p>
      <text:p text:style-name="P1"><text:span text:style-name="T61"><text:s/>that the center of physics was in England and not in the United States. </text:span></text:p>
      <text:p text:style-name="P1"><text:span text:style-name="T61">&lt;H3&gt;Weiner:&lt;/H3&gt;A final question. Were you at the 1934 International Conference </text:span></text:p>
      <text:p text:style-name="P1"><text:span text:style-name="T61"><text:s/>on Theoretical Physics in London? </text:span></text:p>
      <text:p text:style-name="P1"><text:span text:style-name="T61">&lt;H3&gt;Bethe:&lt;/H3&gt;Yes, that's the one. </text:span></text:p>
      <text:p text:style-name="P1"><text:span text:style-name="T61">&lt;H3&gt;Weiner:&lt;/H3&gt;I'd like to talk about that next time, too. </text:span></text:p>
      <text:p text:style-name="P1"><text:span text:style-name="T61">&lt;H3&gt;Bethe:&lt;/H3&gt;I don't know whether I remember about t. I just saw in my </text:span></text:p>
      <text:p text:style-name="P1"><text:span text:style-name="T61"><text:s/>bibliography that I gave three papers to that conference, which surprises me </text:span></text:p>
      <text:p text:style-name="P1"><text:span text:style-name="T61">very much in retrospect. </text:span></text:p>
      <text:p text:style-name="P1"><text:span text:style-name="T61">&lt;H3&gt;Weiner:&lt;/H3&gt;There are many people who are listed, whose papers are included </text:span></text:p>
      <text:p text:style-name="P1"><text:span text:style-name="T61"><text:s/>in the collection of the conference but who never attended. </text:span></text:p>
      <text:p text:style-name="P1"><text:span text:style-name="T61">&lt;H3&gt;Bethe:&lt;/H3&gt;Yes, but I was there. </text:span></text:p>
      <text:p text:style-name="P1"><text:span text:style-name="T61">&lt;H3&gt;Weiner:&lt;/H3&gt;Well, next time I'd like to pick it up from this point and </text:span></text:p>
      <text:p text:style-name="P1"><text:span text:style-name="T61"><text:s/>about the circumstances of arriving in the United States—how you made<text:s text:c="2"/>contact </text:span></text:p>
      <text:p text:style-name="P1"><text:span text:style-name="T61">with a new physics community, how you were received by the administration of the </text:span></text:p>
      <text:p text:style-name="P1"><text:span text:style-name="T61">institution as well as by your colleagues, and then<text:s text:c="2"/>how you made contact. You </text:span></text:p>
      <text:p text:style-name="P1"><text:span text:style-name="T61">mentioned Weisskopf, you mentioned coming<text:s text:c="2"/>down to New York. You seemed to be in </text:span></text:p>
      <text:p text:style-name="P1"><text:span text:style-name="T61">the swim of things very early,<text:s text:c="2"/>and I would like to trace that. </text:span></text:p>
      <text:p text:style-name="P1"><text:span text:style-name="T61">&lt;H3&gt;Bethe:&lt;/H3&gt;</text:span></text:p>
      <text:p text:style-name="P1"><text:span text:style-name="T61">&lt;P&gt;Very good.&lt;/P&gt;&lt;BR&gt;</text:span></text:p>
      <text:p text:style-name="P1"><text:span text:style-name="T61">&lt;P&gt;Session I | &lt;A href="http://www.aip.org/history/ohilist/4504_2.html"&gt;Session </text:span></text:p>
      <text:p text:style-name="P1"><text:span text:style-name="T61">II&lt;/A&gt; | &lt;A href="http://www.aip.org/history/ohilist/4504_3.html"&gt;Session III </text:span></text:p>
      <text:p text:style-name="P1"><text:span text:style-name="T61">&lt;/A&gt; &lt;/P&gt;&lt;BR&gt;&lt;BR&gt;&lt;/DIV&gt;&lt;!--END TRANSCRIPT--&gt;<text:tab/>&lt;/DIV&gt;&lt;!--END CONTENT AREA NEXT TO LEFT NAV--&gt; </text:span></text:p>
      <text:p text:style-name="P1"><text:span text:style-name="T61">&lt;/DIV&gt;&lt;!--END MAIN AREA BELOW HEADER AND HORIZONTAL NAV--&gt; &lt;!--FOOTER--&gt; </text:span></text:p>
      <text:p text:style-name="P1"><text:span text:style-name="T61">&lt;DIV id="footer"&gt;</text:span></text:p>
      <text:p text:style-name="P1"><text:span text:style-name="T61">&lt;DIV&gt;&lt;A href="http://www.aip.org/aip/copyright.html"&gt;Copyright © </text:span></text:p>
      <text:p text:style-name="P1"><text:span text:style-name="T61">&lt;SCRIPT language="JavaScript"&gt;</text:span></text:p>
      <text:p text:style-name="P1"><text:span text:style-name="T61">&lt;!--Hide from old browsers</text:span></text:p>
      <text:p text:style-name="P1"><text:span text:style-name="T61">var year="";</text:span></text:p>
      <text:p text:style-name="P1"><text:span text:style-name="T61">mydate = new Date();</text:span></text:p>
      <text:p text:style-name="P1"><text:span text:style-name="T61">myyear= mydate.getFullYear(); </text:span></text:p>
      <text:p text:style-name="P1"><text:span text:style-name="T61">year = myyear;</text:span></text:p>
      <text:p text:style-name="P1"><text:span text:style-name="T61">document.write(year);</text:span></text:p>
      <text:p text:style-name="P1"><text:span text:style-name="T61">// End hiding--&gt;</text:span></text:p>
      <text:p text:style-name="P1"><text:span text:style-name="T61">&lt;/SCRIPT&gt;</text:span></text:p>
      <text:p text:style-name="P1"><text:span text:style-name="T61">&lt;/A&gt; | &lt;A href="http://www.aip.org/"&gt;American Institute of Physics&lt;/A&gt; | &lt;A </text:span></text:p>
      <text:p text:style-name="P1"><text:span text:style-name="T61">href="http://www.aip.org/aip/privacy.html"&gt;Privacy Policy&lt;/A&gt;<text:tab/> &lt;/DIV&gt;&lt;/DIV&gt;&lt;!--END FOOTER--&gt; </text:span></text:p>
      <text:p text:style-name="P1"><text:span text:style-name="T61">&lt;/DIV&gt;&lt;!--END WRAPPER--&gt; </text:span></text:p>
      <text:p text:style-name="P1"><text:span text:style-name="T61">&lt;SCRIPT type="text/javascript"&gt;</text:span></text:p>
      <text:p text:style-name="P1"><text:span text:style-name="T61">&lt;!--</text:span></text:p>
      <text:p text:style-name="P1"><text:span text:style-name="T61">var CollapsiblePanel1 = new Spry.Widget.CollapsiblePanel("CollapsiblePanel1");</text:span></text:p>
      <text:p text:style-name="P1"><text:span text:style-name="T61">var CollapsiblePanel2 = new Spry.Widget.CollapsiblePanel("CollapsiblePanel1");</text:span></text:p>
      <text:p text:style-name="P1"><text:span text:style-name="T61">//--&gt;</text:span></text:p>
      <text:p text:style-name="P1"><text:span text:style-name="T61">&lt;/SCRIPT&gt;</text:span></text:p>
      <text:p text:style-name="P1"><text:span text:style-name="T61"><text:s/>&lt;/BODY&gt;&lt;/HTML&gt;</text:span></text:p>
      <text:p text:style-name="P1"><text:span text:style-name="T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